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4D08273</text:p>
        </draw:text-box>
      </draw:frame>
      <text:p text:style-name="ifm_p_font.bold_size.12.26pt_indent.-58.5mm_ifm">2024D08273<text:tab/><text:span text:style-name="ifm_span_font.roman_size.9.06pt_ifm">Aan de Voorzitter van de Tweede Kamer der Staten-Generaal</text:span></text:p>
      <text:p text:style-name="ifm_p_mt.3.76mm_ifm">Den Haag, 5 maart 2024</text:p>
      <text:p text:style-name="ifm_p_mt.3.76mm_ifm">Met excuses voor de vertraging, zend ik u hierbij de aan mij voorgelegde beslisnota’s behorend bij de brief van 13 februari 2024 over het akkoord op het pakket met Europese wetgevende voorstellen op het terrein van het voorkomen van witwassen en terrorismefinanciering (Kamerstuk 31 477, nr. 95).</text:p>
      <text:p text:style-name="ifm_p_mt.3.76mm_ifm">De Minister van Financiën,</text:p>
      <text:p text:style-name="ifm_p_ifm">S.P.R.A. van Weyenbe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zending beslisnota's bij Kamerbrief Besluitvorming AML-pakket (Kamerstuk 31477-95)</dc:title>
    <meta:user-defined meta:name="OVERHEIDop.ParlID/DC.identifier">nds-tk-2024D082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05</meta:user-defined>
    <meta:user-defined meta:name="DC.title">Nazending beslisnota's bij Kamerbrief Besluitvorming AML-pakket (Kamerstuk 31477-95)</meta:user-defined>
    <meta:user-defined meta:name="OVERHEIDop.publicationIssue">2024D08273</meta:user-defined>
    <meta:user-defined meta:name="DCTERMS.W3CDTF/DCTERMS.available">2024-03-0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op.versieInformatie"/>
  </office:meta>
</office:document-meta>
</file>