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04751</text:p>
        </draw:text-box>
      </draw:frame>
      <text:p text:style-name="ifm_p_font.bold_size.12.26pt_indent.-58.5mm_ifm">2024D04751<text:tab/>INBRENG VERSLAG VAN EEN SCHRIFTELIJK OVERLEG</text:p>
      <text:p text:style-name="ifm_p_mt.3.76mm_ifm">De vaste commissie voor Economische Zaken en Klimaat heeft een aantal vragen en opmerkingen aan de Minister van Economische Zaken en Klimaat voorgelegd over de Geannoteerde Agenda informele Toerismeraad van 20 februari 2024 (Kamerstuk 21 501-30, nr. 593), de Antwoorden op vragen commissie over de geannoteerde agenda informele Toerismeraad 31 oktober 2023 (Kamerstuk 21 501-30, nr. 589) en het Fiche: Herziening Richtlijn Pakketreizen (Kamerstuk 22 112, nr. 3871).</text:p>
      <text:p text:style-name="ifm_p_mt.3.76mm_ifm">De fungerend-voorzitter van de commissie,</text:p>
      <text:p text:style-name="ifm_p_ifm">Stoffer</text:p>
      <text:p text:style-name="ifm_p_mt.3.76mm_ifm">Adjunct-griffier van de commissie,</text:p>
      <text:p text:style-name="ifm_p_ifm">Van Tilburg</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het door de Europese Commissie gepresenteerde transitiepad voor het toerisme ecosysteem. Deze leden zien reizen en toerisme als een groot goed en een verrijking van het leven. Het verduurzamen van deze sector zien zij dan ook als kans om ook op de lange termijn nog te kunnen genieten van een leefbare planeet. Deze leden vinden de plannen van de Europese Commissie in dat licht echter nog weinig ambitieus. Deze leden zijn van mening dat er te weinig aandacht wordt besteed aan systeemverandering. Toerisme dichter bij huis moet worden aangemoedigd, en waar mensen verder willen reizen moet de trein goedkoper en makkelijker worden dan het vliegtuig. Kan de Minister hier meer aandacht voor vragen tijdens de Toerismeraad? Wat doet de Minister om gedragsverandering te bevorderen? Is de Minister ook bereid om te pleiten voor eerlijkere beprijzing van uitstoot in de luchtvaartsector? Kan de Minister haar nek uitsteken voor meer en goedkopere Europese treinverbindingen?</text:p>
      <text:p text:style-name="ifm_p_mt.3.76mm_ifm">De leden van de GroenLinks-PvdA-fractie vinden, aan voorgaande vraag gerelateerd, dat er te concrete doelen worden gesteld voor aan CO<text:span text:style-name="ifm_span_font.subscript_ifm">2</text:span>-reductie. Zo besteed het plan aandacht aan circulariteit, natuurherstel en het vergroten van het aanbod van hernieuwbare energie en grondstoffen, terwijl juist in de toerismesector op dit moment nog de meeste winst te behalen is met CO<text:span text:style-name="ifm_span_font.subscript_ifm">2</text:span>-reductie. Waarom is dit niet de eerste prioriteit van dit plan? Waarom zijn er geen concrete tussendoelen en daaraan verbonden acties om reductie te bewerkstelligen? Kan de Minister hiervoor pleiten in de Toerismeraad?</text:p>
      <text:p text:style-name="ifm_p_mt.3.76mm_ifm">De leden van de GroenLinks-PvdA-fractie zijn in het bijzonder geïnteresseerd in de afbouw van het gebruik van fossiele brandstoffen in de toerismesector. Waarom wordt er geen strak afbouwpad voor het gebruik van fossiele brandstoffen door de toerismesector voorgesteld? Hoe verhoudt dit zich tot de EU-brede ambities op dit vlak en de internationale klimaatafspraken om het gebruik van fossiele brandstoffen af te bouwen?</text:p>
      <text:p text:style-name="ifm_p_mt.3.76mm_ifm">De leden van de GroenLinks-PvdA-fractie zien een verbod op fossiele reclames als essentieel voor een duurzame toerismesector. Hoe ziet de Minister dit? Is de Minister bereid om zich hiervoor in te spannen op Europees niveau?</text:p>
      <text:h text:style-name="ifm_p_font.bold_mt.3.76mm_page.keep-with-next_ifm" text:outline-level="2">Vragen en opmerkingen van de leden van de VVD-fractie</text:h>
      <text:p text:style-name="ifm_p_mt.3.76mm_ifm">De leden van de VVD-fractie danken de Minister voor het toezenden van de Geannoteerde Agenda voor de informele Toerismeraad. Deze leden hebben daarover de volgende vragen en opmerkingen.</text:p>
      <text:p text:style-name="ifm_p_mt.3.76mm_ifm">De leden van de VVD-fractie vinden toerisme een sector van belang. Deze leden zijn daarom blij dat de Minister namens Nederland zal inbrengen dat het voorstander is van het op EU-niveau continueren van toerismebeleid. Wel vragen zij de Minister of de focus op kennisdeling en samenwerkingen voldoende is om de toeristische sector in Nederland en de EU te versterken. Deze leden constateren dat er institutioneel weinig capaciteit is om krachtig Europees Toerismebeleid uit te voeren. Zij vragen aan de Minister of dit klopt. Daarnaast vragen zij hoe de Minister op dit moment kijkt naar het Europees beleid op gebied van toerisme en hoe dit beleid nu bijdraagt aan nationale doelstellingen.</text:p>
      <text:p text:style-name="ifm_p_mt.3.76mm_ifm">De leden van de VVD-fractie menen dat om te zorgen voor een toekomstbestendige sector het inderdaad belangrijk is dat uitdagingen op EU-niveau worden aangepakt. Deze leden zijn van mening dat toerisme een centrale positie verdient in het Europese Cohesiebeleid. De sector geeft echter aan dat toerisme momenteel maar marginaal een prioriteit is in het Europees Fonds voor Regionale Ontwikkeling en de Interreg-programma’s. Ook binnen de cultuurprogramma’s van de Europese Unie zou het maar zeer beperkt zijn om toerisme te financieren. Derhalve vragen deze leden of de Minister zich kan inzetten om toerisme als prioriteit aan te merken in het Europese Cohesiebeleid en om bovenstaande fondsen ook voor toerisme aan te wenden.</text:p>
      <text:p text:style-name="ifm_p_mt.3.76mm_ifm">Tot slot constateren de leden van de VVD-fractie dat toerisme op dit moment niet hoog op de agenda staat. Het laatste debat heeft lang geleden plaatsgevonden. De Kamer heeft zelf de regie om toerisme hoog op de agenda te zetten. Deze leden zijn in ieder geval voornemens dat te gaan doen. De sector wacht daarentegen met smart op een actieplan van het kabinet waarbij deze sturing geeft aan hoe toerisme en recreatie beter kan aansluiten bij de uitdagingen van deze tijd. Derhalve vragen deze leden wanneer de Kamer het actieplan kan verwachten conform aangenomen motie-Rahimi c.s. (Kamerstuk 26 419, nr. 98).</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Toerismeraad van 20 februari 2024 (Kamerstuk 21501-30-593)</dc:title>
    <meta:user-defined meta:name="OVERHEIDop.ParlID/DC.identifier">nds-tk-2024D047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8</meta:user-defined>
    <meta:user-defined meta:name="DC.title">Inbreng verslag van een schriftelijk overleg over de geannoteerde Agenda informele Toerismeraad van 20 februari 2024 (Kamerstuk 21501-30-593)</meta:user-defined>
    <meta:user-defined meta:name="OVERHEIDop.publicationIssue">2024D04751</meta:user-defined>
    <meta:user-defined meta:name="DCTERMS.W3CDTF/DCTERMS.available">2024-0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oerisme</meta:user-defined>
    <meta:user-defined meta:name="OVERHEIDop.versieInformatie"/>
  </office:meta>
</office:document-meta>
</file>