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04527</text:p>
        </draw:text-box>
      </draw:frame>
      <text:p text:style-name="ifm_p_font.bold_size.12.26pt_indent.-58.5mm_ifm">2024D04527<text:tab/>INBRENG VERSLAG VAN EEN SCHRIFTELIJK OVERLEG</text:p>
      <text:p text:style-name="ifm_p_mt.3.76mm_ifm">De vaste commissie voor Financiën heeft op 7 februari 2024 enkele vragen en opmerkingen aan de Staatssecretaris van Financiën voorgelegd over zijn op 22 januari 2024 toegezonden brief inzake certificeringen en ramingstoelichtingen pakket Belastingplan 2024 (Kamerstuk 36 418, nr. 129).</text:p>
      <text:p text:style-name="ifm_p_mt.3.76mm_ifm">De fungerend voorzitter van de commissie,</text:p>
      <text:p text:style-name="ifm_p_ifm">Tielen</text:p>
      <text:p text:style-name="ifm_p_mt.3.76mm_ifm">De adjunct-griffier van de commissie,</text:p>
      <text:p text:style-name="ifm_p_ifm">Kruithof</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ramingstoelichtingen en certificeringen van het pakket Belastingplan 2024 en hebben hierover enkele vragen.</text:p>
      <text:p text:style-name="ifm_p_mt.3.76mm_ifm">Uit de certificering van de budgettaire ramingen zoals verwoord door het Centraal Planbureau (CPB) begrijpen de leden van de PVV-fractie dat drie van de vier maatregelen het onzekerheidsoordeel «hoog» krijgen. Kan de Staatssecretaris een toelichting geven op dit onzekerheidsoordeel per voorgestelde maatregel?</text:p>
      <text:p text:style-name="ifm_p_mt.3.76mm_ifm">De leden van de PVV-fractie vinden het bizar hoe snel deze wetsvoorstellen door de Kamers zijn gejaagd. Deze maatregelen hebben verregaande gevolgen voor onze tuinders en – naar nu blijkt – is het bij drie van de vier voorstellen maar zeer de vraag of dit überhaupt tot de verregaande verduurzaming in de sector zal leiden of tot massale faillissementen in de tuinbouwsector. Zou in retroperspectief de Staatssecretaris nader kunnen reflecteren op het doorvoeren van deze maatregelen, wetende dat drie van de vier een hoge mate van onzekerheid hebben op het budgettaire effect?</text:p>
      <text:p text:style-name="ifm_p_mt.3.76mm_ifm">De leden van de PVV-fractie lezen dat er is gerekend met een standaard gedragseffect. Hetgeen leidt tot een hoge mate van onzekerheid. Zo ontbreken recente gegevens over het toekomstige energieverbruik waardoor de onzekerheid van de raming is vergroot. Kan de Staatssecretaris een update geven over het toekomstige energieverbruik voor de glastuinbouwsector, nu deze wetsvoorstellen inmiddels wet zijn geworden en er nu wél meer bekend is over de energieprijzen op de lange termijn?</text:p>
      <text:p text:style-name="ifm_p_mt.3.76mm_ifm">De leden van de PVV-fractie vragen ten aanzien van het beperken van de inputvrijstelling voor elektriciteitsopwekking of de Staatssecretaris kan ingaan op de mate van onzekerheid in de bevindingen van het CPB over deze sectoren. Hoe beoordeelt de Staatssecretaris het giswerk van het CPB omdat de ene sector overig «te complex is» en de andere sector vooral bestaat uit aannames? Wat zijn de gevolgen hiervan voor de doelmatig- en rechtmatigheid van de geïmplementeerde inputvrijstelling?</text:p>
      <text:p text:style-name="ifm_p_mt.3.76mm_ifm">De leden van de PVV-fractie lezen in de stukken van het CPB dat in de landbouwsector wordt uitgegaan van een elektriciteit- en gasreductie van 23%, omdat ze verduurzamingsmaatregelen nemen. En daarnaast wordt vanwege verwachte weglek en mindere productie een extra reductie van 20% verwacht. Waar is deze aanname op gebaseerd en welke berekening ligt hieraan ten grondslag? Kan de Staatssecretaris de weglekeffecten in kaart brengen?</text:p>
      <text:h text:style-name="ifm_p_font.bold_mt.3.76mm_page.keep-with-next_ifm" text:outline-level="2">Vragen en opmerkingen van de leden van de GroenLinks-PvdA-fractie</text:h>
      <text:p text:style-name="ifm_p_mt.3.76mm_ifm">De leden van de GroenLinks-PvdA-fractie bedanken de Staatssecretaris voor het toezenden van de certificeringen en ramingstoelichtingen. Zij hebben enkele vragen.</text:p>
      <text:p text:style-name="ifm_p_mt.3.76mm_ifm">De leden van de GroenLinks-PvdA-fractie lezen dat de aanname over het energieverbruik in de glastuinbouw onder andere gebaseerd is op een prijselasticiteit van –0,2 en dat dit een «standaard gedragseffect» is. Zij vragen de Staatssecretaris toe te lichten wat een «standaard gedragseffect» is en hoe gekomen is tot het cijfer –0,2. Welke andere parameters, feiten of aannames liggen ten grondslag aan de aannames over de ontwikkeling van het energieverbruik in de glastuinbouw en andere sectoren die te maken hebben met het beperken van de inputvrijstelling voor elektriciteitsopwekking, de CO<text:span text:style-name="ifm_span_font.subscript_ifm">2</text:span>-heffing en het verlaagde tarief voor de glastuinbouw?</text:p>
      <text:p text:style-name="ifm_p_mt.3.76mm_ifm">De leden van de GroenLinks-PvdA-fractie zijn daarnaast benieuwd naar het gebruik van het microsimulatiemodel MIMOSI. Kan de Staatssecretaris ingaan op de «administratieve data van hoge kwaliteit» die gebruikt worden voor het microsimulatiemodel MIMOSI? Om wat voor data gaat het hier, en wat maakt dat deze data van hoge kwaliteit zijn? Daarnaast vragen deze leden of de Staatssecretaris kan uitleggen hoe macro-economische ontwikkelingen worden meegenomen in dit microsimulatiemodel. In hoeverre is de verwachte inflatie verwerkt in de raming van de belastingopbrengsten? En in hoeverre is dit verwerkt in de verwachte uitgaven? Kan de Staatssecretaris uitleggen hoe inflatie in de inkomsten- en uitgavenramingen terugkomt?</text:p>
      <text:p text:style-name="ifm_p_mt.3.76mm_ifm">De leden van de fractie van GroenLinks-PvdA lezen dat «[v]oor een aantal parameters die door deze maatregel beperkt geïndexeerd worden geldt dat deze niet opgenomen zijn in MIMOSI». Om welke parameters gaat het hier? Op basis waarvan is gekozen voor een ophoging van het bedrag uit MIMOSI met 1% (en niet bijvoorbeeld 0,5% of 1,5%)? Deze leden vragen daarnaast of de Staatssecretaris een volledige lijst kan sturen van parameters die jaarlijks worden geïndexeerd met de tabelcorrectiefactor, en daarbij aan kan geven welke daarvan zijn aangepast naar aanleiding van de motie-Stoffer c.s. (Kamerstuk 36 410, nr. 45).</text:p>
      <text:p text:style-name="ifm_p_mt.3.76mm_ifm">Voorts lezen deze leden dat «de budgettaire gevolgen worden meegenomen in de voorjaarsbesluitvorming 2024». Wordt hiermee het verschil van 4 miljoen euro tussen de eerdere raming en de nieuwe raming bedoeld of gaat het om een ander bedrag? Zo ja, welk bedrag? Is de raming van de uitgave die hiermee bekostigd moet worden (de hogere kinderbijslag) ook veranderd of niet? Waardoor wordt het verschil verklaard?</text:p>
      <text:h text:style-name="ifm_p_font.bold_mt.3.76mm_page.keep-with-next_ifm" text:outline-level="2">Vragen en opmerkingen van de leden van de VVD-fractie</text:h>
      <text:p text:style-name="ifm_p_mt.3.76mm_ifm">De leden van de VVD-fractie hebben met interesse kennisgenomen van de (ten dele herziene) ramingstoelichtingen op het pakket van het Belastingplan 2024. Zij hebben hier enkele vragen over.</text:p>
      <text:p text:style-name="ifm_p_mt.3.76mm_ifm">De leden van de VVD-fractie vragen of de Staatssecretaris kan toelichten waar het verschil in raming ten aanzien van het afschaffen van het verlaagde energiebelastingtarieven voor de glastuinbouwsector als gevolg van het amendement-Grinwis c.s. (Kamerstuk 36 426, nr. 14) exact uit bestaat.</text:p>
      <text:p text:style-name="ifm_p_mt.3.76mm_ifm">Ten aanzien van eerdere vragen brengen de leden van de VVD-fractie in herinnering dat zij eerder vragen hebben gesteld over de wijze waarop opbrengsten ten aanzien van fiscale klimaatmaatregelen in de glastuinbouw in het verleden geraamd zijn. Deze leden vragen of de Staatssecretaris ook ten aanzien van deze geactualiseerde ramingen kan beantwoorden. Kan gereflecteerd worden op de verschillen tussen raming en uiteindelijke opbrengst bij eerdere fiscale klimaatmaatregelen voor de glastuinbouw en de mate waarin de oorzaken van deze forse discrepantie in deze raming weggenomen zijn? Welke aannames zijn gemaakt bij de verwachte opbrengst? Wat zijn hierbij de bandbreedtes en onzekerheidsmarges? Hoe wordt er mee omgegaan als de opbrengst onverwacht (aanzienlijk) hoger is? Wordt de maatvoering van de maatregel in dat geval verzacht of vloeit de meeropbrengst op andere wijze terug naar de sector?</text:p>
      <text:h text:style-name="ifm_p_font.bold_mt.3.76mm_page.keep-with-next_ifm" text:outline-level="2">Vragen en opmerkingen van de leden van de D66-fractie</text:h>
      <text:p text:style-name="ifm_p_mt.3.76mm_ifm">De leden van de D66-fractie hebben kennisgenomen van voorliggende stukken. Zij hechten aan de certificering die het CPB geeft aan maatregelen met een budgettaire impact. In dat licht vragen zij de Staatssecretaris het ramingsverschil van 0,6% bruto binnenlands product (bbp) in de belastingontvangsten over 2028 tussen de raming van Financiën en die van het CPB nader uiteen te zetten. Over welke posten gaat dit bedrag en welke factoren liggen ten grondslag aan dit verschil?</text:p>
      <text:h text:style-name="ifm_p_font.bold_mt.3.76mm_page.keep-with-next_ifm" text:outline-level="2">Vragen en opmerkingen van de leden van de BBB-fractie</text:h>
      <text:p text:style-name="ifm_p_mt.3.76mm_ifm">De leden van de BBB-fractie hebben met belangstelling kennisgenomen van de certificeringen en deels aangepaste ramingen voor het Belastingplan 2024.</text:p>
      <text:p text:style-name="ifm_p_mt.3.76mm_ifm">In de «Certificering budgettaire ramingen Belastingplan 2024 en fiscale klimaatmaatregelen glastuinbouw 2024» van het CPB wordt bij de geraamde budgettaire effecten van het afschaffen van het verlaagd tarief glastuinbouw, het beperken van de inputvrijstelling voor elektriciteitsopwekking en de CO<text:span text:style-name="ifm_span_font.subscript_ifm">2</text:span>-heffing glastuinbouw het beoordelingscriterium «hoog» voor onzekerheid gegeven. Bij de legenda wordt aangegeven dat dit betekent dat data van slechte kwaliteit is en gedragseffecten «erg volatiel» zijn.</text:p>
      <text:p text:style-name="ifm_p_mt.3.76mm_ifm">De leden van de BBB-fractie hebben daar de volgende vragen over. Betekent dit beoordelingscriterium volgens de Staatssecretaris dat er onvoldoende duidelijk is hoe belastingplichtige bedrijven zullen reageren op de maatregelen? Wat wordt verder bedoeld met: «Gedrag is volatiel of sterk afhankelijk van factoren buiten het belastingstelsel»? Om welke factoren buiten het belastingstelsel gaat het? Heeft dat ook betrekking op weglekeffecten? En zo ja, waarheen en in welke omvang? Hoe veilig is het volgens de Staatssecretaris om te begroten op basis van bedragen die met hoge mate van onzekerheid zijn vastgesteld?</text:p>
      <text:h text:style-name="ifm_p_font.bold_mt.5.08mm_page.keep-with-next_ifm" text:outline-level="2">II<text:s/>Reactie van de Staatssecretaris van Financië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Certificeringen en ramingstoelichtingen pakket Belastingplan 2024 (januari 2024) (Kamerstuk 36418-129)</dc:title>
    <meta:user-defined meta:name="OVERHEIDop.ParlID/DC.identifier">nds-tk-2024D0452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07</meta:user-defined>
    <meta:user-defined meta:name="DC.title">Inbreng verslag van een schriftelijk overleg over Certificeringen en ramingstoelichtingen pakket Belastingplan 2024 (januari 2024) (Kamerstuk 36418-129)</meta:user-defined>
    <meta:user-defined meta:name="OVERHEIDop.publicationIssue">2024D04527</meta:user-defined>
    <meta:user-defined meta:name="DCTERMS.W3CDTF/DCTERMS.available">2024-0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