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4D03609</text:p>
        </draw:text-box>
      </draw:frame>
      <text:p text:style-name="ifm_p_font.bold_size.12.26pt_indent.-58.5mm_ifm">2024D03609<text:tab/><text:span text:style-name="ifm_span_font.roman_size.9.06pt_ifm">Aan de Voorzitter van de Tweede Kamer der Staten-Generaal</text:span></text:p>
      <text:p text:style-name="ifm_p_mt.3.76mm_ifm">Den Haag, 1 februari 2024</text:p>
      <text:p text:style-name="ifm_p_mt.3.76mm_ifm">Hierbij ontvangt u het overzicht van publicaties van de Inspectie Leefomgeving en Transport (ILT) gedurende de periode oktober 2023 tot en met december 2023. Deze publicaties zijn eerder al openbaar gemaakt. De inspectie plaatst deze publicaties op haar website: www.ilent.nl.</text:p>
      <text:p text:style-name="ifm_p_mt.3.76mm_ifm">De Minister van Infrastructuur en Waterstaat,</text:p>
      <text:p text:style-name="ifm_p_ifm">M.G.J. Harb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ublicaties ILT van oktober tot en met december 2023</dc:title>
    <meta:user-defined meta:name="OVERHEIDop.ParlID/DC.identifier">nds-tk-2024D0360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01</meta:user-defined>
    <meta:user-defined meta:name="DC.title">Publicaties ILT van oktober tot en met december 2023</meta:user-defined>
    <meta:user-defined meta:name="OVERHEIDop.publicationIssue">2024D03609</meta:user-defined>
    <meta:user-defined meta:name="DCTERMS.W3CDTF/DCTERMS.available">2024-02-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