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3608</text:p>
        </draw:text-box>
      </draw:frame>
      <text:p text:style-name="ifm_p_font.bold_size.12.26pt_indent.-58.5mm_ifm">2024D03608<text:tab/>INBRENG VERSLAG VAN EEN SCHRIFTELIJK OVERLEG</text:p>
      <text:p text:style-name="ifm_p_mt.3.76mm_ifm">Binnen de vaste commissie voor Defensie hebben de onderstaande fracties de behoefte vragen en opmerkingen voor te leggen aan de Minister van Defensie over de NAVO bijeenkomst van Ministers van Defensie.</text:p>
      <text:p text:style-name="ifm_p_mt.3.76mm_ifm">De fungerend voorzitter van de commissie,</text:p>
      <text:p text:style-name="ifm_p_ifm">De Roon</text:p>
      <text:p text:style-name="ifm_p_mt.3.76mm_ifm">Adjunct-griffier van de commissie,</text:p>
      <text:p text:style-name="ifm_p_ifm">Manten</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L-PvdA-fractie</text:h>
      <text:p text:style-name="ifm_p_mt.3.76mm_ifm">De leden van de fractie van GroenLinks-PvdA hebben met belangstelling kennisgenomen van de brief van de Minister over de NAVO-bijeenkomst van Ministers van Defensie en hebben hierover nog een aantal vragen en opmerkingen.</text:p>
      <text:p text:style-name="ifm_p_mt.3.76mm_ifm">De leden van de fractie van GroenLinks-PvdA delen de wens van het kabinet dat het toetredingsproces van Zweden tot de NAVO spoedig wordt afgerond. Kan de Minister schetsen welke concrete stappen er nu nog gezet moeten worden en op welke termijn de Minister verwacht dat het volledige ratificatieproces is afgerond?</text:p>
      <text:h text:style-name="ifm_p_font.bold_mt.3.76mm_page.keep-with-next_ifm" text:outline-level="2">Afschrikking en verdediging</text:h>
      <text:p text:style-name="ifm_p_mt.3.76mm_ifm">De leden van de fractie van GroenLinks-PvdA vragen de Minister hoe de invulling van het <text:span text:style-name="ifm_span_font.italic_ifm">NATO New Force Model</text:span> er wat het kabinet betreft precies uitziet, wat het tijdpad hiervoor is en welke concrete belemmeringen het kabinet ziet.</text:p>
      <text:p text:style-name="ifm_p_ifm">De Minister schrijft dat inmiddels circa 20 andere NAVO-bondgenoten het eerder door Duitsland, Italië en Nederland opgestelde non-paper met voorstellen voor het versterken van de Europese productiecapaciteit hebben ondertekend. De leden van de fractie van GroenLinks-PvdA vragen de Minister of zij kan aangeven welke concrete stappen de komende tijd in dit kader worden gezet om deze Europese samenwerking te versterken en wanneer de Minister verwacht dat de Kamer hierover zal worden geïnformeerd.</text:p>
      <text:h text:style-name="ifm_p_font.bold_mt.3.76mm_page.keep-with-next_ifm" text:outline-level="2">Oekraïne</text:h>
      <text:p text:style-name="ifm_p_mt.3.76mm_ifm">De leden van de fractie van GroenLinks-PvdA zijn blij dat het kabinet blijvend inzet op steun voor Oekraïne. Deze leden hebben hierover wel zorgen. Uit Oekraïne komen steeds meer berichten over de tekorten aan middelen en ook de berichten van het front zijn niet zoals Oekraïne had gehoopt. Kan de Minister nader ingaan op de ontwikkelingen voor brede steun aan Oekraïne? Welke NAVO-bondgenoten liggen dwars bij het voortzetten van de steun en kan de Minister het actuele beeld schetsen van de mate van steun die de Verenigde Staten de komende periode zullen bieden en wat er volgens het kabinet moet gebeuren als die steun de komende periode afneemt?</text:p>
      <text:p text:style-name="ifm_p_mt.3.76mm_ifm">In het verlengde hiervan vragen de leden van de fractie van GroenLinks-PvdA naar de stand van zaken met betrekking tot het in juli 2023 te Vilnius gepresenteerde bilateraal veiligheidsarrangement. Dit is inmiddels een half jaar geleden en Oekraïne kan de steun goed gebruiken. Kan de Minister een update geven van de status van het bilateraal veiligheidsarrangement?</text:p>
      <text:p text:style-name="ifm_p_mt.3.76mm_ifm">De leden van de fractie van GroenLinks-PvdA hebben ook zorgen over het feit dat de toegezegde levering van F-16 toestellen aan Oekraïne erg lang lijkt te duren. Hoe staat het hiermee en wat kan het kabinet doen om dit proces zo mogelijk te versnellen?</text:p>
      <text:p text:style-name="ifm_p_mt.3.76mm_ifm">Vanuit Oekraïne komen berichten dat er aan het front een (groot) tekort is aan artilleriemiddelen en gepantserde voertuigen. Voor de bescherming van steden en dorpen tegen Russische raketaanvallen is er ook extra luchtafweer nodig. Kan de Minister aangeven, zo vragen de leden van de fractie van GroenLinks-PvdA, of zij deze berichten herkent en op welke wijze Nederland en andere NAVO-bondgenoten ervoor kunnen zorgen dat Oekraïne tijdig nieuwe benodigde steun krijgt? Op welke wijze kan de NAVO bijdragen aan het vergroten van de productiecapaciteit van de benodigde middelen binnen Oekraïne zelf? Zouden bijvoorbeeld samenwerkingen met bedrijven uit Nederland en andere NAVO-landen hier extra aan bij kunnen dragen? Zo ja, zet het kabinet zich hier actief voor in, zo vragen de leden.</text:p>
      <text:p text:style-name="ifm_p_mt.3.76mm_ifm">Tot slot vragen de leden van de fractie van GroenLinks-PvdA ook aandacht voor de signalen vanuit Oekraïne dat er niet alleen extra wapens en munitie nodig zijn, maar dat ook gevraagd wordt om moderne technologische steun. Uit recente berichten komt naar voren dat experts op termijn het tekort aan militairen als een nog grotere uitdaging zien dan het tekort aan wapens en dat Rusland hierdoor een voorsprong zou kunnen krijgen, aangezien zij veel meer militairen kunnen inzetten. Deelt de Minister deze zorgen en zo ja, is het kabinet van plan om, samen met de NAVO-bondgenoten, ook extra in te zetten op (hoogwaardige technologische) steun die bijdraagt aan de behoeften van Oekraïne?</text:p>
      <text:h text:style-name="ifm_p_font.bold_mt.3.76mm_page.keep-with-next_ifm" text:outline-level="2">Vragen en opmerkingen van de leden van de VVD-fractie</text:h>
      <text:p text:style-name="ifm_p_mt.3.76mm_ifm">De leden van de VVD-fractie hebben kennisgenomen van de geannoteerde agenda van de NAVO bijeenkomst van de Ministers van Defensie.</text:p>
      <text:p text:style-name="ifm_p_mt.3.76mm_ifm">De leden van de VVD-fractie verwelkomen de goedkeuring door het Turkse parlement van Zweden tot de NAVO. Deze leden vragen of Nederland in overleg treedt met Hongarije tot spoedige toetreding van Zweden tot de NAVO.</text:p>
      <text:p text:style-name="ifm_p_mt.3.76mm_ifm">De leden van de VVD-fractie hebben nog enkele vragen over het kabinetsstandpunt over het <text:span text:style-name="ifm_span_font.italic_ifm">NATO New Force Model</text:span>. De Minister geeft aan voldoende tijd nodig te hebben om naar dit model toe te werken en benadrukt dat nieuwe plannen realistisch moeten zijn. De leden van de VVD-fractie zouden graag van de Minister willen weten welke onderdelen zij onrealistisch of onhaalbaar acht én welke mitigerende acties nodig zijn om deze doelen wel te realiseren.</text:p>
      <text:p text:style-name="ifm_p_mt.3.76mm_ifm">De leden van de VVD-fractie zouden ook graag horen van de Minister op welke manier zij uitvoering geeft aan de vereisten van de NAVO, waaronder het leveren van capaciteiten waar we al langer niet aan voldoen. De leden van de VVD-fractie herinneren het kabinet eraan dat we slechts enkele jaren hebben om onze afschrikking en verdediging weer op sterkte te krijgen. Deelt het kabinet dit standpunt van deze leden?</text:p>
      <text:p text:style-name="ifm_p_mt.3.76mm_ifm">De leden van de VVD-fractie omarmen de <text:span text:style-name="ifm_span_font.italic_ifm">Defence Investment Pledge</text:span>. Welke EU-landen voldoen hier de komende jaren aan? De leden van de VVD-fractie ontvangen graag een overzicht van de uitgaven van EU-lidstaten aan defensie de komende jaren.</text:p>
      <text:p text:style-name="ifm_p_mt.3.76mm_ifm">De leden van de VVD-fractie hebben kennisgenomen van het verslag van de bijeenkomst van de NAVO-Ministers van Defensie (DMM) en Ukraine Defence Contact Group (UDCG) van 11 en 12 oktober 2023. Deze leden zijn tevreden dat Nederland, samen met Denemarken en de Verenigde Staten, zich inzet in de modernisering van de Oekraïense luchtmacht. De leden van de VVD-fractie vragen of nog meer landen voornemens zijn om deel te nemen aan deze coalitie.</text:p>
      <text:h text:style-name="ifm_p_font.bold_mt.3.76mm_page.keep-with-next_ifm" text:outline-level="2">Vragen en opmerkingen van de leden van de BBB-fractie</text:h>
      <text:p text:style-name="ifm_p_mt.3.76mm_ifm">De leden van de BBB-fractie hebben met belangstelling kennisgenomen van de agenda voor de NAVO bijeenkomst van Ministers van Defensie op 14 en 15 februari 2024. Zij hebben hierover een enkele vraag: wat zijn de gevolgen van de <text:span text:style-name="ifm_span_font.italic_ifm">NATO Regional Plans</text:span> voor Nederland, in het grootst mogelijke detail? Deze vraag is eerder bij schriftelijke vragen niet beantwoord.</text:p>
      <text:h text:style-name="ifm_p_font.bold_mt.5.08mm_page.keep-with-next_ifm" text:outline-level="2">II<text:s/>Antwoord/ Reactie van de Minister</text:h>
      <text:h text:style-name="ifm_p_font.bold_mt.5.08mm_page.keep-with-next_ifm" text:outline-level="2">III<text:s/>Volledige agenda</text:h>
      <text:p text:style-name="ifm_p_mt.4.23mm_ifm">1. Geannoteerde agenda NAVO bijeenkomst van Ministers van Defensie 14 en 15 februari 2024</text:p>
      <text:p text:style-name="ifm_p_ifm">28 676, nr. 449 – Brief regering d.d. 30-01-2024</text:p>
      <text:p text:style-name="ifm_p_ifm">Minister van Defensie, K.H. Ollongren – Geannoteerde agenda bijeenkomst NAVO-Ministers van Defensie op 15 februari 2024 in Brussel</text:p>
      <text:p text:style-name="ifm_p_mt.3.76mm_ifm">2. Verslag NAVO-Ministers van Defensie (DMM) en Ukraine Defence Contact Group (UDCG) van 11 en 12 oktober 2023</text:p>
      <text:p text:style-name="ifm_p_ifm">28 676, nr. 445 – Brief regering d.d. 25-10-2023</text:p>
      <text:p text:style-name="ifm_p_ifm">Minister van Defensie, K.H. Ollongren – Verslag NAVO-Ministers van Defensie (DMM) en Ukraine Defence Contact Group (UDCG) van 11 en 12 oktobe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bijeenkomst NAVO-ministers van Defensie op 15 februari 2024 in Brussel (Kamerstuk 28676-449)</dc:title>
    <meta:user-defined meta:name="OVERHEIDop.ParlID/DC.identifier">nds-tk-2024D0360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1</meta:user-defined>
    <meta:user-defined meta:name="DC.title">Inbreng verslag van een schriftelijk overleg over de geannoteerde agenda bijeenkomst NAVO-ministers van Defensie op 15 februari 2024 in Brussel (Kamerstuk 28676-449)</meta:user-defined>
    <meta:user-defined meta:name="OVERHEIDop.publicationIssue">2024D03608</meta:user-defined>
    <meta:user-defined meta:name="DCTERMS.W3CDTF/DCTERMS.available">2024-02-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