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03199</text:p>
        </draw:text-box>
      </draw:frame>
      <text:p text:style-name="ifm_p_font.bold_size.12.26pt_indent.-58.5mm_ifm">2024D03199<text:tab/>LIJST VAN VRAGEN</text:p>
      <text:p text:style-name="ifm_p_mt.3.76mm_ifm">De vaste commissie voor Onderwijs, Cultuur en Wetenschap heeft een aantal vragen voorgelegd aan de Minister voor Primair en Voortgezet Onderwijs en de Minister van Onderwijs, Cultuur en Wetenschap over de brief d.d. 12 januari 2024 inzake de Kabinetsreactie op commissiebrief met verzoek om reactie op brieven m.b.t. een Deltaplan lerarentekort (Kamerstuk 27 923, nr. 462).</text:p>
      <text:p text:style-name="ifm_p_mt.3.76mm_ifm">De fungerend voorzitter van de commissie,</text:p>
      <text:p text:style-name="ifm_p_ifm">Michon-Derkzen</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deel van de lumpsum besteden scholen nu aan het primaire proces?</text:p>
          </table:table-cell>
        </table:table-row>
        <table:table-row>
          <table:table-cell table:style-name="table.cell.top">
            <text:p text:style-name="text.cell.7.left">2</text:p>
          </table:table-cell>
          <table:table-cell table:style-name="table.cell.top.pleft.pright">
            <text:p text:style-name="text.cell.7.left">Hoe ziet de begeleiding van zij-instromers er in de praktijk uit?</text:p>
          </table:table-cell>
        </table:table-row>
        <table:table-row>
          <table:table-cell table:style-name="table.cell.top">
            <text:p text:style-name="text.cell.7.left">3</text:p>
          </table:table-cell>
          <table:table-cell table:style-name="table.cell.top.pleft.pright">
            <text:p text:style-name="text.cell.7.left">Kan de verstrekte subsidie van de Regeling subsidie zij-instroom worden uitgesplitst naar de verschillende onderdelen van artikel 2 lid 1 van de regeling?</text:p>
          </table:table-cell>
        </table:table-row>
        <table:table-row>
          <table:table-cell table:style-name="table.cell.top">
            <text:p text:style-name="text.cell.7.left">4</text:p>
          </table:table-cell>
          <table:table-cell table:style-name="table.cell.top.pleft.pright">
            <text:p text:style-name="text.cell.7.left">Zijn er signalen dat zij-instromers zonder adequate begeleiding zelfstandig voor de klas worden gezet?</text:p>
          </table:table-cell>
        </table:table-row>
        <table:table-row>
          <table:table-cell table:style-name="table.cell.top">
            <text:p text:style-name="text.cell.7.left">5</text:p>
          </table:table-cell>
          <table:table-cell table:style-name="table.cell.top.pleft.pright">
            <text:p text:style-name="text.cell.7.left">Is de Regeling subsidie zij-instroom in 2022 en 2023 uitgeput? Hoeveel verschillende besturen hebben gebruikgemaakt van de subsidieregeling?</text:p>
          </table:table-cell>
        </table:table-row>
        <table:table-row>
          <table:table-cell table:style-name="table.cell.top">
            <text:p text:style-name="text.cell.7.left">6</text:p>
          </table:table-cell>
          <table:table-cell table:style-name="table.cell.top.pleft.pright">
            <text:p text:style-name="text.cell.7.left">In welk deel van de gevallen wordt de maximale subsidie van € 25.000,– uitgekeerd op grond van de Regeling subsidie zij-instroom?</text:p>
          </table:table-cell>
        </table:table-row>
        <table:table-row>
          <table:table-cell table:style-name="table.cell.top">
            <text:p text:style-name="text.cell.7.left">7</text:p>
          </table:table-cell>
          <table:table-cell table:style-name="table.cell.top.pleft.pright">
            <text:p text:style-name="text.cell.7.left">Welke stappen onderneemt u om administratieve lasten voor leraren terug te dringen?</text:p>
          </table:table-cell>
        </table:table-row>
        <table:table-row>
          <table:table-cell table:style-name="table.cell.top">
            <text:p text:style-name="text.cell.7.left">8</text:p>
          </table:table-cell>
          <table:table-cell table:style-name="table.cell.top.pleft.pright">
            <text:p text:style-name="text.cell.7.left">Welke stappen onderneemt u om onnodige toetsen en het daarbij behorende werk voor leraren terug te dringen?</text:p>
          </table:table-cell>
        </table:table-row>
        <table:table-row>
          <table:table-cell table:style-name="table.cell.top">
            <text:p text:style-name="text.cell.7.left">9</text:p>
          </table:table-cell>
          <table:table-cell table:style-name="table.cell.top.pleft.pright">
            <text:p text:style-name="text.cell.7.left">Hoeveel leraren worden jaarlijks bijgeschoold? Welk deel van de bijscholing wordt door scholen in groepsverband georganiseerd en welk deel door leraren zelf?</text:p>
          </table:table-cell>
        </table:table-row>
        <table:table-row>
          <table:table-cell table:style-name="table.cell.top">
            <text:p text:style-name="text.cell.7.left">10</text:p>
          </table:table-cell>
          <table:table-cell table:style-name="table.cell.top.pleft.pright">
            <text:p text:style-name="text.cell.7.left">Zijn er kwaliteitseisen verbonden aan de bijscholing van leraren?</text:p>
          </table:table-cell>
        </table:table-row>
        <table:table-row>
          <table:table-cell table:style-name="table.cell.top">
            <text:p text:style-name="text.cell.7.left">11</text:p>
          </table:table-cell>
          <table:table-cell table:style-name="table.cell.top.pleft.pright">
            <text:p text:style-name="text.cell.7.left">Wat is de reden dat nog niet alle leraren via Samen Opleiden &amp; Professionaliseren worden opgeleid?</text:p>
          </table:table-cell>
        </table:table-row>
        <table:table-row>
          <table:table-cell table:style-name="table.cell.top">
            <text:p text:style-name="text.cell.7.left">12</text:p>
          </table:table-cell>
          <table:table-cell table:style-name="table.cell.top.pleft.pright">
            <text:p text:style-name="text.cell.7.left">Wat is de ondergrens qua ondersteuning die leraren na hun opleiding krijgen als zij via Samen Opleiden &amp; Professionaliseren worden opgeleid?</text:p>
          </table:table-cell>
        </table:table-row>
        <table:table-row>
          <table:table-cell table:style-name="table.cell.top">
            <text:p text:style-name="text.cell.7.left">13</text:p>
          </table:table-cell>
          <table:table-cell table:style-name="table.cell.top.pleft.pright">
            <text:p text:style-name="text.cell.7.left">Wat is de meest actuele status van het plan voor de nieuwe onderwijsregio's?</text:p>
          </table:table-cell>
        </table:table-row>
        <table:table-row>
          <table:table-cell table:style-name="table.cell.top">
            <text:p text:style-name="text.cell.7.left">14</text:p>
          </table:table-cell>
          <table:table-cell table:style-name="table.cell.top.pleft.pright">
            <text:p text:style-name="text.cell.7.left">Hoe wordt de € 300 miljoen voor werkdrukmiddelen uit het werkplan Samen voor het beste onderwijs, waar u in uw brief naar verwijst, besteed en welke zicht- of voelbare effecten heeft dit in de praktijk?</text:p>
          </table:table-cell>
        </table:table-row>
        <table:table-row>
          <table:table-cell table:style-name="table.cell.top">
            <text:p text:style-name="text.cell.7.left">15</text:p>
          </table:table-cell>
          <table:table-cell table:style-name="table.cell.top.pleft.pright">
            <text:p text:style-name="text.cell.7.left">Vindt u de huidige aanpak, waarvan de € 1,5 miljard investering onderdeel uitmaakt, getuigen van een integrale en structurele visie dan wel aanpak?</text:p>
          </table:table-cell>
        </table:table-row>
        <table:table-row>
          <table:table-cell table:style-name="table.cell.top">
            <text:p text:style-name="text.cell.7.left">16</text:p>
          </table:table-cell>
          <table:table-cell table:style-name="table.cell.top.pleft.pright">
            <text:p text:style-name="text.cell.7.left">Kunt u puntsgewijs uiteenzetten welke elementen uit het Actieplan Leerkracht uit 2008 vigerend beleid zijn geworden, welke elementen nimmer werden uitgevoerd en welke elementen nadien werden teruggedraaid?</text:p>
          </table:table-cell>
        </table:table-row>
        <table:table-row>
          <table:table-cell table:style-name="table.cell.top">
            <text:p text:style-name="text.cell.7.left">17</text:p>
          </table:table-cell>
          <table:table-cell table:style-name="table.cell.top.pleft.pright">
            <text:p text:style-name="text.cell.7.left">Wat zijn precies de overwegingen die eraan ten grondslag liggen dat u niet meegaat met de oproep van de sociale partners om te komen tot een verbreding en intensivering van de bestaande aanpak van het lerarentekort zoals geformuleerd in het werkplan Samen voor het beste onderwijs?</text:p>
          </table:table-cell>
        </table:table-row>
        <table:table-row>
          <table:table-cell table:style-name="table.cell.top">
            <text:p text:style-name="text.cell.7.left">18</text:p>
          </table:table-cell>
          <table:table-cell table:style-name="table.cell.top.pleft.pright">
            <text:p text:style-name="text.cell.7.left">Welke overwegingen liggen eraan ten grondslag dat uw reactie op de oproep tot een Deltaplan Lerarentekort om deze brief zich beperkt tot staand beleid van de Lerarenstrategie zonder dat de Kamer de aanpak van het lerarentekort controversieel heeft verklaard?</text:p>
          </table:table-cell>
        </table:table-row>
        <table:table-row>
          <table:table-cell table:style-name="table.cell.top">
            <text:p text:style-name="text.cell.7.left">19</text:p>
          </table:table-cell>
          <table:table-cell table:style-name="table.cell.top.pleft.pright">
            <text:p text:style-name="text.cell.7.left">Wat betekent «alles op alles zetten» voor u? Welke stappen heeft u inmiddels ondernomen en gaat u nog zetten, nu de Kamer de motie Pijpelink<text:span text:style-name="ifm_span_font.superscript_ifm"><text:bookmark-ref text:reference-format="text" text:ref-name="ID-1125653-d36e238">1</text:bookmark-ref></text:span> heeft aangenomen die u opdraagt om de problematiek van het lerarentekort en de slechte onderwijsopbrengsten het hoofd te bieden met een plan tegen het lerarentekort, kwalitatief en kwantitatief, voor de duur van minstens vijftien jaren? Met welke stakeholders in het onderwijsveld bent u zoal inmiddels in overleg getreden?</text:p>
          </table:table-cell>
        </table:table-row>
        <table:table-row>
          <table:table-cell table:style-name="table.cell.top">
            <text:p text:style-name="text.cell.7.left">20</text:p>
          </table:table-cell>
          <table:table-cell table:style-name="table.cell.top.pleft.pright">
            <text:p text:style-name="text.cell.7.left">Welk tijdpad heeft u voor ogen om met de sociale partners in het funderend onderwijs in gesprek te treden over een sectorale stagevergoedingsregeling? Wanneer informeert u de Kamer over de uitkomst hiervan?</text:p>
          </table:table-cell>
        </table:table-row>
        <table:table-row>
          <table:table-cell table:style-name="table.cell." table:number-columns-spanned="2">
            <text:p text:style-name="ifm_p_font.normal_size.6.93pt_mt..5mm_indent.-0.1161in_mleft.0.1161in_ifm"><text:bookmark-start text:name="ID-1125653-d36e238"/><text:span text:style-name="ifm_span_font.superscript_size.6.93pt_ifm">1</text:span><text:s/><text:bookmark-end text:name="ID-1125653-d36e238"/>Kamerstuk 36 410 VIII, nr. 6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op commissiebrief met verzoek om reactie op brieven m.b.t. een Deltaplan lerarentekort (Kamerstuk 27923-462)</dc:title>
    <meta:user-defined meta:name="OVERHEIDop.ParlID/DC.identifier">nds-tk-2024D031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30</meta:user-defined>
    <meta:user-defined meta:name="DC.title">Lijst van vragen over de kabinetsreactie op commissiebrief met verzoek om reactie op brieven m.b.t. een Deltaplan lerarentekort (Kamerstuk 27923-462)</meta:user-defined>
    <meta:user-defined meta:name="OVERHEIDop.publicationIssue">2024D03199</meta:user-defined>
    <meta:user-defined meta:name="DCTERMS.W3CDTF/DCTERMS.available">2024-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