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01360</text:p>
        </draw:text-box>
      </draw:frame>
      <text:p text:style-name="ifm_p_font.bold_size.12.26pt_indent.-58.5mm_ifm">2024D01360<text:tab/>INBRENG VERSLAG VAN EEN SCHRIFTELIJK OVERLEG</text:p>
      <text:p text:style-name="ifm_p_mt.3.76mm_ifm">De vaste commissie voor Financiën heeft op 18 januari 2024 een aantal vragen en opmerkingen voorgelegd aan de Minister en Staatssecretaris van Financiën over het door de Minister van Buitenlandse Zaken op 24 november 2023 toegezonden fiche inzake de herziening van de benchmarkverordening (Kamerstuk 22 112, nr. 3838).</text:p>
      <text:p text:style-name="ifm_p_mt.3.76mm_ifm">De fungerend voorzitter van de commissie,</text:p>
      <text:p text:style-name="ifm_p_ifm">Tielen</text:p>
      <text:p text:style-name="ifm_p_mt.3.76mm_ifm">Adjunct-griffier van de commissie,</text:p>
      <text:p text:style-name="ifm_p_ifm">Schukkink</text:p>
      <text:p text:style-name="ifm_p_mt.5.08mm_ifm"/>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het BNC-fiche. Zij hebben naar aanleiding daarover nog een vraag en opmerking aan het kabinet.</text:p>
      <text:p text:style-name="ifm_p_ifm">De leden van de VVD-fractie delen de opvatting van het kabinet dat de wijziging van de benchmarkverordening dient bij te dragen aan het verminderen van de regeldruk voor de in Europa en in derde landen gevestigde beheerders. Door deze beoogde wijziging wordt een bijdrage geleverd aan het concurrentievermogen van de lidstaten.</text:p>
      <text:p text:style-name="ifm_p_ifm">De leden van de VVD-fractie lezen verder dat het kabinet voornemens is in te zetten op het verkrijgen van bevoegdheden voor nationale toezichthoudende autoriteiten ten behoeve van de overeenstemming met betrekking tot de aanwijzing van een financiële benchmark als significant. Hoe is het kabinet voornemens hierop in te zetten?</text:p>
      <text:h text:style-name="ifm_p_font.bold_mt.3.76mm_page.keep-with-next_ifm" text:outline-level="2">Vragen en opmerkingen van de leden van de D66-fractie</text:h>
      <text:p text:style-name="ifm_p_mt.3.76mm_ifm">De leden van de fractie van D66 hebben met belangstelling kennisgenomen van het Fiche Herziening benchmarkverordening. Deze leden hebben hier nog enkele vragen en opmerkingen bij.</text:p>
      <text:p text:style-name="ifm_p_ifm">Omdat de leden van de D66-fractie belang hechten aan vermindering van de regeldruk en aan internationale samenwerking, vragen deze leden naar verdere acties om de regeldruk rondom EU-verordeningen te verlagen. Kan de Minister toelichten wat de Europese acties zijn om de regeldruk rond anti-witwasbeleid te verlagen en welke acties daar in Nederland of andere samenwerkingsverbanden worden genomen?</text:p>
      <text:p text:style-name="ifm_p_ifm">Ook de leden van de fractie van D66 hechten waarde aan de beschikbaarheid van benchmarks in de EU en hebben daarom begrip voor het kabinetsstandpunt. Deze leden vragen of er aanvullende maatregelen worden genomen om de aanwezigheid van relevante en kwalitatief hoogwaardige benchmarks in de EU te verzekeren.</text:p>
      <text:h text:style-name="ifm_p_font.bold_mt.3.76mm_page.keep-with-next_ifm" text:outline-level="2">Vragen en opmerkingen van de leden van de BBB-fractie</text:h>
      <text:p text:style-name="ifm_p_mt.3.76mm_ifm">De leden van de BBB-fractie hebben kennisgenomen van de brief van het kabinet aangaande het fiche herziening benchmarkverordening.</text:p>
      <text:p text:style-name="ifm_p_ifm">In de brief staat dat de Europese Commissie beoogt de lastendruk van EU-beheerders van kleinere benchmarks te verlichten, hetgeen in lijn is met haar beleid om het concurrentievermogen van de EU op de lange termijn te verbeteren. In hoeverre raakt dit nu ons concurrentievermogen en hoe zal het concurrentievermogen in de praktijk gaan verbeter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Herziening benchmarkverordening (Kamerstuk 22112-3838)</dc:title>
    <meta:user-defined meta:name="OVERHEIDop.ParlID/DC.identifier">nds-tk-2024D0136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1-18</meta:user-defined>
    <meta:user-defined meta:name="DC.title">Inbreng verslag van een schriftelijk overleg over het Fiche: Herziening benchmarkverordening (Kamerstuk 22112-3838)</meta:user-defined>
    <meta:user-defined meta:name="OVERHEIDop.publicationIssue">2024D01360</meta:user-defined>
    <meta:user-defined meta:name="DCTERMS.W3CDTF/DCTERMS.available">2024-01-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Internationaal | Europese zaken</meta:user-defined>
    <meta:user-defined meta:name="OVERHEIDop.versieInformatie"/>
  </office:meta>
</office:document-meta>
</file>