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olumn" style:name="table1.tg1.col1">
      <style:table-column-properties style:rel-column-width="2800*"/>
    </style:style>
    <style:style style:family="table-column" style:name="table1.tg1.col2">
      <style:table-column-properties style:rel-column-width="32600*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family="table" style:name="ifm_table_pgwide.1_mt.3.7mm_page.break-before_ifm">
      <style:table-properties fo:margin-bottom="0in" fo:margin-top="3.7mm" fo:margin-left="0in" fo:margin-right="0in" style:shadow="none" table:align="margins" fo:break-before="page" style:rel-width="100%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4D01106</text:p>
        </draw:text-box>
      </draw:frame>
      <text:p text:style-name="ifm_p_font.bold_size.12.26pt_indent.-58.5mm_ifm">2024D01106<text:tab/>LIJST VAN VRAGEN</text:p>
      <text:p text:style-name="ifm_p_mt.3.76mm_ifm">De vaste commissie voor Infrastructuur en Waterstaat heeft een aantal vragen voorgelegd aan de Staatssecretaris over de <text:span text:style-name="ifm_span_font.bold_ifm">Negentiende voortgangsrapportage van het Programma ERTMS (European Rail Traffic Management System) over de eerste helft van 2023 (Kamerstuk </text:span><text:span text:style-name="ifm_span_font.bold_ifm">33 652, nr. 90</text:span><text:span text:style-name="ifm_span_font.bold_ifm">)</text:span>.</text:p>
      <text:p text:style-name="ifm_p_mt.3.76mm_ifm">De fungerend voorzitter van de commissie,</text:p>
      <text:p text:style-name="ifm_p_ifm">Postma</text:p>
      <text:p text:style-name="ifm_p_mt.3.76mm_ifm">Adjunct-griffier van de commissie,</text:p>
      <text:p text:style-name="ifm_p_ifm">Wiendels</text:p>
      <table:table table:style-name="ifm_table_pgwide.1_mt.3.7mm_page.break-before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Nr</text:p>
          </table:table-cell>
          <table:table-cell table:style-name="table.cell.top.pleft.pright">
            <text:p text:style-name="text.cell.7.left">Vraag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1</text:p>
          </table:table-cell>
          <table:table-cell table:style-name="table.cell.top.pleft.pright">
            <text:p text:style-name="text.cell.7.left">Op pagina 2 van uw brief staat dat u het mogelijk wilt maken dat er op het eerste baanvak/de eerste baanvakken kan worden geschakeld tussen de oude beveiliging en ERTMS, maar is dit technisch haalbaar en gebeurt dit in andere landen ook al in de praktijk?</text:p>
          </table:table-cell>
        </table:table-row>
        <table:table-row>
          <table:table-cell table:style-name="table.cell.top">
            <text:p text:style-name="text.cell.7.left">2</text:p>
          </table:table-cell>
          <table:table-cell table:style-name="table.cell.top.pleft.pright">
            <text:p text:style-name="text.cell.7.left">Op pagina 4 van uw brief staat dat u toe wilt werken naar een meer ontwikkelgerichte, lerende aanpak waarbij er onder andere wordt gesproken over tranches, is dit ook geadviseerd vanuit de commissie van experts?</text:p>
          </table:table-cell>
        </table:table-row>
      </table:table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Lijst van vragen over de Negentiende voortgangsrapportage van het Programma ERTMS (European Rail Traffic Management System) over de eerste helft van 2023 (Kamerstuk 33652-90)</dc:title>
    <meta:user-defined meta:name="OVERHEIDop.ParlID/DC.identifier">nds-tk-2024D01106</meta:user-defined>
    <meta:user-defined meta:name="OVERHEIDop.configuratie">https://repository.officiele-overheidspublicaties.nl/MasterConfiguraties/MC-OEP-NietDossierstuk-Web/1.2/xml/MC-OEP-NietDossierstuk-Web.xml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4-01-17</meta:user-defined>
    <meta:user-defined meta:name="DC.title">Lijst van vragen over de Negentiende voortgangsrapportage van het Programma ERTMS (European Rail Traffic Management System) over de eerste helft van 2023 (Kamerstuk 33652-90)</meta:user-defined>
    <meta:user-defined meta:name="OVERHEIDop.publicationIssue">2024D01106</meta:user-defined>
    <meta:user-defined meta:name="DCTERMS.W3CDTF/DCTERMS.available">2024-01-19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Verkeer | Spoor</meta:user-defined>
    <meta:user-defined meta:name="OVERHEIDop.versieInformatie"/>
  </office:meta>
</office:document-meta>
</file>