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0701</text:p>
        </draw:text-box>
      </draw:frame>
      <text:p text:style-name="ifm_p_font.bold_size.12.26pt_indent.-58.5mm_ifm">2024D00701<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ontwerpvoorhang Wijziging Kentekenreglement in verband met de kentekening van bijzondere bromfietsen (Kamerstuk 29 398, nr. 1081).</text:p>
      <text:p text:style-name="ifm_p_mt.3.76mm_ifm">De fungerend voorzitter van de commissie,</text:p>
      <text:p text:style-name="ifm_p_ifm">Tjeerd de Groot</text:p>
      <text:p text:style-name="ifm_p_mt.3.76mm_ifm">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PVV-fractie hebben kennisgenomen van de ontwerpvoorhang Wijziging Kentekenreglement in verband met de kentekening van bijzondere bromfietsen (hierna: ontwerpbesluit wijziging Kentekenreglement) en willen de Minister nog enkele vragen voorleggen.</text:p>
      <text:p text:style-name="ifm_p_mt.3.76mm_ifm">De leden van de VVD-fractie hebben kennisgenomen van het ontwerpbesluit wijziging Kentekenreglement. Deze leden hebben hier geen verdere vragen over.</text:p>
      <text:p text:style-name="ifm_p_mt.3.76mm_ifm">De leden van de NSC-fractie hebben met belangstelling kennisgenomen van het ontwerpbesluit wijziging Kentekenreglement en ondersteunen het idee om een registratie- en kentekenplicht voor bijzondere bromfietsen in te voeren. Deze leden hebben nog een enkele vraag.</text:p>
      <text:p text:style-name="ifm_p_mt.3.76mm_ifm">De leden van de D66-fractie hebben met interesse kennisgenomen van het ontwerpbesluit wijziging Kentekenreglement. Zij onderstrepen het belang van de wijziging en hebben hierover geen aanvullende vragen.</text:p>
      <text:p text:style-name="ifm_p_mt.3.76mm_ifm">De leden van de SGP-fractie hebben kennisgenomen van het ontwerpbesluit wijziging Kentekenreglement. Zij hebben nog enkele vragen met het oog op de regeldruk.</text:p>
      <text:h text:style-name="ifm_p_font.bold_mt.3.76mm_page.keep-with-next_ifm" text:outline-level="2">PVV-fractie</text:h>
      <text:p text:style-name="ifm_p_mt.3.76mm_ifm">De leden van de PVV-fractie vragen aan de Minister of hij bereid is om de antwoorden op dit schriftelijk overleg vóór 30 januari aanstaande aan de Kamer toe te zenden, zodat deze kunnen worden betrokken bij het commissiedebat Verkeersveiligheid.</text:p>
      <text:p text:style-name="ifm_p_mt.3.76mm_ifm">De leden van de PVV-fractie constateren dat het kabinet een spaghetti aan regels aan het opleggen is aan weggebruikers. Het invoeren van een kentekenplicht voor lichte elektrische voertuigen is daar het droevige dieptepunt van. In veel landen is het mogelijk om eenvoudig een elektrische step, tot 25 kilometer per uur, te kunnen rijden. Deze leden vragen aan de Minister waarom hij de toegankelijkheid van een licht elektrisch voertuig bewust ingewikkelder maakt.</text:p>
      <text:p text:style-name="ifm_p_mt.3.76mm_ifm">De leden van de PVV-fractie constateren dat de Minister een blauw kenteken aan een elektrische step wil koppelen. Deze leden vragen aan de Minister of hij kan garanderen dat er geen helmplicht voor een elektrische step of ander licht elektrisch voertuig wordt ingevoerd.</text:p>
      <text:p text:style-name="ifm_p_mt.3.76mm_ifm">De leden van de PVV-fractie vragen aan de Minister waar de angst voor deze lichte elektrische voertuigen vandaan komt. Zodra zij technisch gekeurd zijn, zouden deze in principe gewoon de weg op moeten kunnen. Deze leden vragen aan de Minister om deze ontwikkelingen juist te omarmen en deze niet plat te slaan met doorgeslagen regelgeving.</text:p>
      <text:p text:style-name="ifm_p_mt.3.76mm_ifm">De leden van de PVV-fractie vragen aan de Minister waarom er in omliggende EU-landen, zoals België, geen kenteken benodigd is (tenzij deze een zadel heeft). Deze leden vragen voorts aan de Minister waarom dit niet kan in Nederland.</text:p>
      <text:p text:style-name="ifm_p_mt.3.76mm_ifm">De leden van de PVV-fractie vragen aan de Minister of hij de kosten gaat dragen voor de handelingen die eigenaren van een licht elektrisch voertuig door dit besluit moeten gaan uitvoeren.</text:p>
      <text:p text:style-name="ifm_p_mt.3.76mm_ifm">De leden van de PVV-fractie vragen aan de Minister of hij een verplichte WA-verzekering met verzekeringsplaatje als goed en goedkoper alternatief ziet. Deze leden vragen tevens of dit alternatief is onderzocht en wat daar de uitkomsten van zijn.</text:p>
      <text:p text:style-name="ifm_p_mt.3.76mm_ifm">De leden van de PVV-fractie vragen met klem aan de Minister om te wachten met het invoeren van de kentekenplicht tot er een nieuw kabinet gevormd is.</text:p>
      <text:h text:style-name="ifm_p_font.bold_mt.3.76mm_page.keep-with-next_ifm" text:outline-level="2">NSC-fractie</text:h>
      <text:p text:style-name="ifm_p_mt.3.76mm_ifm">De leden van de NSC-fractie lezen dat voorzien wordt dat het aantal bijzondere bromfietsen flink zal toenemen op het moment dat een elektrische step (e-step) wordt toegelaten als bijzondere bromfiets en dat dit op korte termijn zou kunnen gebeuren. Kan deze verwachte termijn nader worden geduid en is de RDW, wat uitvoeringscapaciteit betreft, hierop voorbereid?</text:p>
      <text:h text:style-name="ifm_p_font.bold_mt.3.76mm_page.keep-with-next_ifm" text:outline-level="2">SGP-fractie</text:h>
      <text:p text:style-name="ifm_p_mt.3.76mm_ifm">De leden van de SGP-fractie horen graag of de Minister meer inzicht kan geven in de mate waarin niet toegelaten bijzondere bromfietsen rondrijden.</text:p>
      <text:p text:style-name="ifm_p_mt.3.76mm_ifm">De leden van de SGP-fractie horen graag in hoeverre het voor de verschillende toegelaten bijzondere bromfietsen mogelijk is de snelheid van 25 kilometer per uur te overschrijden en in hoeverre dit in de praktijk ook gebeurt. Deze leden hebben de indruk dat de veiligheidsrisico’s bij de niet kentekeningsplichtige fatbikes groter zijn.</text:p>
      <text:p text:style-name="ifm_p_mt.3.76mm_ifm">De leden van de SGP-fractie horen graag of de Minister gekeken heeft naar minder zware beleidsopties, zoals enkel een registratieplicht en versterkte benutting van bestaande gegevens als het voertuigidentificatienummer en verzekeringsgegevens, afgewogen tegen het doenvermogen van gebruikers, de regeldruk en het afwezig zijn van een kentekenplicht in omliggende landen, en waarom hier niet voor is gekoz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twerp-Voorhang Wijziging Kentekenreglement i.v.m. kentekening van bijzondere bromfietsen (Kamerstuk 29398-1081)</dc:title>
    <meta:user-defined meta:name="OVERHEIDop.ParlID/DC.identifier">nds-tk-2024D007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5</meta:user-defined>
    <meta:user-defined meta:name="DC.title">Inbreng verslag van een schriftelijk overleg over Ontwerp-Voorhang Wijziging Kentekenreglement i.v.m. kentekening van bijzondere bromfietsen (Kamerstuk 29398-1081)</meta:user-defined>
    <meta:user-defined meta:name="OVERHEIDop.publicationIssue">2024D00701</meta:user-defined>
    <meta:user-defined meta:name="DCTERMS.W3CDTF/DCTERMS.available">2024-01-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