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0180</text:p>
        </draw:text-box>
      </draw:frame>
      <text:p text:style-name="ifm_p_font.bold_size.12.26pt_indent.-58.5mm_ifm">2024D00180<text:tab/>INBRENG VERSLAG VAN EEN SCHRIFTELIJK OVERLEG</text:p>
      <text:p text:style-name="ifm_p_mt.3.76mm_ifm">Binnen de vaste commissie voor Infrastructuur en Waterstaat hebben verschillende fracties de behoefte om vragen en opmerkingen voor te leggen aan de Minister en de Staatssecretaris van Infrastructuur en Waterstaat over de geannoteerde agenda van de informele Milieuraad van 15 en 16 januari 2024 (Kamerstuk 21 501-08, nr. 925), het fiche: Verordening voorkoming pelletverlies voor vermindering microplasticvervuiling (Kamerstuk 22 112, nr. 3839) en het verslag van de Milieuraad van 16 oktober 2023 (Kamerstuk 21 501-08, nr. 913).</text:p>
      <text:p text:style-name="ifm_p_mt.3.76mm_ifm">De fungerend voorzitter van de commissie,</text:p>
      <text:p text:style-name="ifm_p_ifm">Tjeerd de Groot</text:p>
      <text:p text:style-name="ifm_p_mt.3.76mm_ifm">De adjunct-griffier van de commissie,</text:p>
      <text:p text:style-name="ifm_p_ifm">Koerselman</text:p>
      <text:p text:style-name="ifm_p_mt.5.08mm_ifm"/>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geannoteerde agenda voor de informele Milieuraad op 15 en 16 januari 2024 te Brussel. Deze leden hebben hierover nog een aantal vragen.</text:p>
      <text:p text:style-name="ifm_p_mt.3.76mm_ifm">De leden van de BBB-fractie hebben kennisgenomen van de brief van de Staatssecretaris aangaande de informele Milieuraad van 15 en 16 januari en hebben hierover nog enkele vragen</text:p>
      <text:h text:style-name="ifm_p_font.bold_mt.3.76mm_page.keep-with-next_ifm" text:outline-level="2">VVD-fractie</text:h>
      <text:h text:style-name="ifm_p_font.italic_mt.3.76mm_page.keep-with-next_ifm" text:outline-level="2">Circulaire economie/Grondstoffenbeleid</text:h>
      <text:p text:style-name="ifm_p_mt.3.76mm_ifm">De leden van de VVD-fractie lezen dat het Belgische voorzitterschap tijdens de informele bijeenkomst ook wil spreken over het stimuleren van de transitie naar een circulaire economie. Het voorzitterschap wil hierbij mogelijk ingaan op de vraag welke vervolgstappen lidstaten voor ogen hebben voor een nieuwe Europese Commissie. Welke punten wil de Staatssecretaris in dit geval aandragen? Wat zou volgens haar de meeste prioriteit moeten hebben voor het werkprogramma van een nieuwe Europese Commissie? Welke vervolgstappen zullen naar verwachting van de Staatssecretaris geagendeerd worden door andere lidstaten? Hoe staat Nederland hiertegenover? Hoe ziet het krachtenveld er verder binnen de EU uit? Waar verwacht de Staatssecretaris steun te vinden voor haar voorstellen en waar kunnen zich mogelijk knelpunten voordoen?</text:p>
      <text:h text:style-name="ifm_p_font.italic_mt.3.76mm_page.keep-with-next_ifm" text:outline-level="2">Bodemmonitoring</text:h>
      <text:p text:style-name="ifm_p_mt.3.76mm_ifm">De leden van de VVD-fractie lezen dat er tijdens de vorige Milieuraad over het voorstel voor een richtlijn Bodemmonitoring is gediscussieerd. Tijdens deze discussie is er een algemene consensus ontstaan dat lokale omstandigheden in overweging moeten worden genomen. Deze leden onderschrijven dit. Zij zijn benieuwd naar de inzet van de Staatssecretaris met betrekking tot de ontwikkeling van een geïntegreerde visie, gebaseerd op het gebruik van de bodem. Welke overwegingen heeft zij specifiek gehad met betrekking tot administratieve en financiële lasten, evenals de implementatie van vereiste monitoringssystemen binnen het Nederlandse systeem?</text:p>
      <text:h text:style-name="ifm_p_font.italic_mt.3.76mm_page.keep-with-next_ifm" text:outline-level="2">Microplastics</text:h>
      <text:p text:style-name="ifm_p_mt.3.76mm_ifm">De leden van de VVD-fractie onderschrijven het aanpakken van microplastics en de doelstellingen van de Staatssecretaris hierin. Deze leden steunen de komst van de Verordening ter voorkoming van pelletverlies als middel om de vervuiling door microplastics te verminderen. Tevens steunen zij de oproep van de Staatssecretaris om met verdere wetgevingsvoorstellen te komen met betrekking tot andere soorten plastics, naast pellets. Het is echter cruciaal dat deze voorstellen meetbaar effectief én praktisch uitvoerbaar blijven. Daarom dienen de risico's van lekkage al in de vroege levensfase van producten te worden aangepakt, en niet bij de latere ondernemers die deze producten gebruiken. Hoe zorgt de Staatssecretaris ervoor dat de ondernemers niet onevenredig belast worden? En hoe zorgt zij ervoor dat geen maatregelen worden ingezet die niet of onvoldoende effectief zijn?</text:p>
      <text:p text:style-name="ifm_p_mt.3.76mm_ifm">De leden van de VVD-fractie hebben ook kennisgenomen van het voornemen van de Staatssecretaris om zich in te zetten voor een betere onderbouwing van de drempelwaarde van 1000 pellets, evenals het opleggen van een inspanningsverplichting en aantoonplicht voor bedrijven die onder deze drempelwaarde vallen. Welke drempelwaarde overweegt zij en kan zij een voorbeeld geven van een dergelijke inspanningsverplichting? Is zij het eens met deze leden dat bij kleine hoeveelheden de lasten in verhouding moeten blijven bij de inspanningsverplichting?</text:p>
      <text:h text:style-name="ifm_p_font.bold_mt.3.76mm_page.keep-with-next_ifm" text:outline-level="2">BBB-fractie</text:h>
      <text:p text:style-name="ifm_p_mt.3.76mm_ifm">De leden van de BBB-fractie lezen in de brief onder andere dat de Staatssecretaris blij is dat het Belgische voorzitterschap een rechtvaardige transitie heeft geagendeerd, waarbij er wordt aangegeven dat er geen onoverkomelijke belemmeringen mogen worden opgeworpen voor burgers. Deze leden zijn hier blij mee, zeker aangezien de dagelijkse praktijk tot op de dag van vandaag het tegenovergestelde laat zien. Welke belemmeringen die spelen voor Nederlandse burgers en ondernemingen, gaat de Staatssecretaris bij deze informele Milieuraad aankaarten?</text:p>
      <text:p text:style-name="ifm_p_mt.3.76mm_ifm">De leden van de BBB-fractie lezen in de brief dat transities ook kansen bieden, zoals nieuwe markten en innovaties, of werkgelegenheid in nieuwe producten en diensten. Deze leden horen dit argument vaker en zijn benieuwd of er onderzoeken zijn gedaan naar de vraag wat deze nieuwe markten en innovaties voor Nederland kunnen betekenen. Is er bijvoorbeeld bekend wat het bbp gaat doen, indien Nederland deze nieuwe markten en innovaties compleet kan omarmen, hoe dit zich verhoudt tot het huidige bbp, en of de werkgelegenheid gaat toenemen door deze nieuwe markten en innovaties?</text:p>
      <text:p text:style-name="ifm_p_mt.3.76mm_ifm">De leden van de BBB-fractie hebben ook vragen over het nationale beleid aangaande klimaatadaptatie. Hoe hangen het Deltaprogramma, het Uitvoeringsprogramma klimaatadaptatie en de Nationale klimaatadaptatiestrategie (NAS) samen? Hoe denkt de Minister dat Europese strategieën, doelen en afspraken beter bij kunnen dragen aan de acties uit het Nationaal Uitvoeringsprogramma, en wat is er specifiek nodig aan EU-beleid?</text:p>
      <text:p text:style-name="ifm_p_mt.3.76mm_ifm">De leden van de BBB-fractie hebben een aantal vragen over de middagsessie aangaande de just transition. Waarom zou een Europees beleidskader voor een eerlijke transitie meerwaarde bieden boven de nationale aanpak afgezien van het leren van elkaar en Europese financiering? En wat vindt de Staatssecretaris van de aanbevelingen van het Europees Economisch en Sociaal Comité (EESC) en dan expliciet de aanbevelingen over de socialezekerheidsstels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formele Milieuraad op 15 en 16 januari 2024</dc:title>
    <meta:user-defined meta:name="OVERHEIDop.ParlID/DC.identifier">nds-tk-2024D0018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08</meta:user-defined>
    <meta:user-defined meta:name="DC.title">Inbreng verslag van een schriftelijk overleg over de Informele Milieuraad op 15 en 16 januari 2024</meta:user-defined>
    <meta:user-defined meta:name="OVERHEIDop.publicationIssue">2024D00180</meta:user-defined>
    <meta:user-defined meta:name="DCTERMS.W3CDTF/DCTERMS.available">2024-01-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