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598</text:p>
        </draw:text-box>
      </draw:frame>
      <text:p text:style-name="ifm_p_font.bold_size.12.26pt_indent.-58.5mm_ifm">2023D50598<text:tab/>VERSLAG HOUDENDE EEN LIJST VAN VRAGEN</text:p>
      <text:p text:style-name="ifm_p_mt.3.76mm_ifm">De vaste commissie voor Infrastructuur en Waterstaat heeft een aantal vragen voorgelegd aan de Minister van Infrastructuur en Waterstaat over <text:span text:style-name="ifm_span_font.bold_ifm">de Vaststelling van de begrotingsstaten van het Ministerie van Infrastructuur en Waterstaat (XII) voor het jaar 2024 (Kamerstuk </text:span><text:span text:style-name="ifm_span_font.bold_ifm">36 410 XII</text:span><text:span text:style-name="ifm_span_font.bold_ifm">)</text:span>.</text:p>
      <text:p text:style-name="ifm_p_mt.3.76mm_ifm">De fungerend voorzitter van de commissie,</text:p>
      <text:p text:style-name="ifm_p_ifm">Tjeerd de Groot</text:p>
      <text:p text:style-name="ifm_p_mt.3.76mm_ifm">De griffier van de commissie,</text:p>
      <text:p text:style-name="ifm_p_ifm">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per artikel aangeven waar het beleidsmatig gereserveerde budget voor gereserveerd is?</text:p>
          </table:table-cell>
        </table:table-row>
        <table:table-row>
          <table:table-cell table:style-name="table.cell.top">
            <text:p text:style-name="text.cell.7.left">2</text:p>
          </table:table-cell>
          <table:table-cell table:style-name="table.cell.top.pleft.pright">
            <text:p text:style-name="text.cell.7.left">Kunt u aangeven hoeveel wegwerpcilinders voor lachgas zijn ingenomen door politie en douane?</text:p>
          </table:table-cell>
        </table:table-row>
        <table:table-row>
          <table:table-cell table:style-name="table.cell.top">
            <text:p text:style-name="text.cell.7.left">3</text:p>
          </table:table-cell>
          <table:table-cell table:style-name="table.cell.top.pleft.pright">
            <text:p text:style-name="text.cell.7.left">Kunt u aangeven hoeveel wegwerpcilinders voor lachgas zijn aangetroffen in respectievelijk het zwerfafval, het restafval, op de milieustraten en bij de afvalenergiecentrales?</text:p>
          </table:table-cell>
        </table:table-row>
        <table:table-row>
          <table:table-cell table:style-name="table.cell.top">
            <text:p text:style-name="text.cell.7.left">4</text:p>
          </table:table-cell>
          <table:table-cell table:style-name="table.cell.top.pleft.pright">
            <text:p text:style-name="text.cell.7.left">Kunt u aangeven hoe groot de verwerkingscapaciteit voor deze wegwerpcilinders in Nederland is? Kunt u ook aangeven of gebruik is gemaakt van buitenlandse verwerkingscapaciteit voor deze wegwerpcilinders? Zo ja, hoeveel cilinders zijn reeds in het buitenland verwerkt? Zo nee, waarom niet?</text:p>
          </table:table-cell>
        </table:table-row>
        <table:table-row>
          <table:table-cell table:style-name="table.cell.top">
            <text:p text:style-name="text.cell.7.left">5</text:p>
          </table:table-cell>
          <table:table-cell table:style-name="table.cell.top.pleft.pright">
            <text:p text:style-name="text.cell.7.left">Kunt u aangeven voor hoeveel explosies de wegwerpcilinders van lachgas hebben gezorgd in de inzamelvoertuigen, bij de scheiding van afval en in de afvalenergiecentrales?</text:p>
          </table:table-cell>
        </table:table-row>
        <table:table-row>
          <table:table-cell table:style-name="table.cell.top">
            <text:p text:style-name="text.cell.7.left">6</text:p>
          </table:table-cell>
          <table:table-cell table:style-name="table.cell.top.pleft.pright">
            <text:p text:style-name="text.cell.7.left">Kunt u aangeven hoe vaak een afvalenergiecentrale ongepland is gestopt in verband met deze explosies en wat daarbij de gemiddelde tijd is voordat deze installatie weer opnieuw in gebruik kon worden genomen?</text:p>
          </table:table-cell>
        </table:table-row>
        <table:table-row>
          <table:table-cell table:style-name="table.cell.top">
            <text:p text:style-name="text.cell.7.left">7</text:p>
          </table:table-cell>
          <table:table-cell table:style-name="table.cell.top.pleft.pright">
            <text:p text:style-name="text.cell.7.left">Kunt u een inschatting maken van de kosten die de afvalketen moet maken om te voorkomen dat deze wegwerpcilinder voor lachgas voor schade zorgen?</text:p>
          </table:table-cell>
        </table:table-row>
        <table:table-row>
          <table:table-cell table:style-name="table.cell.top">
            <text:p text:style-name="text.cell.7.left">8</text:p>
          </table:table-cell>
          <table:table-cell table:style-name="table.cell.top.pleft.pright">
            <text:p text:style-name="text.cell.7.left">Wat is de omvang van de schade van explosies in euro’s geweest in de afgelopen jaren? Wat is voor komend jaar de omvang van de te verwachten schade? Welke impact heeft dat op de tarieven voor burgers?</text:p>
          </table:table-cell>
        </table:table-row>
        <table:table-row>
          <table:table-cell table:style-name="table.cell.top">
            <text:p text:style-name="text.cell.7.left">9</text:p>
          </table:table-cell>
          <table:table-cell table:style-name="table.cell.top.pleft.pright">
            <text:p text:style-name="text.cell.7.left">Kunt u voortaan bij álle suppletoire begrotingen, ook die bij de Miljoenennota, de meerjarige doorwerking van mutaties laten zien en toelichten, zodat de Kamer deze (geïnformeerd) kan autoriseren?</text:p>
          </table:table-cell>
        </table:table-row>
        <table:table-row>
          <table:table-cell table:style-name="table.cell.top">
            <text:p text:style-name="text.cell.7.left">10</text:p>
          </table:table-cell>
          <table:table-cell table:style-name="table.cell.top.pleft.pright">
            <text:p text:style-name="text.cell.7.left">Kunt u het bestedingsplan voor het programma voor vergroening van het reisgedrag (totaal 265 miljoen euro) aan de Kamer sturen? Kunt u toelichten hoe hiermee 0,3 tot 0,5 Mton CO<text:span text:style-name="ifm_span_font.subscript_ifm">2</text:span>-reductie wordt gerealiseerd? Wat is uw reactie op het feit dat het Planbureau voor de Leefomgeving (PBL) in de Klimaat- en Energieverkenning geen effect aan het programma kan toekennen omdat het nog onvoldoende concreet is?</text:p>
          </table:table-cell>
        </table:table-row>
        <table:table-row>
          <table:table-cell table:style-name="table.cell.top">
            <text:p text:style-name="text.cell.7.left">11</text:p>
          </table:table-cell>
          <table:table-cell table:style-name="table.cell.top.pleft.pright">
            <text:p text:style-name="text.cell.7.left">Kunt u een overzicht sturen van alle rijksuitgaven voor schoon en emissieloos bouwmaterieel (bijvoorbeeld in de vorm van een bestedingsplan) en het deel hiervan dat via de begroting van het Ministerie van IenW (en het Mobiliteitsfonds) loopt? Kunt u daarbij toelichten hoe deze uitgaven zich verhouden tot de 1 miljard euro die het Rijk in het Convenant Schoon en Emissieloos Bouwen aan de sector heeft toegezegd? Kunt u aangeven welke meetbare doelstellingen aan het programma zijn gekoppeld? Kunt u een uitsplitsing geven van de 403,8 miljoen euro voor laadinfrastructuur naar de diverse doelgroepen? Zijn extra uitgaven voor schoon en emissieloos bouwmateriaal al verwerkt in de projectbudgetten van Rijkswaterstaat en ProRail?</text:p>
          </table:table-cell>
        </table:table-row>
        <table:table-row>
          <table:table-cell table:style-name="table.cell.top">
            <text:p text:style-name="text.cell.7.left">12</text:p>
          </table:table-cell>
          <table:table-cell table:style-name="table.cell.top.pleft.pright">
            <text:p text:style-name="text.cell.7.left">Kunt u toelichten waarom het in deze nota van wijziging mogelijk is om geld van de posten Programma Hoogfrequent Spoorvervoer (PHS) (risicoreservering Alkmaar-Amsterdam) en het modaliteitspecifieke budget Spoor in te zetten voor de aanvullende steun Openbaar vervoer? Waarom was het vrijvallen van 50 miljoen euro voor PHS (risicoreservering Alkmaar-Amsterdam) niet reeds voorzien in de ontwerpbegroting 2024 die kort hiervoor naar de Kamer is gestuurd?</text:p>
          </table:table-cell>
        </table:table-row>
        <table:table-row>
          <table:table-cell table:style-name="table.cell.top">
            <text:p text:style-name="text.cell.7.left">13</text:p>
          </table:table-cell>
          <table:table-cell table:style-name="table.cell.top.pleft.pright">
            <text:p text:style-name="text.cell.7.left">Kunt u in de volgende begroting voor het Ministerie van IenW per artikel beter uitleggen hoe de grote uitgavenposten bijdragen aan het bereiken van de beleidsdoelen?</text:p>
          </table:table-cell>
        </table:table-row>
        <table:table-row>
          <table:table-cell table:style-name="table.cell.top">
            <text:p text:style-name="text.cell.7.left">14</text:p>
          </table:table-cell>
          <table:table-cell table:style-name="table.cell.top.pleft.pright">
            <text:p text:style-name="text.cell.7.left">Kunt u de systematiek waarbij de doelen worden gesplitst in subdoelen en meetbare gegevens, zoals in artikel 14 en 21, voor de gehele begroting doorvoeren?</text:p>
          </table:table-cell>
        </table:table-row>
        <table:table-row>
          <table:table-cell table:style-name="table.cell.top">
            <text:p text:style-name="text.cell.7.left">15</text:p>
          </table:table-cell>
          <table:table-cell table:style-name="table.cell.top.pleft.pright">
            <text:p text:style-name="text.cell.7.left">Kunt u in de volgende versie van de Strategische Evaluatie Agenda (SEA) ook de fondsen (Mobiliteitsfonds en Deltafonds) volwaardig meenemen?</text:p>
          </table:table-cell>
        </table:table-row>
        <table:table-row>
          <table:table-cell table:style-name="table.cell.top">
            <text:p text:style-name="text.cell.7.left">16</text:p>
          </table:table-cell>
          <table:table-cell table:style-name="table.cell.top.pleft.pright">
            <text:p text:style-name="text.cell.7.left">Kunt u alle artikelen van de IenW-begroting opnemen in de SEA?</text:p>
          </table:table-cell>
        </table:table-row>
        <table:table-row>
          <table:table-cell table:style-name="table.cell.top">
            <text:p text:style-name="text.cell.7.left">17</text:p>
          </table:table-cell>
          <table:table-cell table:style-name="table.cell.top.pleft.pright">
            <text:p text:style-name="text.cell.7.left">Kunt u in de volgende versie van de SEA beter kijken naar de timing van de periodieke rapportages en deze waar nodig aanpassen aan geplande herijkingen van het beleid?</text:p>
          </table:table-cell>
        </table:table-row>
        <table:table-row>
          <table:table-cell table:style-name="table.cell.top">
            <text:p text:style-name="text.cell.7.left">18</text:p>
          </table:table-cell>
          <table:table-cell table:style-name="table.cell.top.pleft.pright">
            <text:p text:style-name="text.cell.7.left">Kunt u een reactie geven op de factsheet brede welvaart van het Centraal Bureau voor de Statistiek (CBS), met name voor die indicatoren waarbij de brede welvaart in Nederland is gedaald en/of Nederland in internationaal opzicht minder goed scoort?</text:p>
          </table:table-cell>
        </table:table-row>
        <table:table-row>
          <table:table-cell table:style-name="table.cell.top">
            <text:p text:style-name="text.cell.7.left">19</text:p>
          </table:table-cell>
          <table:table-cell table:style-name="table.cell.top.pleft.pright">
            <text:p text:style-name="text.cell.7.left">Kunt u een stand van zaken geven van het overleg met de regionale ov-bedrijven hoe de structurele verhoging van 300 miljoen euro per jaar ter beschikking wordt gesteld?</text:p>
          </table:table-cell>
        </table:table-row>
        <table:table-row>
          <table:table-cell table:style-name="table.cell.top">
            <text:p text:style-name="text.cell.7.left">20</text:p>
          </table:table-cell>
          <table:table-cell table:style-name="table.cell.top.pleft.pright">
            <text:p text:style-name="text.cell.7.left">Wat is de invloed van het Amerikaanse Department of Transportation op de notificatie die in de brief staat over de opschorting van spoor 1 van het krimpbesluit onverkort naar spoor 2 door te zetten?</text:p>
          </table:table-cell>
        </table:table-row>
        <table:table-row>
          <table:table-cell table:style-name="table.cell.top">
            <text:p text:style-name="text.cell.7.left">21</text:p>
          </table:table-cell>
          <table:table-cell table:style-name="table.cell.top.pleft.pright">
            <text:p text:style-name="text.cell.7.left">Wat is het verschil tussen de eerdere experimentregeling (om het aantal nachtvluchten te beperken tot 29.000 vliegbewegingen) en de huidige experimentregeling die nu niet wordt doorgezet aangezien in beide gevallen de capaciteit beperkt wordt?</text:p>
          </table:table-cell>
        </table:table-row>
        <table:table-row>
          <table:table-cell table:style-name="table.cell.top">
            <text:p text:style-name="text.cell.7.left">22</text:p>
          </table:table-cell>
          <table:table-cell table:style-name="table.cell.top.pleft.pright">
            <text:p text:style-name="text.cell.7.left">Welke internationale en Europese afspraken beperken Nederland nu om spoor 1 van de krimp van Schiphol door te zetten? Is er een mogelijkheid tot aanpassing van deze verdragen?</text:p>
          </table:table-cell>
        </table:table-row>
        <table:table-row>
          <table:table-cell table:style-name="table.cell.top">
            <text:p text:style-name="text.cell.7.left">23</text:p>
          </table:table-cell>
          <table:table-cell table:style-name="table.cell.top.pleft.pright">
            <text:p text:style-name="text.cell.7.left">Wat is de impact van het opschorten van spoor 1 op de omgeving? Wat zijn daarbij de verwachtingen op gezondheidseffecten voor de omwonenden in verband met slaapverstoring en geluidsoverlast?</text:p>
          </table:table-cell>
        </table:table-row>
        <table:table-row>
          <table:table-cell table:style-name="table.cell.top">
            <text:p text:style-name="text.cell.7.left">24</text:p>
          </table:table-cell>
          <table:table-cell table:style-name="table.cell.top.pleft.pright">
            <text:p text:style-name="text.cell.7.left">Wat is de impact van het opschorten van spoort 1 op de CO<text:span text:style-name="ifm_span_font.subscript_ifm">2</text:span>-uitstoot en de stikstofuitstoot van Schiphol de komende jaren tot 2030?</text:p>
          </table:table-cell>
        </table:table-row>
        <table:table-row>
          <table:table-cell table:style-name="table.cell.top">
            <text:p text:style-name="text.cell.7.left">25</text:p>
          </table:table-cell>
          <table:table-cell table:style-name="table.cell.top.pleft.pright">
            <text:p text:style-name="text.cell.7.left">Hoe vaak is de geluidsruimte rondom Schiphol overschreden en op welke punten?</text:p>
          </table:table-cell>
        </table:table-row>
        <table:table-row>
          <table:table-cell table:style-name="table.cell.top">
            <text:p text:style-name="text.cell.7.left">26</text:p>
          </table:table-cell>
          <table:table-cell table:style-name="table.cell.top.pleft.pright">
            <text:p text:style-name="text.cell.7.left">Wat is het effect van een vierde aanvliegroute op de andere aanvliegroutes? Wordt overlast daarbij aantoonbaar verminderd?</text:p>
          </table:table-cell>
        </table:table-row>
        <table:table-row>
          <table:table-cell table:style-name="table.cell.top">
            <text:p text:style-name="text.cell.7.left">27</text:p>
          </table:table-cell>
          <table:table-cell table:style-name="table.cell.top.pleft.pright">
            <text:p text:style-name="text.cell.7.left">Wat is de prognose voor wanneer de normen van de World Health Organization (WHO) voor luchtkwaliteit in Nederland zijn behaald met het huidige (nationale én Europese) luchtkwaliteitsbeleid?</text:p>
          </table:table-cell>
        </table:table-row>
        <table:table-row>
          <table:table-cell table:style-name="table.cell.top">
            <text:p text:style-name="text.cell.7.left">28</text:p>
          </table:table-cell>
          <table:table-cell table:style-name="table.cell.top.pleft.pright">
            <text:p text:style-name="text.cell.7.left">Kunt u stapsgewijs toelichten hoe een vergunning voor de vervuilende industrie, zoals bijvoorbeeld de kooksfabriek 2 of bepaalde productieprocessen van Chemours, kan worden ingetrokken? Welke nationale wetgeving moet er worden aangepast om dit mogelijk te maken?</text:p>
          </table:table-cell>
        </table:table-row>
        <table:table-row>
          <table:table-cell table:style-name="table.cell.top">
            <text:p text:style-name="text.cell.7.left">29</text:p>
          </table:table-cell>
          <table:table-cell table:style-name="table.cell.top.pleft.pright">
            <text:p text:style-name="text.cell.7.left">Hoeveel geld wordt er per jaar tot 2030 uitgetrokken voor het Nationaal Programma Circulaire Economie?</text:p>
          </table:table-cell>
        </table:table-row>
        <table:table-row>
          <table:table-cell table:style-name="table.cell.top">
            <text:p text:style-name="text.cell.7.left">30</text:p>
          </table:table-cell>
          <table:table-cell table:style-name="table.cell.top.pleft.pright">
            <text:p text:style-name="text.cell.7.left">Kunt u in een tabel het volgende uiteenzetten: (1) welke potentieel zeer zorgwekkende stoffen er in Nederland worden geproduceerd en uitgestoten, (2) wat het potentiele risico is van deze stoffen, (3) hoe lang deze stoffen al geproduceerd worden en (4) wanneer de definitieve evaluatie wordt verwacht?</text:p>
          </table:table-cell>
        </table:table-row>
        <table:table-row>
          <table:table-cell table:style-name="table.cell.top">
            <text:p text:style-name="text.cell.7.left">31</text:p>
          </table:table-cell>
          <table:table-cell table:style-name="table.cell.top.pleft.pright">
            <text:p text:style-name="text.cell.7.left">Hoeveel extra nationaal budget zeggen de omgevingsdiensten nodig te hebben om hun taken goed uit te kunnen voeren?</text:p>
          </table:table-cell>
        </table:table-row>
        <table:table-row>
          <table:table-cell table:style-name="table.cell.top">
            <text:p text:style-name="text.cell.7.left">32</text:p>
          </table:table-cell>
          <table:table-cell table:style-name="table.cell.top.pleft.pright">
            <text:p text:style-name="text.cell.7.left">Klopt het dat het budget voor de circulaire economie in 2024 en 2025 wordt verhoogd, maar in 2026, 2027 en 2028 weer wordt verlaagd? Wat is de verklaring voor deze trend?</text:p>
          </table:table-cell>
        </table:table-row>
        <table:table-row>
          <table:table-cell table:style-name="table.cell.top">
            <text:p text:style-name="text.cell.7.left">33</text:p>
          </table:table-cell>
          <table:table-cell table:style-name="table.cell.top.pleft.pright">
            <text:p text:style-name="text.cell.7.left">Hoe is het principe «de vervuiler betaalt» meegenomen in het opstellen van de begroting voor uw ministerie?</text:p>
          </table:table-cell>
        </table:table-row>
        <table:table-row>
          <table:table-cell table:style-name="table.cell.top">
            <text:p text:style-name="text.cell.7.left">34</text:p>
          </table:table-cell>
          <table:table-cell table:style-name="table.cell.top.pleft.pright">
            <text:p text:style-name="text.cell.7.left">Welke kosten heeft u de afgelopen vijf jaar, uitgesplitst naar jaar, gemaakt voor waterzuivering als gevolg van door de mens veroorzaakte vervuiling?</text:p>
          </table:table-cell>
        </table:table-row>
        <table:table-row>
          <table:table-cell table:style-name="table.cell.top">
            <text:p text:style-name="text.cell.7.left">35</text:p>
          </table:table-cell>
          <table:table-cell table:style-name="table.cell.top.pleft.pright">
            <text:p text:style-name="text.cell.7.left">Welke kosten heeft u de afgelopen vijf jaar, uitgesplitst naar jaar, gemaakt voor bodemsanering als gevolg van door de mens veroorzaakte vervuiling?</text:p>
          </table:table-cell>
        </table:table-row>
        <table:table-row>
          <table:table-cell table:style-name="table.cell.top">
            <text:p text:style-name="text.cell.7.left">36</text:p>
          </table:table-cell>
          <table:table-cell table:style-name="table.cell.top.pleft.pright">
            <text:p text:style-name="text.cell.7.left">Waar wordt de vijf miljoen euro ter uitvoering van het Schone Lucht Akkoord (SLA) door alle gemeenten en provincies aan uitgegeven? Vinden gemeenten en provincies dit voldoende? Moet het budget niet worden verhoogd?</text:p>
          </table:table-cell>
        </table:table-row>
        <table:table-row>
          <table:table-cell table:style-name="table.cell.top">
            <text:p text:style-name="text.cell.7.left">37</text:p>
          </table:table-cell>
          <table:table-cell table:style-name="table.cell.top.pleft.pright">
            <text:p text:style-name="text.cell.7.left">Hoeveel van de door Schiphol uitgekochte boeren handelden met een PAS-vergunning?</text:p>
          </table:table-cell>
        </table:table-row>
        <table:table-row>
          <table:table-cell table:style-name="table.cell.top">
            <text:p text:style-name="text.cell.7.left">38</text:p>
          </table:table-cell>
          <table:table-cell table:style-name="table.cell.top.pleft.pright">
            <text:p text:style-name="text.cell.7.left">Hoeveel PAS-melders kunnen er gelegaliseerd worden met de stikstofruimte die Lelystad Airport nodig heeft?</text:p>
          </table:table-cell>
        </table:table-row>
        <table:table-row>
          <table:table-cell table:style-name="table.cell.top">
            <text:p text:style-name="text.cell.7.left">39</text:p>
          </table:table-cell>
          <table:table-cell table:style-name="table.cell.top.pleft.pright">
            <text:p text:style-name="text.cell.7.left">Wordt de omvorming van ProRail doorgezet, mede gelet op de vorming van een nieuw kabinet?</text:p>
          </table:table-cell>
        </table:table-row>
        <table:table-row>
          <table:table-cell table:style-name="table.cell.top">
            <text:p text:style-name="text.cell.7.left">40</text:p>
          </table:table-cell>
          <table:table-cell table:style-name="table.cell.top.pleft.pright">
            <text:p text:style-name="text.cell.7.left">Hoe wordt de doelstelling ten aanzien van het op peil houden van de kwaliteit van het bestaande hoofdwegennet precies meetbaar gemaakt?</text:p>
          </table:table-cell>
        </table:table-row>
        <table:table-row>
          <table:table-cell table:style-name="table.cell.top">
            <text:p text:style-name="text.cell.7.left">41</text:p>
          </table:table-cell>
          <table:table-cell table:style-name="table.cell.top.pleft.pright">
            <text:p text:style-name="text.cell.7.left">Hoeveel euro wordt er precies beschikbaar gesteld voor het Strategisch Plan Verkeersveiligheid?</text:p>
          </table:table-cell>
        </table:table-row>
        <table:table-row>
          <table:table-cell table:style-name="table.cell.top">
            <text:p text:style-name="text.cell.7.left">42</text:p>
          </table:table-cell>
          <table:table-cell table:style-name="table.cell.top.pleft.pright">
            <text:p text:style-name="text.cell.7.left">Is er een inschatting te maken of het aantal verkeersslachtoffers de komende jaren toe zal nemen of af zal nemen?</text:p>
          </table:table-cell>
        </table:table-row>
        <table:table-row>
          <table:table-cell table:style-name="table.cell.top">
            <text:p text:style-name="text.cell.7.left">43</text:p>
          </table:table-cell>
          <table:table-cell table:style-name="table.cell.top.pleft.pright">
            <text:p text:style-name="text.cell.7.left">Wat is de verwachting voor de periode 2023–2030, aangezien er valt te lezen dat er gestreefd wordt naar een toename van het aantal fietskilometers?</text:p>
          </table:table-cell>
        </table:table-row>
        <table:table-row>
          <table:table-cell table:style-name="table.cell.top">
            <text:p text:style-name="text.cell.7.left">44</text:p>
          </table:table-cell>
          <table:table-cell table:style-name="table.cell.top.pleft.pright">
            <text:p text:style-name="text.cell.7.left">Waarom is de treinpunctualiteit afgenomen in 2022?</text:p>
          </table:table-cell>
        </table:table-row>
        <table:table-row>
          <table:table-cell table:style-name="table.cell.top">
            <text:p text:style-name="text.cell.7.left">45</text:p>
          </table:table-cell>
          <table:table-cell table:style-name="table.cell.top.pleft.pright">
            <text:p text:style-name="text.cell.7.left">Kunt u een overzicht geven van de financiering van de Inspectie Leefomgeving en Transport (ILT) van de afgelopen 10 jaar?</text:p>
          </table:table-cell>
        </table:table-row>
        <table:table-row>
          <table:table-cell table:style-name="table.cell.top">
            <text:p text:style-name="text.cell.7.left">46</text:p>
          </table:table-cell>
          <table:table-cell table:style-name="table.cell.top.pleft.pright">
            <text:p text:style-name="text.cell.7.left">Kunt u een overzicht geven van de aanpassingen van/aanvullingen op het takenpakket van de ILT van de afgelopen 10 jaar?</text:p>
          </table:table-cell>
        </table:table-row>
        <table:table-row>
          <table:table-cell table:style-name="table.cell.top">
            <text:p text:style-name="text.cell.7.left">47</text:p>
          </table:table-cell>
          <table:table-cell table:style-name="table.cell.top.pleft.pright">
            <text:p text:style-name="text.cell.7.left">Welke besparingen worden gedaan, nu de uitgaven aan de Brede Doeluitkering dalen naar 1.052,3 miljoen euro? Blijft de basisbereikbaarheid met dit budget op peil?</text:p>
          </table:table-cell>
        </table:table-row>
        <table:table-row>
          <table:table-cell table:style-name="table.cell.top">
            <text:p text:style-name="text.cell.7.left">48</text:p>
          </table:table-cell>
          <table:table-cell table:style-name="table.cell.top.pleft.pright">
            <text:p text:style-name="text.cell.7.left">Kunt u een overzicht geven van alle financiële steun die er in de afgelopen jaren is gegeven aan het Versnellingshuis circulaire economie?</text:p>
          </table:table-cell>
        </table:table-row>
        <table:table-row>
          <table:table-cell table:style-name="table.cell.top">
            <text:p text:style-name="text.cell.7.left">49</text:p>
          </table:table-cell>
          <table:table-cell table:style-name="table.cell.top.pleft.pright">
            <text:p text:style-name="text.cell.7.left">Zal het geplande onderzoek naar de «Vliegbelasting vrĳstelling transferpassagiers» inzicht geven in hoeveel inkomsten Nederland jaarlijks misloopt door de vrĳstelling transferpassagiers op de vliegbelasting? Worden in dit onderzoek alle brede welvaartindicatoren meegenomen?</text:p>
          </table:table-cell>
        </table:table-row>
        <table:table-row>
          <table:table-cell table:style-name="table.cell.top">
            <text:p text:style-name="text.cell.7.left">50</text:p>
          </table:table-cell>
          <table:table-cell table:style-name="table.cell.top.pleft.pright">
            <text:p text:style-name="text.cell.7.left">Wordt bij de genoemde opdrachten ook gekeken naar het effect van een gedifferentieerde vliegbelasting waarbij juist de heel korte afstanden en de heel lange afstanden zwaarder worden belast dan de gemiddelde vakantievliegafstand van zo’n 3.000 km (effect op de vraag, alle emissies en de belastinginkomsten)?</text:p>
          </table:table-cell>
        </table:table-row>
        <table:table-row>
          <table:table-cell table:style-name="table.cell.top">
            <text:p text:style-name="text.cell.7.left">51</text:p>
          </table:table-cell>
          <table:table-cell table:style-name="table.cell.top.pleft.pright">
            <text:p text:style-name="text.cell.7.left">Zijn er al effecten waarneembaar van het Strategisch Plan Verkeersveiligheid 2030 op de verkeersveilig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Infrastructuur en Waterstaat (XII) voor het jaar 2024 (Kamerstuk 36410-XII)</dc:title>
    <meta:user-defined meta:name="OVERHEIDop.ParlID/DC.identifier">nds-tk-2023D505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0</meta:user-defined>
    <meta:user-defined meta:name="DC.title">Verslag houdende een lijst van vragen inzake Vaststelling van de begrotingsstaten van het Ministerie van Infrastructuur en Waterstaat (XII) voor het jaar 2024 (Kamerstuk 36410-XII)</meta:user-defined>
    <meta:user-defined meta:name="OVERHEIDop.publicationIssue">2023D50598</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