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50596</text:p>
        </draw:text-box>
      </draw:frame>
      <text:p text:style-name="ifm_p_font.bold_size.12.26pt_indent.-58.5mm_ifm">2023D50596<text:tab/>VERSLAG HOUDENDE EEN LIJST VAN VRAGEN</text:p>
      <text:p text:style-name="ifm_p_mt.3.76mm_ifm">De vaste commissie voor Infrastructuur en Waterstaat heeft een aantal vragen voorgelegd aan de Minister van Infrastructuur en Waterstaat over <text:span text:style-name="ifm_span_font.bold_ifm">Vaststelling van de begrotingsstaat van het Deltafonds voor het jaar 2024 (Kamerstuk </text:span><text:span text:style-name="ifm_span_font.bold_ifm">36 410 J, nrs. 1</text:span><text:span text:style-name="ifm_span_font.bold_ifm">, </text:span><text:span text:style-name="ifm_span_font.bold_ifm">2</text:span><text:span text:style-name="ifm_span_font.bold_ifm"> en </text:span><text:span text:style-name="ifm_span_font.bold_ifm">3</text:span><text:span text:style-name="ifm_span_font.bold_ifm">)</text:span>.</text:p>
      <text:p text:style-name="ifm_p_mt.3.76mm_ifm">De fungerend voorzitter van de commissie,</text:p>
      <text:p text:style-name="ifm_p_ifm">Tjeerd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het tempo van de dijkversterkingsoperatie sterk moet worden verhoogd van de huidige 35 kilometer per jaar naar gemiddeld 67 kilometer per jaar? Wat gaat u doen om deze versnelling te bereiken? Is het mogelijk om de middelen voor instandhouding uit het coalitieakkoord, die vooralsnog niet tot besteding komen, hiervoor in te zetten? Wat zijn de kansen en belemmeringen daarbij?</text:p>
          </table:table-cell>
        </table:table-row>
        <table:table-row>
          <table:table-cell table:style-name="table.cell.top">
            <text:p text:style-name="text.cell.7.left">2</text:p>
          </table:table-cell>
          <table:table-cell table:style-name="table.cell.top.pleft.pright">
            <text:p text:style-name="text.cell.7.left">Is het nodig om de doorlooptijd van dijkversterkingsprojecten te verkorten, moeten er meer projecten tegelijkertijd worden uitgevoerd, of gaat het om een combinatie van beide?</text:p>
          </table:table-cell>
        </table:table-row>
        <table:table-row>
          <table:table-cell table:style-name="table.cell.top">
            <text:p text:style-name="text.cell.7.left">3</text:p>
          </table:table-cell>
          <table:table-cell table:style-name="table.cell.top.pleft.pright">
            <text:p text:style-name="text.cell.7.left">Wat kunt u doen om de doorlooptijd van dijkversterkingsprojecten te verkorten, aangezien er richting 2050 een versnelling nodig is en tegelijkertijd jaarlijks geld overblijft in het Deltafonds? Kunt u een plan van aanpak opstellen voor het verkorten van de doorlooptijd van dijkversterkingsprojecten, zoals de Minister van Binnenlandse Zaken heeft gedaan voor woningbouwprojecten?</text:p>
          </table:table-cell>
        </table:table-row>
        <table:table-row>
          <table:table-cell table:style-name="table.cell.top">
            <text:p text:style-name="text.cell.7.left">4</text:p>
          </table:table-cell>
          <table:table-cell table:style-name="table.cell.top.pleft.pright">
            <text:p text:style-name="text.cell.7.left">Hoe beoordeelt u de onzekerheid over beschikbaarheid van klei voor dijkversterking zoals blijkt uit recent onderzoek van CE Delft? Hoe wilt u hiermee omgaan?</text:p>
          </table:table-cell>
        </table:table-row>
        <table:table-row>
          <table:table-cell table:style-name="table.cell.top">
            <text:p text:style-name="text.cell.7.left">5</text:p>
          </table:table-cell>
          <table:table-cell table:style-name="table.cell.top.pleft.pright">
            <text:p text:style-name="text.cell.7.left">Waaraan worden de extra middelen uit het coalitieakkoord voor instandhouding van het hoofdwatersysteem in het Deltafonds concreet besteed? Kunt u het bestedingsplan voor instandhouding van het hoofdwatersysteem, dat u tijdens het wetgevingsoverleg Water van november 2022 heeft aangekondigd, naar de Kamer sturen?</text:p>
          </table:table-cell>
        </table:table-row>
        <table:table-row>
          <table:table-cell table:style-name="table.cell.top">
            <text:p text:style-name="text.cell.7.left">6</text:p>
          </table:table-cell>
          <table:table-cell table:style-name="table.cell.top.pleft.pright">
            <text:p text:style-name="text.cell.7.left">Hoe verklaart u de overboekingen van artikel 3 naar artikel 5 in 2024 en 2025 (tabel 3) van coalitieakkoordmiddelen voor instandhouding, terwijl de tekst juist spreekt van een overboeking van artikel 5 naar artikel 3? Is hier sprake van een typfou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Deltafonds voor het jaar 2024 (Kamerstuk 36410-J)</dc:title>
    <meta:user-defined meta:name="OVERHEIDop.ParlID/DC.identifier">nds-tk-2023D505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20</meta:user-defined>
    <meta:user-defined meta:name="DC.title">Verslag houdende een lijst van vragen inzake Vaststelling van de begrotingsstaat van het Deltafonds voor het jaar 2024 (Kamerstuk 36410-J)</meta:user-defined>
    <meta:user-defined meta:name="OVERHEIDop.publicationIssue">2023D50596</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