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50504</text:p>
        </draw:text-box>
      </draw:frame>
      <text:p text:style-name="ifm_p_font.bold_size.12.26pt_indent.-58.5mm_ifm">2023D50504<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6 oktober 2023 inzake de reactie op het BIT-advies vervolgonderzoek project Doorontwikkelen Applicatielandschap Bekostiging d.d. 25 september 2023 (Kamerstuk 26 643, nr. 1074).</text:p>
      <text:p text:style-name="ifm_p_mt.3.76mm_ifm">De fungerend voorzitter van de commissie</text:p>
      <text:p text:style-name="ifm_p_ifm">Michon-Derkzen</text:p>
      <text:p text:style-name="ifm_p_mt.3.76mm_ifm">Adjunct-griffier van de commissie</text:p>
      <text:p text:style-name="ifm_p_ifm">Arend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BBB-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de onderhavige brief.</text:p>
      <text:p text:style-name="ifm_p_mt.3.76mm_ifm">De leden van de GroenLinks-PvdA-fractie beschouwen de ICT-systemen van de Dienst Uitvoering Onderwijs (hierna: DUO) als een zaak die helemaal dienstbaar moet zijn aan de uitvoering van het onderwijs, waarbij onderwijsgeld zo doelmatig en doeltreffend mogelijk wordt besteed. Deelt de Minister deze visie?</text:p>
      <text:p text:style-name="ifm_p_mt.3.76mm_ifm">Het baart de leden van de GroenLinks-PvdA-fractie zorgen dat het Adviescollege ICT-toetsing (hierna: Adviescollege) heeft moeten constateren dat DUO zichzelf bij de voortgang van het IT-project en de gemaakte technologiekeuzes heeft klemgezet zodat de vernieuwing van de ICT-systemen langer gaat duren en meer geld gaat kosten dan geraamd. De Minister neemt de constateringen van het Adviescollege uiterst serieus en neemt de adviezen over. Er komt dit najaar een grondige analyse die DUO laat uitvoeren over de manier waarop het beste kan worden verdergegaan met de doorontwikkeling van het applicatielandschap bekostiging. Inmiddels is dit najaar ook bijna weer voorbij. Wanneer zal de vernieuwing van de ICT-systemen wel kunnen worden afgerond en hoeveel (extra) geld is daarvoor nodig?</text:p>
      <text:p text:style-name="ifm_p_mt.3.76mm_ifm">De leden van de GroenLinks-PvdA-fractie lezen dat DUO het calculatiemodel voor beheer en onderhoud herijkt met als doel om achterstalligheid te voorkomen, zoals was ontstaan bij het oude componentenlandschap. Kan de Minister toelichten waarop hij zijn vertrouwen baseert dat het nieuwe calculatiemodel voortaan achterstalligheid zal voorkómen?</text:p>
      <text:p text:style-name="ifm_p_mt.3.76mm_ifm">De leden van de GroenLinks-PvdA-fractie lezen dat continuïteit van de dienstverlening bij DUO altijd de hoogste prioriteit heeft en dat DUO investeert in het oude systeem om dit geschikt te houden als terugvaloptie voor primair onderwijs en onderdelen die nog niet zijn geïmplementeerd voor de andere sectoren. Kan de Minister uitsluiten dat tekortkomingen van het nieuwe systeem bij de complexiteit van het onderwijsbestel en de regelgeving weer gaan leiden tot nieuwe vertragingen? Zo nee, moet er dan weer een nieuw advies komen teneinde de boel alsnog vlot te trekken?</text:p>
      <text:p text:style-name="ifm_p_mt.3.76mm_ifm">De leden van de GroenLinks-PvdA-fractie lezen dat de Minister aan het einde van dit jaar de uitkomsten van dit onderzoek verwacht. Op welke termijn gaan die uitkomsten ertoe leiden dat de ontwikkeling van het applicatielandschap bij DUO op orde komt?</text:p>
      <text:p text:style-name="ifm_p_mt.3.76mm_ifm">DUO heeft het team versterkt op het gebied van testen en kwaliteit in het algemeen. Begrijpen de leden van de GroenLinks-PvdA-fractie goed dat er is afgezien van inhuur van externe adviseurs? Dat zouden deze leden toejuichen, want zij willen dat de overheid fors gaat investeren in de eigen kunde en kennis en zich zo minder afhankelijk maakt van consultants en externe inhuur, door actief te handhaven op de norm dat maximaal 10% van de personeelsuitgaven naar externe inhuur mag gaan. Deelt de Minister deze visie?</text:p>
      <text:h text:style-name="ifm_p_font.bold_mt.3.76mm_page.keep-with-next_ifm" text:outline-level="2">Inbreng van de leden van de VVD-fractie</text:h>
      <text:p text:style-name="ifm_p_mt.3.76mm_ifm">De leden van de VVD-fractie hebben met interesse kennisgenomen van de brief over de reactie op het BIT-advies vervolgonderzoek project Doorontwikkelen Applicatielandschap Bekostiging en de antwoorden op de schriftelijke vragen<text:note text:id="ID-1121582-d36e128" text:note-class="footnote"><text:note-citation text:label="1 ">1</text:note-citation><text:note-body><text:p text:style-name="ifm_p_font.normal_size.6.93pt_mt..5mm_indent.-0.1161in_mleft.0.1161in_ifm">Aanhangsel Handelingen II, 2023–2024, nr. 400.</text:p></text:note-body></text:note> van het lid Van der Woude over deze brief. Deze leden maken zich nog steeds zorgen over de voortgang van het IT-project en de oplopende kosten als gevolg van het moeten onderhouden van twee bestaande systemen en het moeten ontwikkelen van een derde systeem. Zij hebben nog enkele aanvullende vragen.</text:p>
      <text:p text:style-name="ifm_p_mt.3.76mm_ifm">De leden van de VVD-fractie lezen dat een extern bureau is ingeschakeld voor een analyse en oplossingsrichtingen. Is deze analyse inmiddels gemaakt? Zo ja, kan de Minister deze analyse met de Kamer delen? Zo nee, wanneer wordt deze analyse verwacht? Is in deze analyse ook een inschatting gemaakt van de verwachte extra looptijd en kosten?</text:p>
      <text:p text:style-name="ifm_p_mt.3.76mm_ifm">De leden van de VVD-fractie lezen in het BIT-advies dat DUO zelf niet geconcludeerd heeft dat de planning niet gehaald kon worden en het budget ontoereikend was. Hoe waardeert de Minister deze constatering? Hoe wordt voorkomen dat dit in de toekomst opnieuw gebeurt? Ook schrijft het Adviescollege dat nog acht jaar nodig zal zijn voor de ontwikkeling van het proces bekostiging. Wat betekent dat voor de continuïteit van de dienstverlening, gezien kennis schaars is en onderhoud van het huidige systeem nu al steeds complexer wordt?</text:p>
      <text:p text:style-name="ifm_p_mt.3.76mm_ifm">Tenslotte vernemen de leden van de VVD-fractie graag nog een reactie op de analyse van het adviescollege dat het aantal ervaren ontwikkelaars dat werkt met Blueriq klein is. Vindt de Minister dat een risico voor de continuïteit van het nieuwe IT-systeem in de toekomst?</text:p>
      <text:h text:style-name="ifm_p_font.bold_mt.3.76mm_page.keep-with-next_ifm" text:outline-level="2">Inbreng van de leden van de D66-fractie</text:h>
      <text:p text:style-name="ifm_p_mt.3.76mm_ifm">De leden van de D66-fractie hebben met interesse kennisgenomen van de reactie op het BIT-advies vervolgonderzoek project Doorontwikkelen Applicatielandschap Bekostiging. Deze leden spreken hun waardering uit voor alle betrokkenen die zich inzetten voor het verbeteren van het applicatielandschap van DUO. Zij hebben enkele vragen.</text:p>
      <text:p text:style-name="ifm_p_mt.3.76mm_ifm">De leden van de D66-fractie lezen dat een externe partij onderzoek uitvoert naar de verdere ontwikkeling van het applicatielandschap bij DUO en daarbij alle mogelijkheden openhoudt: terug naar het oude systeem, doorgaan met Blueriq én mogelijke alternatieven. Deze leden vragen de Minister of dit onderzoek zich beperkt tot specifieke onderwijssectoren. Daarnaast vragen de leden of de Minister en DUO het Adviescollege zullen betrekken bij de keuze die zij op basis van het onderzoek zullen maken.</text:p>
      <text:p text:style-name="ifm_p_mt.3.76mm_ifm">Voor de leden voor D66-fractie staat de continuïteit van de bekostiging voorop. Deze leden lezen dat de vernieuwing van het IT-bekostigingssysteem in de sector po<text:note text:id="ID-1121582-d36e159" text:note-class="footnote"><text:note-citation text:label="2 ">2</text:note-citation><text:note-body><text:p text:style-name="ifm_p_font.normal_size.6.93pt_mt..5mm_indent.-0.1161in_mleft.0.1161in_ifm">po: primair onderwijs</text:p></text:note-body></text:note> gepauzeerd is op basis van de adviezen van het Adviescollege. Zij lezen daarnaast dat DUO moeite heeft met het vinden van medewerkers met de juiste kennis en kunde op de IT-afdeling. Zij vragen de Minister daarom of DUO voldoende capaciteit heeft om twee systemen naast elkaar te beheren en onderhouden.</text:p>
      <text:p text:style-name="ifm_p_mt.3.76mm_ifm">De leden van de D66-fractie lezen dat DUO in het kader van het personeelstekort investeert in het opleiden van medewerkers, onder andere via het inzetten van de Blueriq academy. Deze leden vragen of dit ertoe leidt dat medewerkers beter in staat zullen zijn om een onafhankelijke afweging te maken op het gebied van inkoop en doorontwikkeling van het applicatielandschap. De leden vragen welke andere stappen DUO zet om dit personeelstekort op te lossen.</text:p>
      <text:h text:style-name="ifm_p_font.bold_mt.3.76mm_page.keep-with-next_ifm" text:outline-level="2">Inbreng van de leden van de BBB-fractie</text:h>
      <text:p text:style-name="ifm_p_mt.3.76mm_ifm">De leden van de BBB-fractie hebben kennisgenomen van de reactie op het BIT-advies vervolgonderzoek project Doorontwikkelen Applicatielandschap Bekostiging, evenals de reactie van de Minister. Zij hebben nog een aantal vragen.</text:p>
      <text:p text:style-name="ifm_p_mt.3.76mm_ifm">De leden van de BBB-fractie lezen dat de verdere ontwikkeling van het nieuwe systeem voor de sector po is gepauzeerd. Ook lezen deze leden dat DUO investeert in het oude systeem om dit geschikt te houden als terugvaloptie voor po en die onderdelen die nog niet geïmplementeerd zijn voor de andere sectoren. DUO is bezig met het wegwerken van hacktest-, security- en ADR<text:note text:id="ID-1121582-d36e179" text:note-class="footnote"><text:note-citation text:label="3 ">3</text:note-citation><text:note-body><text:p text:style-name="ifm_p_font.normal_size.6.93pt_mt..5mm_indent.-0.1161in_mleft.0.1161in_ifm">ADR: Auditdienst Rijk</text:p></text:note-body></text:note>-bevindingen, en het up-to-date brengen van programmaversies. De leden vragen op welke termijn de verdere ontwikkeling voor het nieuwe systeem voor po weer wordt opgepakt.</text:p>
      <text:p text:style-name="ifm_p_mt.3.76mm_ifm">Ten slotte lezen de leden van de BBB-fractie dat er in overleg met het Adviescollege een geschikt moment voor een vervolgonderzoek wordt bepaald. De leden vragen op welke termijn dit vervolgonderzoek zal plaatsvin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BIT-advies vervolgonderzoek project Doorontwikkelen Applicatielandschap Bekostiging dd 25-09-2023 (Kamerstuk 26643-1074)</dc:title>
    <meta:user-defined meta:name="OVERHEIDop.ParlID/DC.identifier">nds-tk-2023D5050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20</meta:user-defined>
    <meta:user-defined meta:name="DC.title">Inbreng verslag van een schriftelijk overleg over de Reactie op BIT-advies vervolgonderzoek project Doorontwikkelen Applicatielandschap Bekostiging dd 25-09-2023 (Kamerstuk 26643-1074)</meta:user-defined>
    <meta:user-defined meta:name="OVERHEIDop.publicationIssue">2023D50504</meta:user-defined>
    <meta:user-defined meta:name="DCTERMS.W3CDTF/DCTERMS.available">2023-1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