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50317</text:p>
        </draw:text-box>
      </draw:frame>
      <text:p text:style-name="ifm_p_font.bold_size.12.26pt_indent.-58.5mm_ifm">2023D50317<text:tab/>LIJST VAN VRAGEN</text:p>
      <text:p text:style-name="ifm_p_mt.3.76mm_ifm">De vaste commissie voor Defensie heeft een aantal vragen voorgelegd aan de Staatssecretaris van Defensie over het <text:span text:style-name="ifm_span_font.bold_ifm">Defensie Projectenoverzicht 2023 (Kamerstuk </text:span><text:span text:style-name="ifm_span_font.bold_ifm">27 830, nr. 417</text:span><text:span text:style-name="ifm_span_font.bold_ifm">)</text:span>.</text:p>
      <text:p text:style-name="ifm_p_mt.3.76mm_ifm">De fungerend voorzitter van de commissie,</text:p>
      <text:p text:style-name="ifm_p_ifm">De Roon</text:p>
      <text:p text:style-name="ifm_p_mt.3.76mm_ifm">Adjunct-griffier van de commissie,</text:p>
      <text:p text:style-name="ifm_p_ifm">Mante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.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elke projecten in het Projectenoverzicht bevatten een component onbemand, robotisering of robots en autonome capaciteit (zowel sensor als shooter)? Kunt u dit uitsplitsen naar onbemand, robotisering en autonoom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nneer worden naar verwachting de extra Verbeterd Operationeel Soldaat Systeem (VOSS) batches gelever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lang zal de uitrol van VOSS naar eenheden dur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nneer verwacht u een besluit over de offertes voor de vervanging van de onderzeeboten van de Walrusklasse te nem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om vervalt het instandhoudingsprogramma op de vierde onderzeeboot van de Walrusklasse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arom krijgen slechts twee van de vier LC-fregatten verbeterde «jammers» en ESSM-rakett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 vaak worden de vier LC-fregatten tegelijk ingezet met gebruik van de elektronische oorlogsvoeringcapaciteiten? Zal het daar mogelijk tekortkomen als niet alle vier LCF geüpdatet word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s er bij de vervanging van de Mine Couter Measures (MCM)-vaartuigen de overgang tussen oude en nieuwe schepen goed overbrugt of is er tijdelijk een tekort? Wanneer worden de volgende schepen na de BNS Oostende te water gelat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voor munitiesoorten en wapensystemen zijn contra-mobiliteitsmunit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Defensie Projectenoverzicht 2023 (Kamerstuk 27830-417)</dc:title>
    <meta:user-defined meta:name="OVERHEIDop.ParlID/DC.identifier">nds-tk-2023D5031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12-19</meta:user-defined>
    <meta:user-defined meta:name="DC.title">Lijst van vragen inzake Defensie Projectenoverzicht 2023 (Kamerstuk 27830-417)</meta:user-defined>
    <meta:user-defined meta:name="OVERHEIDop.publicationIssue">2023D50317</meta:user-defined>
    <meta:user-defined meta:name="DCTERMS.W3CDTF/DCTERMS.available">2023-12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