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901</text:p>
        </draw:text-box>
      </draw:frame>
      <text:p text:style-name="ifm_p_font.bold_size.12.26pt_indent.-58.5mm_ifm">2023D49901<text:tab/>LIJST VAN VRAGEN</text:p>
      <text:p text:style-name="ifm_p_mt.3.76mm_ifm">De vaste commissie voor Infrastructuur en Waterstaat heeft een aantal vragen voorgelegd aan de Minister van Infrastructuur en Waterstaat over het <text:span text:style-name="ifm_span_font.bold_ifm">Meerjarenprogramma Infrastructuur, Ruimte en Transport</text:span>
                  <text:span text:style-name="ifm_span_font.bold_ifm">(MIRT) Overzicht 2024</text:span> (<text:span text:style-name="ifm_span_font.bold_ifm">Kamerstuk </text:span>
                  
                     <text:span text:style-name="ifm_span_font.bold_ifm">36 410 A, nr. 7</text:span>).</text:p>
      <text:p text:style-name="ifm_p_mt.3.76mm_ifm">De Fungerend voorzitter van de commissie,</text:p>
      <text:p text:style-name="ifm_p_ifm">Tjeerd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unt u per MIRT-project waarbij (een deel) van het projectbudget wordt verschoven van aanleg naar instandhouding, specificeren om welk bedrag dit precies gaat, welk restant er overblijft en wat er met dat restant binnen dat project gebeurt?</text:p>
          </table:table-cell>
        </table:table-row>
        <table:table-row>
          <table:table-cell table:style-name="table.cell.top">
            <text:p text:style-name="text.cell.6.5.left">2</text:p>
          </table:table-cell>
          <table:table-cell table:style-name="table.cell.top.pleft.pright">
            <text:p text:style-name="text.cell.6.5.left">Op welke wijze draagt u zorg voor het opnieuw verkrijgen van financiële middelen om op termijn de projecten weer te kunnen hervatten?</text:p>
          </table:table-cell>
        </table:table-row>
        <table:table-row>
          <table:table-cell table:style-name="table.cell.top">
            <text:p text:style-name="text.cell.6.5.left">3</text:p>
          </table:table-cell>
          <table:table-cell table:style-name="table.cell.top.pleft.pright">
            <text:p text:style-name="text.cell.6.5.left">Hoe zorgt u ervoor dat wegaanlegprojecten nu en in de toekomst betaalbaar blijven en welke risico’s voorziet u als het gaat om de stijgende kosten?</text:p>
          </table:table-cell>
        </table:table-row>
        <table:table-row>
          <table:table-cell table:style-name="table.cell.top">
            <text:p text:style-name="text.cell.6.5.left">4</text:p>
          </table:table-cell>
          <table:table-cell table:style-name="table.cell.top.pleft.pright">
            <text:p text:style-name="text.cell.6.5.left">Welke wegaanlegprojecten verwacht u wel te kunnen realiseren in 2024?</text:p>
          </table:table-cell>
        </table:table-row>
        <table:table-row>
          <table:table-cell table:style-name="table.cell.top">
            <text:p text:style-name="text.cell.6.5.left">5</text:p>
          </table:table-cell>
          <table:table-cell table:style-name="table.cell.top.pleft.pright">
            <text:p text:style-name="text.cell.6.5.left">Kunt u aangeven op welke wijze u een bijdrage levert (financieel en in uitvoering) aan de elektrificatie van het spoor tussen Almelo en Hardenberg?</text:p>
          </table:table-cell>
        </table:table-row>
        <table:table-row>
          <table:table-cell table:style-name="table.cell.top">
            <text:p text:style-name="text.cell.6.5.left">6</text:p>
          </table:table-cell>
          <table:table-cell table:style-name="table.cell.top.pleft.pright">
            <text:p text:style-name="text.cell.6.5.left">Wanneer verwacht u enig perspectief te kunnen bieden als het gaat om het hervatten van wegaanlegprojecten? Welke maatregelen neemt u concreet om hier zo spoedig mogelijk mee verder te gaan?</text:p>
          </table:table-cell>
        </table:table-row>
        <table:table-row>
          <table:table-cell table:style-name="table.cell.top">
            <text:p text:style-name="text.cell.6.5.left">7</text:p>
          </table:table-cell>
          <table:table-cell table:style-name="table.cell.top.pleft.pright">
            <text:p text:style-name="text.cell.6.5.left">Wat is de reden dat de N36 (nog) niet is opgenomen in het MIRT projectenboek?</text:p>
          </table:table-cell>
        </table:table-row>
        <table:table-row>
          <table:table-cell table:style-name="table.cell.top">
            <text:p text:style-name="text.cell.6.5.left">8</text:p>
          </table:table-cell>
          <table:table-cell table:style-name="table.cell.top.pleft.pright">
            <text:p text:style-name="text.cell.6.5.left">Wat zijn de gevolgen, zowel financieel als operationeel, voor de Lelylijn in relatie tot het recent gepubliceerde rapport ten aanzien van de kwaliteit en stabiliteit van de bodem onder het spoor?</text:p>
          </table:table-cell>
        </table:table-row>
        <table:table-row>
          <table:table-cell table:style-name="table.cell.top">
            <text:p text:style-name="text.cell.6.5.left">9</text:p>
          </table:table-cell>
          <table:table-cell table:style-name="table.cell.top.pleft.pright">
            <text:p text:style-name="text.cell.6.5.left">Kunt u de Kamer voorzien van een overzicht met de maatschappelijke baten, verwacht rendement, effecten op reistijd en benodigde investering van enerzijds de Lelylijn en anderzijds de Nedersaksenlijn?</text:p>
          </table:table-cell>
        </table:table-row>
        <table:table-row>
          <table:table-cell table:style-name="table.cell.top">
            <text:p text:style-name="text.cell.6.5.left">10</text:p>
          </table:table-cell>
          <table:table-cell table:style-name="table.cell.top.pleft.pright">
            <text:p text:style-name="text.cell.6.5.left">Kunt u aangeven welke maatregelen zijn genomen om de uitvoeringskracht van Rijkswaterstaat te vergroten om te realiseren dat er meer dan ooit wordt geïnvesteerd in onderhoud van het bestaande netwerk?</text:p>
          </table:table-cell>
        </table:table-row>
        <table:table-row>
          <table:table-cell table:style-name="table.cell.top">
            <text:p text:style-name="text.cell.6.5.left">11</text:p>
          </table:table-cell>
          <table:table-cell table:style-name="table.cell.top.pleft.pright">
            <text:p text:style-name="text.cell.6.5.left">Kunt u aangeven of de volgende reguliere Integrale Mobiliteitsanalyse (IMA) in 2025 is gepland? En of er tussentijds bijstellingen zijn voorzien van de IMA 2021?</text:p>
          </table:table-cell>
        </table:table-row>
        <table:table-row>
          <table:table-cell table:style-name="table.cell.top">
            <text:p text:style-name="text.cell.6.5.left">12</text:p>
          </table:table-cell>
          <table:table-cell table:style-name="table.cell.top.pleft.pright">
            <text:p text:style-name="text.cell.6.5.left">Kunt u inzicht geven in de laatste cijfers rond de te verwachten autonome groei van mobiliteit?</text:p>
          </table:table-cell>
        </table:table-row>
        <table:table-row>
          <table:table-cell table:style-name="table.cell.top">
            <text:p text:style-name="text.cell.6.5.left">13</text:p>
          </table:table-cell>
          <table:table-cell table:style-name="table.cell.top.pleft.pright">
            <text:p text:style-name="text.cell.6.5.left">Kunt u per gepauzeerd project een nader inzicht geven in de problemen met stikstof en personeel, en in het geval van stikstof aangeven in hoeverre de grenswaarde van 0,005 mol/ha/ja daarbij een rol speelt?</text:p>
          </table:table-cell>
        </table:table-row>
        <table:table-row>
          <table:table-cell table:style-name="table.cell.top">
            <text:p text:style-name="text.cell.6.5.left">14</text:p>
          </table:table-cell>
          <table:table-cell table:style-name="table.cell.top.pleft.pright">
            <text:p text:style-name="text.cell.6.5.left">Kunt u een stand van zaken geven van de gesprekken met de regio over de gepauzeerde projecten?</text:p>
          </table:table-cell>
        </table:table-row>
        <table:table-row>
          <table:table-cell table:style-name="table.cell.top">
            <text:p text:style-name="text.cell.6.5.left">15</text:p>
          </table:table-cell>
          <table:table-cell table:style-name="table.cell.top.pleft.pright">
            <text:p text:style-name="text.cell.6.5.left">Kunt u aangeven of er ook andere definities van filezwaarte zijn, zoals totaal reistijdverlies? En kunt u aangeven waarom u voor deze definitie kiest?</text:p>
          </table:table-cell>
        </table:table-row>
        <table:table-row>
          <table:table-cell table:style-name="table.cell.top">
            <text:p text:style-name="text.cell.6.5.left">16</text:p>
          </table:table-cell>
          <table:table-cell table:style-name="table.cell.top.pleft.pright">
            <text:p text:style-name="text.cell.6.5.left">Kunt u aangeven welke knelpunten nieuw zijn ten opzichte van vorig jaar, en welke juist zijn afgevoerd? Wat zijn de drie grootste stijgers in de top 50?</text:p>
          </table:table-cell>
        </table:table-row>
        <table:table-row>
          <table:table-cell table:style-name="table.cell.top">
            <text:p text:style-name="text.cell.6.5.left">17</text:p>
          </table:table-cell>
          <table:table-cell table:style-name="table.cell.top.pleft.pright">
            <text:p text:style-name="text.cell.6.5.left">Kunt u aangeven of en, zo ja, hoe elk van de gepauzeerde wegprojecten (zoals A1/A28 knooppunt Hoevelaken en de A58 Breda – Tilburg) bijdragen aan het oplossen van de top 50 fileknelpunten?</text:p>
          </table:table-cell>
        </table:table-row>
        <table:table-row>
          <table:table-cell table:style-name="table.cell.top">
            <text:p text:style-name="text.cell.6.5.left">18</text:p>
          </table:table-cell>
          <table:table-cell table:style-name="table.cell.top.pleft.pright">
            <text:p text:style-name="text.cell.6.5.left">Kunt u een overzicht geven van alle negen multimodale «Trans-European Transport Network (TEN-T)»-corridors? Draagt de Lelylijn met een eventueel toekomstige verbinding naar Hamburg bij aan een van deze corridors?</text:p>
          </table:table-cell>
        </table:table-row>
        <table:table-row>
          <table:table-cell table:style-name="table.cell.top">
            <text:p text:style-name="text.cell.6.5.left">19</text:p>
          </table:table-cell>
          <table:table-cell table:style-name="table.cell.top.pleft.pright">
            <text:p text:style-name="text.cell.6.5.left">Kunt u aangeven welke huidige projecten in beeld zijn voor een «Connecting Europe Facility (CEF)»-bijdrage in de periode 2021–2027 en voor welke omvang?</text:p>
          </table:table-cell>
        </table:table-row>
        <table:table-row>
          <table:table-cell table:style-name="table.cell.top">
            <text:p text:style-name="text.cell.6.5.left">20</text:p>
          </table:table-cell>
          <table:table-cell table:style-name="table.cell.top.pleft.pright">
            <text:p text:style-name="text.cell.6.5.left">Kunt u de inzet verduidelijken voor de derde tranche van de impuls verkeersveiligheid 2024? En kunt u daarbij aangeven welke verdeling tussen doelen (waaronder fietsveiligheid en 30 km-zones) worden nagestreefd?</text:p>
          </table:table-cell>
        </table:table-row>
        <table:table-row>
          <table:table-cell table:style-name="table.cell.top">
            <text:p text:style-name="text.cell.6.5.left">21</text:p>
          </table:table-cell>
          <table:table-cell table:style-name="table.cell.top.pleft.pright">
            <text:p text:style-name="text.cell.6.5.left">Kunt u het implementatieplan 740 metertreinen, dat in het najaar 2023 was voorzien, aan de Kamer toezenden?</text:p>
          </table:table-cell>
        </table:table-row>
        <table:table-row>
          <table:table-cell table:style-name="table.cell.top">
            <text:p text:style-name="text.cell.6.5.left">22</text:p>
          </table:table-cell>
          <table:table-cell table:style-name="table.cell.top.pleft.pright">
            <text:p text:style-name="text.cell.6.5.left">Kunt u aangeven hoe de verdeling van de middelen tussen betere fietsaansluitingen richting ov-knooppunten, fietstunnels, doorfietsroutes en stationsstallingen voor het programma fiets is?</text:p>
          </table:table-cell>
        </table:table-row>
        <table:table-row>
          <table:table-cell table:style-name="table.cell.top">
            <text:p text:style-name="text.cell.6.5.left">23</text:p>
          </table:table-cell>
          <table:table-cell table:style-name="table.cell.top.pleft.pright">
            <text:p text:style-name="text.cell.6.5.left">Kunt u aangeven hoe het staat met het bereik van de doelen van de tweede etappe schaalsprong fiets om 20% meer fietskilometers in 2027 ten opzichte van 2017 te hebben, en hoe de elektrische fiets wordt gebruikt tot afstanden van 15 kilometer en als belangrijke schakel in de ketenreis?</text:p>
          </table:table-cell>
        </table:table-row>
        <table:table-row>
          <table:table-cell table:style-name="table.cell.top">
            <text:p text:style-name="text.cell.6.5.left">24</text:p>
          </table:table-cell>
          <table:table-cell table:style-name="table.cell.top.pleft.pright">
            <text:p text:style-name="text.cell.6.5.left">Kunt u aangeven hoe de ambitie ten aanzien van het internationale treinverkeer samen met de betrokken stakeholders, nationaal en internationaal, verder wordt uitgewerkt? Zijn er andere grensoverschrijdende verbindingen in beeld zoals Hamont – Weert?</text:p>
          </table:table-cell>
        </table:table-row>
        <table:table-row>
          <table:table-cell table:style-name="table.cell.top">
            <text:p text:style-name="text.cell.6.5.left">25</text:p>
          </table:table-cell>
          <table:table-cell table:style-name="table.cell.top.pleft.pright">
            <text:p text:style-name="text.cell.6.5.left">Kunt u de laatste stand van zaken geven van de MIRT verkenning OV en Wonen in Utrecht?</text:p>
          </table:table-cell>
        </table:table-row>
        <table:table-row>
          <table:table-cell table:style-name="table.cell.top">
            <text:p text:style-name="text.cell.6.5.left">26</text:p>
          </table:table-cell>
          <table:table-cell table:style-name="table.cell.top.pleft.pright">
            <text:p text:style-name="text.cell.6.5.left">Kunt u aangeven of en, zo ja, hoe er nog doorgewerkt wordt aan het gepauzeerde project A28/A1 knooppunt Hoevelaken? Welk deel van de resterende 473 miljoen euro is al contractueel verplicht? In hoeverre is stikstof een probleem voor de verdere aanpak?</text:p>
          </table:table-cell>
        </table:table-row>
        <table:table-row>
          <table:table-cell table:style-name="table.cell.top">
            <text:p text:style-name="text.cell.6.5.left">27</text:p>
          </table:table-cell>
          <table:table-cell table:style-name="table.cell.top.pleft.pright">
            <text:p text:style-name="text.cell.6.5.left">Kunt u aangeven in hoeverre er nog doorgewerkt wordt aan het gepauzeerde project N35 Wijthmen – Nijverdal en in hoeverre stikstof of personeel een probleem vormen wanneer er voldoende middelen zijn?</text:p>
          </table:table-cell>
        </table:table-row>
        <table:table-row>
          <table:table-cell table:style-name="table.cell.border-bottom.top">
            <text:p text:style-name="text.cell.6.5.left">28</text:p>
          </table:table-cell>
          <table:table-cell table:style-name="table.cell.border-bottom.top.pleft.pright">
            <text:p text:style-name="text.cell.6.5.left">Tegen de achtergrond van de uitspraak in het MIRT-onderzoek aangaande de Lelylijn dat er in de voorbereidingsfase wordt gekeken hoe economie, woningbouw en een betere bereikbaarheid elkaar kunnen versterken, welke rol speelt de sociale impact die de Lelylijn mogelijk kan hebben op de noordelijke provincies in de voorbereidingsfas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MIRT Overzicht 2024 (Kamerstuk 36410-A-7)</dc:title>
    <meta:user-defined meta:name="OVERHEIDop.ParlID/DC.identifier">nds-tk-2023D499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8</meta:user-defined>
    <meta:user-defined meta:name="DC.title">Lijst van vragen over het MIRT Overzicht 2024 (Kamerstuk 36410-A-7)</meta:user-defined>
    <meta:user-defined meta:name="OVERHEIDop.publicationIssue">2023D49901</meta:user-defined>
    <meta:user-defined meta:name="DCTERMS.W3CDTF/DCTERMS.available">2023-1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