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9899</text:p>
        </draw:text-box>
      </draw:frame>
      <text:p text:style-name="ifm_p_font.bold_size.12.26pt_indent.-58.5mm_ifm">2023D49899<text:tab/>LIJST VAN VRAGEN</text:p>
      <text:p text:style-name="ifm_p_mt.3.76mm_ifm">De vaste commissie voor Infrastructuur en Waterstaat heeft een aantal vragen voorgelegd aan de Minister van Infrastructuur en Waterstaat over de brief inzake <text:span text:style-name="ifm_span_font.bold_ifm">Herprioritering Mobiliteitsfonds/MIRT</text:span> (Kamerstuk 36 410 A, nr. 8).</text:p>
      <text:p text:style-name="ifm_p_mt.3.76mm_ifm">De fungerend voorzitter van de commissie,</text:p>
      <text:p text:style-name="ifm_p_ifm">Tjeerd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Hoe verhouden uw uitspraken over de resterende budgetten bij de gepauzeerde projecten zich tot elkaar (enerzijds zegt u dat deze gebruikt kunnen worden voor noodzakelijk onderhoudswerk en anderzijds voor alternatieve maatregelen om het onderliggende mobiliteitsprobleem aan te pakken)?</text:p>
          </table:table-cell>
        </table:table-row>
        <table:table-row>
          <table:table-cell table:style-name="table.cell.top">
            <text:p text:style-name="text.cell.6.5.left">2</text:p>
          </table:table-cell>
          <table:table-cell table:style-name="table.cell.top.pleft.pright">
            <text:p text:style-name="text.cell.6.5.left">Kunt u het afweegkader voor alternatieve maatregelen dat u gaat opstellen, inclusief scores, met de Kamer delen?</text:p>
          </table:table-cell>
        </table:table-row>
        <table:table-row>
          <table:table-cell table:style-name="table.cell.top">
            <text:p text:style-name="text.cell.6.5.left">3</text:p>
          </table:table-cell>
          <table:table-cell table:style-name="table.cell.top.pleft.pright">
            <text:p text:style-name="text.cell.6.5.left">U heeft bij een werkbezoek aan Mariënheem de toezegging gedaan dat zodra er genoeg geld beschikbaar is in Den Haag, de realisatie van de rondweg voorrang krijgt; over welke financiële middelen gaat dit en wanneer zijn deze beschikbaar?</text:p>
          </table:table-cell>
        </table:table-row>
        <table:table-row>
          <table:table-cell table:style-name="table.cell.top">
            <text:p text:style-name="text.cell.6.5.left">4</text:p>
          </table:table-cell>
          <table:table-cell table:style-name="table.cell.top.pleft.pright">
            <text:p text:style-name="text.cell.6.5.left">Hoe zijn de financiële middelen ingezet van de zeventien gepauzeerde projecten die worden ingezet voor onderhoud van bestaand infrastructuur?</text:p>
          </table:table-cell>
        </table:table-row>
        <table:table-row>
          <table:table-cell table:style-name="table.cell.top">
            <text:p text:style-name="text.cell.6.5.left">5</text:p>
          </table:table-cell>
          <table:table-cell table:style-name="table.cell.top.pleft.pright">
            <text:p text:style-name="text.cell.6.5.left">Kunt u nog eens verduidelijken per project van de zeventien gepauzeerde projecten in hoeverre de stikstofproblematiek of personeelskrapte uitvoering in de weg staat, mochten er wel voldoende middelen beschikbaar zijn?</text:p>
          </table:table-cell>
        </table:table-row>
        <table:table-row>
          <table:table-cell table:style-name="table.cell.top">
            <text:p text:style-name="text.cell.6.5.left">6</text:p>
          </table:table-cell>
          <table:table-cell table:style-name="table.cell.top.pleft.pright">
            <text:p text:style-name="text.cell.6.5.left">Kunt u voor de gepauzeerde projecten waar stikstof een belemmering vormt aangeven of een hogere grenswaarde van bijvoorbeeld 1 mol per hectare per jaar in plaats van de huidige 0,005 mol per hectare per jaar perspectief biedt?</text:p>
          </table:table-cell>
        </table:table-row>
        <table:table-row>
          <table:table-cell table:style-name="table.cell.top">
            <text:p text:style-name="text.cell.6.5.left">7</text:p>
          </table:table-cell>
          <table:table-cell table:style-name="table.cell.top.pleft.pright">
            <text:p text:style-name="text.cell.6.5.left">Zijn er mogelijkheden als een project wordt stopgezet vanwege stikstof, om dit project alsnog, eventueel gewijzigd door te zetten? Zo ja, welke mogelijkheden zijn er dan?</text:p>
          </table:table-cell>
        </table:table-row>
        <table:table-row>
          <table:table-cell table:style-name="table.cell.top">
            <text:p text:style-name="text.cell.6.5.left">8</text:p>
          </table:table-cell>
          <table:table-cell table:style-name="table.cell.top.pleft.pright">
            <text:p text:style-name="text.cell.6.5.left">Welk beeld heeft u van de ontwikkelingen op het vlak van materiaalkosten, gelet op het feit dat er inmiddels geluiden zijn dat de kosten voor materialen weer zijn gestabiliseerd of aan het stabiliseren zijn?</text:p>
          </table:table-cell>
        </table:table-row>
        <table:table-row>
          <table:table-cell table:style-name="table.cell.top">
            <text:p text:style-name="text.cell.6.5.left">9</text:p>
          </table:table-cell>
          <table:table-cell table:style-name="table.cell.top.pleft.pright">
            <text:p text:style-name="text.cell.6.5.left">Kunt u verduidelijken hoeveel mensen die eerder aan aanlegprojecten werkten nu aan de instandhoudingsopgave werken?</text:p>
          </table:table-cell>
        </table:table-row>
        <table:table-row>
          <table:table-cell table:style-name="table.cell.top">
            <text:p text:style-name="text.cell.6.5.left">10</text:p>
          </table:table-cell>
          <table:table-cell table:style-name="table.cell.top.pleft.pright">
            <text:p text:style-name="text.cell.6.5.left">Kunt u per gepauzeerd aanlegproject aangeven welke nuttige werkzaamheden nog wel zijn uit te voeren?</text:p>
          </table:table-cell>
        </table:table-row>
        <table:table-row>
          <table:table-cell table:style-name="table.cell.top">
            <text:p text:style-name="text.cell.6.5.left">11</text:p>
          </table:table-cell>
          <table:table-cell table:style-name="table.cell.top.pleft.pright">
            <text:p text:style-name="text.cell.6.5.left">Worden er, afgezien van de 2,7 miljard euro die wordt vrijgemaakt voor aanlegprojecten, aangezien er diverse tegenvallers hebben plaatsgevonden, de komende jaren op deze posten nog meer tegenvallers verwacht?</text:p>
          </table:table-cell>
        </table:table-row>
        <table:table-row>
          <table:table-cell table:style-name="table.cell.top">
            <text:p text:style-name="text.cell.6.5.left">12</text:p>
          </table:table-cell>
          <table:table-cell table:style-name="table.cell.top.pleft.pright">
            <text:p text:style-name="text.cell.6.5.left">Wat wordt bedoeld met extrapolatieruimte 2037?</text:p>
          </table:table-cell>
        </table:table-row>
        <table:table-row>
          <table:table-cell table:style-name="table.cell.top">
            <text:p text:style-name="text.cell.6.5.left">13</text:p>
          </table:table-cell>
          <table:table-cell table:style-name="table.cell.top.pleft.pright">
            <text:p text:style-name="text.cell.6.5.left">Wat zijn de belangrijkste nadelen van het feit dat er minder ruimte beschikbaar is om toekomstige risico’s op te vangen, omdat er 400 miljoen euro extrapolatieruimte voor 2037 wordt ingezet? Hoeveel geld resteert er om risico´s op te vangen?</text:p>
          </table:table-cell>
        </table:table-row>
        <table:table-row>
          <table:table-cell table:style-name="table.cell.top">
            <text:p text:style-name="text.cell.6.5.left">14</text:p>
          </table:table-cell>
          <table:table-cell table:style-name="table.cell.top.pleft.pright">
            <text:p text:style-name="text.cell.6.5.left">Kunt u nader toelichten waar de 250 miljoen euro efficiencymaatregelen bij Rijkswaterstaat (RWS) uit bestaan en hoe wordt geborgd dat dit niet ten koste gaat van het basiskwaliteitsniveau?</text:p>
          </table:table-cell>
        </table:table-row>
        <table:table-row>
          <table:table-cell table:style-name="table.cell.top">
            <text:p text:style-name="text.cell.6.5.left">15</text:p>
          </table:table-cell>
          <table:table-cell table:style-name="table.cell.top.pleft.pright">
            <text:p text:style-name="text.cell.6.5.left">Ligt er een inhoudelijke afweging achter het besluit om geld te zoeken bij de reservering van de doortrekking van de Noord-Zuidlijn, in plaats van de door u ook genoemde Lelylijn of ontsluiting van woningbouw, of is vooral gekeken waar voldoende budget te vinden was?</text:p>
          </table:table-cell>
        </table:table-row>
        <table:table-row>
          <table:table-cell table:style-name="table.cell.top">
            <text:p text:style-name="text.cell.6.5.left">16</text:p>
          </table:table-cell>
          <table:table-cell table:style-name="table.cell.top.pleft.pright">
            <text:p text:style-name="text.cell.6.5.left">Kunt u een beeld geven van de mogelijkheden om extra capaciteit te werven van benodigd gekwalificeerd personeel als de stikstofproblematiek is opgelost, en daarbij betrekken in hoeverre hetzelfde personeel inzetbaar is voor aanleg in plaats van de instandhoudingsopgave?</text:p>
          </table:table-cell>
        </table:table-row>
        <table:table-row>
          <table:table-cell table:style-name="table.cell.top">
            <text:p text:style-name="text.cell.6.5.left">17</text:p>
          </table:table-cell>
          <table:table-cell table:style-name="table.cell.top.pleft.pright">
            <text:p text:style-name="text.cell.6.5.left">Welke werkzaamheden kunnen voor de gepauzeerde projecten alsnog worden doorgezet?</text:p>
          </table:table-cell>
        </table:table-row>
        <table:table-row>
          <table:table-cell table:style-name="table.cell.top">
            <text:p text:style-name="text.cell.6.5.left">18</text:p>
          </table:table-cell>
          <table:table-cell table:style-name="table.cell.top.pleft.pright">
            <text:p text:style-name="text.cell.6.5.left">Wanneer wordt verwacht dat de gepauzeerde projecten alsnog kunnen worden doorgezet?</text:p>
          </table:table-cell>
        </table:table-row>
        <table:table-row>
          <table:table-cell table:style-name="table.cell.top">
            <text:p text:style-name="text.cell.6.5.left">19</text:p>
          </table:table-cell>
          <table:table-cell table:style-name="table.cell.top.pleft.pright">
            <text:p text:style-name="text.cell.6.5.left">Welke maatregelen worden er genomen om het personeelstekort bij RWS terug te dringen?</text:p>
          </table:table-cell>
        </table:table-row>
        <table:table-row>
          <table:table-cell table:style-name="table.cell.top">
            <text:p text:style-name="text.cell.6.5.left">20</text:p>
          </table:table-cell>
          <table:table-cell table:style-name="table.cell.top.pleft.pright">
            <text:p text:style-name="text.cell.6.5.left">Welke efficiencymaatregelen worden genomen bij RWS?</text:p>
          </table:table-cell>
        </table:table-row>
        <table:table-row>
          <table:table-cell table:style-name="table.cell.top">
            <text:p text:style-name="text.cell.6.5.left">21</text:p>
          </table:table-cell>
          <table:table-cell table:style-name="table.cell.top.pleft.pright">
            <text:p text:style-name="text.cell.6.5.left">Is het project ten aanzien van de ov-verbinding Amsterdam – Haarlemmermeer gepauzeerd of geheel van tafel gehaald?</text:p>
          </table:table-cell>
        </table:table-row>
        <table:table-row>
          <table:table-cell table:style-name="table.cell.top">
            <text:p text:style-name="text.cell.6.5.left">22</text:p>
          </table:table-cell>
          <table:table-cell table:style-name="table.cell.top.pleft.pright">
            <text:p text:style-name="text.cell.6.5.left">Kunt u aangeven welke werkzaamheden nog doorlopen aan de N35 Wijthmen – Nijverdal? En in hoeverre kan dit project volgens de oorspronkelijke planning worden doorgezet, bij 94 miljoen euro extra budget?</text:p>
          </table:table-cell>
        </table:table-row>
        <table:table-row>
          <table:table-cell table:style-name="table.cell.border-bottom.top">
            <text:p text:style-name="text.cell.6.5.left">23</text:p>
          </table:table-cell>
          <table:table-cell table:style-name="table.cell.border-bottom.top.pleft.pright">
            <text:p text:style-name="text.cell.6.5.left">Kunt u aangeven waar de 473 miljoen euro die nog beschikbaar is voor het project A1/A28 knooppunt Hoevelaken uit bestaat, welke werkzaamheden hier nog doorlopen en in hoeverre aanvullend budget vertraging op de oorspronkelijke planning kan voor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rprioritering Mobiliteitsfonds/MIRT (Kamerstuk 36410-A-8)</dc:title>
    <meta:user-defined meta:name="OVERHEIDop.ParlID/DC.identifier">nds-tk-2023D498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8</meta:user-defined>
    <meta:user-defined meta:name="DC.title">Lijst van vragen over Herprioritering Mobiliteitsfonds/MIRT (Kamerstuk 36410-A-8)</meta:user-defined>
    <meta:user-defined meta:name="OVERHEIDop.publicationIssue">2023D49899</meta:user-defined>
    <meta:user-defined meta:name="DCTERMS.W3CDTF/DCTERMS.available">2023-1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