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9184</text:p>
        </draw:text-box>
      </draw:frame>
      <text:p text:style-name="ifm_p_font.bold_size.12.26pt_indent.-58.5mm_ifm">2023D49184<text:tab/>VERSLAG HOUDENDE EEN LIJST VAN VRAGEN</text:p>
      <text:p text:style-name="ifm_p_mt.3.76mm_ifm">De vaste commissie voor Onderwijs, Cultuur en Wetenschap heeft een aantal vragen voorgelegd aan de bewindspersonen van het Ministerie van Onderwijs, Cultuur en Wetenschap over de <text:span text:style-name="ifm_span_font.bold_ifm">Vaststelling van de begrotingsstaten van het Ministerie van Onderwijs, Cultuur en Wetenschap (VIII) voor het jaar 2024 (Kamerstuk </text:span><text:span text:style-name="ifm_span_font.bold_ifm">36 410 VIII</text:span><text:span text:style-name="ifm_span_font.bold_ifm">).</text:span></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instellingen een aanvraag voor macrodoelmatigheid aan moeten kondigen? Kunnen de instellingen deze aankondiging alleen in een bepaalde periode doen? Welke uitzonderingen gelden hierbij?</text:p>
          </table:table-cell>
        </table:table-row>
        <table:table-row>
          <table:table-cell table:style-name="table.cell.top">
            <text:p text:style-name="text.cell.7.left">2</text:p>
          </table:table-cell>
          <table:table-cell table:style-name="table.cell.top.pleft.pright">
            <text:p text:style-name="text.cell.7.left">Wat is de reden dat instellingen geen hertoetsing van hun macrodoelmatigheidsaanvraag meer aan kunnen vragen? Is hierbij ook overwogen om een langere termijn dan tien maanden te laten gelden?</text:p>
          </table:table-cell>
        </table:table-row>
        <table:table-row>
          <table:table-cell table:style-name="table.cell.top">
            <text:p text:style-name="text.cell.7.left">3</text:p>
          </table:table-cell>
          <table:table-cell table:style-name="table.cell.top.pleft.pright">
            <text:p text:style-name="text.cell.7.left">Hoe vaak kwamen hertoetsingen macrodoelmatigheid de afgelopen vijf jaar voor?</text:p>
          </table:table-cell>
        </table:table-row>
        <table:table-row>
          <table:table-cell table:style-name="table.cell.top">
            <text:p text:style-name="text.cell.7.left">4</text:p>
          </table:table-cell>
          <table:table-cell table:style-name="table.cell.top.pleft.pright">
            <text:p text:style-name="text.cell.7.left">Kunt u uiteenzetten welke onderwijsinstellingen in het hoger onderwijs al dan niet een stilte- en/of gebedsruimte hebben gefaciliteerd?</text:p>
          </table:table-cell>
        </table:table-row>
        <table:table-row>
          <table:table-cell table:style-name="table.cell.top">
            <text:p text:style-name="text.cell.7.left">5</text:p>
          </table:table-cell>
          <table:table-cell table:style-name="table.cell.top.pleft.pright">
            <text:p text:style-name="text.cell.7.left">Wat is de stand van zaken van de Uitvoeringsagenda Klimaat en Energie van het Ministerie van Onderwijs, Cultuur en Wetenschap en in hoeverre worden (scholieren- en) studentenkoepels hierbij betrokken?</text:p>
          </table:table-cell>
        </table:table-row>
        <table:table-row>
          <table:table-cell table:style-name="table.cell.top">
            <text:p text:style-name="text.cell.7.left">6</text:p>
          </table:table-cell>
          <table:table-cell table:style-name="table.cell.top.pleft.pright">
            <text:p text:style-name="text.cell.7.left">Kunt u uiteenzetten welke hoger onderwijsinstellingen een centraal punt binnen de instelling hebben waar kennis over duurzaamheid wordt gebundeld en duurzame ontwikkelingen worden gestimuleerd, zoals een Green Office?</text:p>
          </table:table-cell>
        </table:table-row>
        <table:table-row>
          <table:table-cell table:style-name="table.cell.top">
            <text:p text:style-name="text.cell.7.left">7</text:p>
          </table:table-cell>
          <table:table-cell table:style-name="table.cell.top.pleft.pright">
            <text:p text:style-name="text.cell.7.left">Hoeveel hoger onderwijsinstellingen hebben loting (opnieuw) ingevoerd voor numerus fixus-opleidingen sinds het weer wettelijk mogelijk is om loting toe te passen?</text:p>
          </table:table-cell>
        </table:table-row>
        <table:table-row>
          <table:table-cell table:style-name="table.cell.top">
            <text:p text:style-name="text.cell.7.left">8</text:p>
          </table:table-cell>
          <table:table-cell table:style-name="table.cell.top.pleft.pright">
            <text:p text:style-name="text.cell.7.left">Kunt u aangeven welke wetgeving of wetswijzigingen er nodig is/zijn om toelatingsbeleid mogelijk te maken waarbij de context waarin resultaten van kandidaten zijn behaald, meegenomen kan worden in de beoordeling van deze kandidaat, ook wel contextualised admissions genoemd? Kunt u daarbij overwegingen geven voor het al dan niet invoeren van contextualised admissions in het hoger onderwijs?</text:p>
          </table:table-cell>
        </table:table-row>
        <table:table-row>
          <table:table-cell table:style-name="table.cell.top">
            <text:p text:style-name="text.cell.7.left">9</text:p>
          </table:table-cell>
          <table:table-cell table:style-name="table.cell.top.pleft.pright">
            <text:p text:style-name="text.cell.7.left">Wat is het aandeel van de culturele en creatieve sector voor het bruto binnenlandsproduct? Wat zijn de meest actuele cijfers die u hierover heeft?</text:p>
          </table:table-cell>
        </table:table-row>
        <table:table-row>
          <table:table-cell table:style-name="table.cell.top">
            <text:p text:style-name="text.cell.7.left">10</text:p>
          </table:table-cell>
          <table:table-cell table:style-name="table.cell.top.pleft.pright">
            <text:p text:style-name="text.cell.7.left">Wat is de indirecte bijdrage van de culturele en creatieve sector aan het bruto binnenlandsproduct? Denk aan de bijdrage van de culturele en creatieve sector op de horecasector, het midden- en kleinbedrijf, het vestigingsklimaat voor grote bedrijven, et cetera?</text:p>
          </table:table-cell>
        </table:table-row>
        <table:table-row>
          <table:table-cell table:style-name="table.cell.top">
            <text:p text:style-name="text.cell.7.left">11</text:p>
          </table:table-cell>
          <table:table-cell table:style-name="table.cell.top.pleft.pright">
            <text:p text:style-name="text.cell.7.left">Hoe komt het dat de ontwikkeling van de bruto rijksuitgaven aan cultuur in de periode 2012–2021 (exclusief coronasteunmaatregelen) bij het domein «kunsten» een daling laat zien van 19 indexpunten?<text:span text:style-name="ifm_span_font.superscript_ifm"><text:bookmark-ref text:reference-format="text" text:ref-name="ID-1120164-d36e188">1</text:bookmark-ref></text:span></text:p>
          </table:table-cell>
        </table:table-row>
        <table:table-row>
          <table:table-cell table:style-name="table.cell.top">
            <text:p text:style-name="text.cell.7.left">12</text:p>
          </table:table-cell>
          <table:table-cell table:style-name="table.cell.top.pleft.pright">
            <text:p text:style-name="text.cell.7.left">Heeft u een overzicht van alle (internationale) onderzoeken en toetsen voor basisvaardigheden, hoe deze zich qua vorm en vraagstelling tot elkaar verhouden, welke verplicht zijn, hoeveel scholen en leerlingen meedoen en wat de tijdsinvestering voor scholen is?</text:p>
          </table:table-cell>
        </table:table-row>
        <table:table-row>
          <table:table-cell table:style-name="table.cell.top">
            <text:p text:style-name="text.cell.7.left">13</text:p>
          </table:table-cell>
          <table:table-cell table:style-name="table.cell.top.pleft.pright">
            <text:p text:style-name="text.cell.7.left">Hoeveel tijd besteden scholen in de praktijk nu aan de basisvaardigheden?</text:p>
          </table:table-cell>
        </table:table-row>
        <table:table-row>
          <table:table-cell table:style-name="table.cell.top">
            <text:p text:style-name="text.cell.7.left">14</text:p>
          </table:table-cell>
          <table:table-cell table:style-name="table.cell.top.pleft.pright">
            <text:p text:style-name="text.cell.7.left">Wat zijn de meest recente cijfers voor veiligheidsincidenten op scholen?</text:p>
          </table:table-cell>
        </table:table-row>
        <table:table-row>
          <table:table-cell table:style-name="table.cell.top">
            <text:p text:style-name="text.cell.7.left">15</text:p>
          </table:table-cell>
          <table:table-cell table:style-name="table.cell.top.pleft.pright">
            <text:p text:style-name="text.cell.7.left">Heeft u een overzicht van maatregelen om de (sociale) veiligheid op scholen te vergroten?</text:p>
          </table:table-cell>
        </table:table-row>
        <table:table-row>
          <table:table-cell table:style-name="table.cell.top">
            <text:p text:style-name="text.cell.7.left">16</text:p>
          </table:table-cell>
          <table:table-cell table:style-name="table.cell.top.pleft.pright">
            <text:p text:style-name="text.cell.7.left">Hoeveel onverwachte bezoeken gaat de Inspectie van het onderwijs (hierna: de inspectie) komend jaar afleggen?</text:p>
          </table:table-cell>
        </table:table-row>
        <table:table-row>
          <table:table-cell table:style-name="table.cell.top">
            <text:p text:style-name="text.cell.7.left">17</text:p>
          </table:table-cell>
          <table:table-cell table:style-name="table.cell.top.pleft.pright">
            <text:p text:style-name="text.cell.7.left">Heeft u een overzicht van veelgebruikte extracurriculaire lespakketten die scholen gebruiken?</text:p>
          </table:table-cell>
        </table:table-row>
        <table:table-row>
          <table:table-cell table:style-name="table.cell.top">
            <text:p text:style-name="text.cell.7.left">18</text:p>
          </table:table-cell>
          <table:table-cell table:style-name="table.cell.top.pleft.pright">
            <text:p text:style-name="text.cell.7.left">Welk deel van de leraren wordt nu opgeleid via het programma Samen Opleiden en Professionaliseren? Hoe ontwikkelt dit getal zich over de afgelopen en komende jaren?</text:p>
          </table:table-cell>
        </table:table-row>
        <table:table-row>
          <table:table-cell table:style-name="table.cell.top">
            <text:p text:style-name="text.cell.7.left">19</text:p>
          </table:table-cell>
          <table:table-cell table:style-name="table.cell.top.pleft.pright">
            <text:p text:style-name="text.cell.7.left">Hoe groot zijn de bovenmatige reserves op scholen?</text:p>
          </table:table-cell>
        </table:table-row>
        <table:table-row>
          <table:table-cell table:style-name="table.cell.top">
            <text:p text:style-name="text.cell.7.left">20</text:p>
          </table:table-cell>
          <table:table-cell table:style-name="table.cell.top.pleft.pright">
            <text:p text:style-name="text.cell.7.left">Heeft u een hernieuwd overzicht van de lopende wetstrajecten op het terrein van Onderwijs, Cultuur en Wetenschap?</text:p>
          </table:table-cell>
        </table:table-row>
        <table:table-row>
          <table:table-cell table:style-name="table.cell.top">
            <text:p text:style-name="text.cell.7.left">21</text:p>
          </table:table-cell>
          <table:table-cell table:style-name="table.cell.top.pleft.pright">
            <text:p text:style-name="text.cell.7.left">Wat is de stand van zaken met betrekking tot het wijzigen van de leerplicht vanaf 5 jaar naar een leerplicht vanaf 4 jaar?</text:p>
          </table:table-cell>
        </table:table-row>
        <table:table-row>
          <table:table-cell table:style-name="table.cell.top">
            <text:p text:style-name="text.cell.7.left">22</text:p>
          </table:table-cell>
          <table:table-cell table:style-name="table.cell.top.pleft.pright">
            <text:p text:style-name="text.cell.7.left">Hoe zit het met de mogelijkheden tot schorsing na geweldsincidenten op school?</text:p>
          </table:table-cell>
        </table:table-row>
        <table:table-row>
          <table:table-cell table:style-name="table.cell.top">
            <text:p text:style-name="text.cell.7.left">23</text:p>
          </table:table-cell>
          <table:table-cell table:style-name="table.cell.top.pleft.pright">
            <text:p text:style-name="text.cell.7.left">Hoe zit het met de mogelijkheid tot permanente verwijdering na geweldsconflicten op school?</text:p>
          </table:table-cell>
        </table:table-row>
        <table:table-row>
          <table:table-cell table:style-name="table.cell.top">
            <text:p text:style-name="text.cell.7.left">24</text:p>
          </table:table-cell>
          <table:table-cell table:style-name="table.cell.top.pleft.pright">
            <text:p text:style-name="text.cell.7.left">Hoeveel onderwijszorgarrangementen zijn er in het onderwijs? Hoeveel aanvragen zijn er gedaan en hoeveel geld is er voor onderwijszorgarrangementen beschikbaar?</text:p>
          </table:table-cell>
        </table:table-row>
        <table:table-row>
          <table:table-cell table:style-name="table.cell.top">
            <text:p text:style-name="text.cell.7.left">25</text:p>
          </table:table-cell>
          <table:table-cell table:style-name="table.cell.top.pleft.pright">
            <text:p text:style-name="text.cell.7.left">Wat is de stand van zaken van het wetsvoorstel flexstuderen? Is invoering per studiejaar 2025–2026 reëel?</text:p>
          </table:table-cell>
        </table:table-row>
        <table:table-row>
          <table:table-cell table:style-name="table.cell.top">
            <text:p text:style-name="text.cell.7.left">26</text:p>
          </table:table-cell>
          <table:table-cell table:style-name="table.cell.top.pleft.pright">
            <text:p text:style-name="text.cell.7.left">Kan uiteengezet worden hoe de afhandeling eruitziet voor studenten die hebben meegedaan aan de pilot flexstuderen?</text:p>
          </table:table-cell>
        </table:table-row>
        <table:table-row>
          <table:table-cell table:style-name="table.cell.top">
            <text:p text:style-name="text.cell.7.left">27</text:p>
          </table:table-cell>
          <table:table-cell table:style-name="table.cell.top.pleft.pright">
            <text:p text:style-name="text.cell.7.left">Welke verantwoording leggen instellingen momenteel af over gekozen selectiemethoden?</text:p>
          </table:table-cell>
        </table:table-row>
        <table:table-row>
          <table:table-cell table:style-name="table.cell.top">
            <text:p text:style-name="text.cell.7.left">28</text:p>
          </table:table-cell>
          <table:table-cell table:style-name="table.cell.top.pleft.pright">
            <text:p text:style-name="text.cell.7.left">Wat zijn de meest recente cijfers over het aantal beroepsbegeleidende leerweg (bbl)-studenten? Wat is de prognose voor de volgende jaren?</text:p>
          </table:table-cell>
        </table:table-row>
        <table:table-row>
          <table:table-cell table:style-name="table.cell.top">
            <text:p text:style-name="text.cell.7.left">29</text:p>
          </table:table-cell>
          <table:table-cell table:style-name="table.cell.top.pleft.pright">
            <text:p text:style-name="text.cell.7.left">Wat is de huidige status van de mogelijke invoering van instellingsaccreditatie?</text:p>
          </table:table-cell>
        </table:table-row>
        <table:table-row>
          <table:table-cell table:style-name="table.cell.top">
            <text:p text:style-name="text.cell.7.left">30</text:p>
          </table:table-cell>
          <table:table-cell table:style-name="table.cell.top.pleft.pright">
            <text:p text:style-name="text.cell.7.left">Welke stappen heeft u op Europees niveau genomen om studiemigratie terug te dringen?</text:p>
          </table:table-cell>
        </table:table-row>
        <table:table-row>
          <table:table-cell table:style-name="table.cell.top">
            <text:p text:style-name="text.cell.7.left">31</text:p>
          </table:table-cell>
          <table:table-cell table:style-name="table.cell.top.pleft.pright">
            <text:p text:style-name="text.cell.7.left">Wat is uit de toegezegde Europese gesprekken over het tegengaan van cumulatie van studiefinanciering gekomen?</text:p>
          </table:table-cell>
        </table:table-row>
        <table:table-row>
          <table:table-cell table:style-name="table.cell.top">
            <text:p text:style-name="text.cell.7.left">32</text:p>
          </table:table-cell>
          <table:table-cell table:style-name="table.cell.top.pleft.pright">
            <text:p text:style-name="text.cell.7.left">Welke opleidingen maken gebruik van decentrale loting? Welke opleidingen gebruiken het Klaas-Vissermodel?</text:p>
          </table:table-cell>
        </table:table-row>
        <table:table-row>
          <table:table-cell table:style-name="table.cell.top">
            <text:p text:style-name="text.cell.7.left">33</text:p>
          </table:table-cell>
          <table:table-cell table:style-name="table.cell.top.pleft.pright">
            <text:p text:style-name="text.cell.7.left">Wat is de stand van zaken rond NLZiet? Hoe beoordeelt u deze privaat-publieke samenwerking?</text:p>
          </table:table-cell>
        </table:table-row>
        <table:table-row>
          <table:table-cell table:style-name="table.cell.top">
            <text:p text:style-name="text.cell.7.left">34</text:p>
          </table:table-cell>
          <table:table-cell table:style-name="table.cell.top.pleft.pright">
            <text:p text:style-name="text.cell.7.left">Wat is de stand van zaken van het garantiefonds voor het in stand houden van bevrijdingsfestivals?</text:p>
          </table:table-cell>
        </table:table-row>
        <table:table-row>
          <table:table-cell table:style-name="table.cell.top">
            <text:p text:style-name="text.cell.7.left">35</text:p>
          </table:table-cell>
          <table:table-cell table:style-name="table.cell.top.pleft.pright">
            <text:p text:style-name="text.cell.7.left">Wat is de stand van zaken rond de toegezegde visiebrief over volkscultuur?</text:p>
          </table:table-cell>
        </table:table-row>
        <table:table-row>
          <table:table-cell table:style-name="table.cell.top">
            <text:p text:style-name="text.cell.7.left">36</text:p>
          </table:table-cell>
          <table:table-cell table:style-name="table.cell.top.pleft.pright">
            <text:p text:style-name="text.cell.7.left">Wat is uw reactie op de positieve evaluatie van het Universiteit van Amsterdam (UvA)-experiment om een quotum in te stellen voor buitenlandse studenten bij de opleidingen psychologie en politicologie?</text:p>
          </table:table-cell>
        </table:table-row>
        <table:table-row>
          <table:table-cell table:style-name="table.cell.top">
            <text:p text:style-name="text.cell.7.left">37</text:p>
          </table:table-cell>
          <table:table-cell table:style-name="table.cell.top.pleft.pright">
            <text:p text:style-name="text.cell.7.left">Wat voor afspraken bent u voornemens te maken betreffende studentenwelzijn?</text:p>
          </table:table-cell>
        </table:table-row>
        <table:table-row>
          <table:table-cell table:style-name="table.cell.top">
            <text:p text:style-name="text.cell.7.left">38</text:p>
          </table:table-cell>
          <table:table-cell table:style-name="table.cell.top.pleft.pright">
            <text:p text:style-name="text.cell.7.left">Hoe staat het met de transformatie van residentieel onderwijs bij gesloten jeugdzorginstellingen naar onderwijs bij kleinschalige jeugdzorgvoorzieningen? Hoeveel gesloten jeugdzorginstellingen bieden nog onderwijs? Zijn er voldoende middelen om dit te bieden?</text:p>
          </table:table-cell>
        </table:table-row>
        <table:table-row>
          <table:table-cell table:style-name="table.cell.top">
            <text:p text:style-name="text.cell.7.left">39</text:p>
          </table:table-cell>
          <table:table-cell table:style-name="table.cell.top.pleft.pright">
            <text:p text:style-name="text.cell.7.left">Wat zijn de kosten voor het structureel verhogen van de basisbeurs naar het huidige bedrag inclusief de koopkrachtmaatregel?</text:p>
          </table:table-cell>
        </table:table-row>
        <table:table-row>
          <table:table-cell table:style-name="table.cell.top">
            <text:p text:style-name="text.cell.7.left">40</text:p>
          </table:table-cell>
          <table:table-cell table:style-name="table.cell.top.pleft.pright">
            <text:p text:style-name="text.cell.7.left">Wat zijn de budgettaire gevolgen wanneer alle studenten die onder het leenstelsel hebben gestudeerd de huidige uitwonende basisbeurs (274,90 euro) met terugwerkende kracht ontvangen?</text:p>
          </table:table-cell>
        </table:table-row>
        <table:table-row>
          <table:table-cell table:style-name="table.cell.top">
            <text:p text:style-name="text.cell.7.left">41</text:p>
          </table:table-cell>
          <table:table-cell table:style-name="table.cell.top.pleft.pright">
            <text:p text:style-name="text.cell.7.left">Wat is de totale besparing door de invoering van het leenstelsel in de jaren 2015–2023?</text:p>
          </table:table-cell>
        </table:table-row>
        <table:table-row>
          <table:table-cell table:style-name="table.cell.top">
            <text:p text:style-name="text.cell.7.left">42</text:p>
          </table:table-cell>
          <table:table-cell table:style-name="table.cell.top.pleft.pright">
            <text:p text:style-name="text.cell.7.left">Kunt u uiteenzetten waar het geld van de besparing van het leenstelsel naar toe is gegaan en in de toekomst nog naartoe gaat?</text:p>
          </table:table-cell>
        </table:table-row>
        <table:table-row>
          <table:table-cell table:style-name="table.cell.top">
            <text:p text:style-name="text.cell.7.left">43</text:p>
          </table:table-cell>
          <table:table-cell table:style-name="table.cell.top.pleft.pright">
            <text:p text:style-name="text.cell.7.left">Hoeveel instellingen gebruiken een centraal informatiepunt (online of fysiek) voor studenten?</text:p>
          </table:table-cell>
        </table:table-row>
        <table:table-row>
          <table:table-cell table:style-name="table.cell.top">
            <text:p text:style-name="text.cell.7.left">44</text:p>
          </table:table-cell>
          <table:table-cell table:style-name="table.cell.top.pleft.pright">
            <text:p text:style-name="text.cell.7.left">Kunt u aangeven hoe het is gesteld met de verbetering van stagebegeleiding, zoals afgesproken in het Stagepact middelbaar beroepsonderwijs (mbo)? Kunt u daarnaast aangeven hoeveel extra stageplaatsen er zijn gerealiseerd?</text:p>
          </table:table-cell>
        </table:table-row>
        <table:table-row>
          <table:table-cell table:style-name="table.cell.top">
            <text:p text:style-name="text.cell.7.left">45</text:p>
          </table:table-cell>
          <table:table-cell table:style-name="table.cell.top.pleft.pright">
            <text:p text:style-name="text.cell.7.left">Hoe verklaart u dat, sinds de Kamer in 2009 de motie van het lid Hamer heeft aangenomen<text:span text:style-name="ifm_span_font.superscript_ifm"><text:bookmark-ref text:reference-format="text" text:ref-name="ID-1120164-d36e438">2</text:bookmark-ref></text:span>, de kwaliteit van het Nederlandse onderwijs zodanig is achteruit gegaan dat ons land op het gebied van lezen in de Europese Unie (EU) alleen nog boven Griekenland staat? Hebben de middelen tekortgeschoten? Is de ambitie die de Kamer in deze motie uitsprak verdwenen? Of werd er een verkeerde aanpak gekozen teneinde deze ambitie waar te maken? Welke lessen trekt u hieruit?</text:p>
          </table:table-cell>
        </table:table-row>
        <table:table-row>
          <table:table-cell table:style-name="table.cell.top">
            <text:p text:style-name="text.cell.7.left">46</text:p>
          </table:table-cell>
          <table:table-cell table:style-name="table.cell.top.pleft.pright">
            <text:p text:style-name="text.cell.7.left">Hoeveel scholen voor basis- en voor voortgezet onderwijs in Nederland bieden niet voor elke leerling, ongeacht seksuele gerichtheid, genderidentiteit, geloof, huidskleur of beperking, een veilige leeromgeving?</text:p>
          </table:table-cell>
        </table:table-row>
        <table:table-row>
          <table:table-cell table:style-name="table.cell.top">
            <text:p text:style-name="text.cell.7.left">47</text:p>
          </table:table-cell>
          <table:table-cell table:style-name="table.cell.top.pleft.pright">
            <text:p text:style-name="text.cell.7.left">Hoe staat het met de awareness van Fair Pay onder zowel werkverschaffers als werkenden (met name zelfstandigen zonder personeel (zzp’ers))? In hoeverre is er aan beide kanten sprake van een cultuurverandering zodat Fair Pay ook daadwerkelijk gerealiseerd kan worden?</text:p>
          </table:table-cell>
        </table:table-row>
        <table:table-row>
          <table:table-cell table:style-name="table.cell.top">
            <text:p text:style-name="text.cell.7.left">48</text:p>
          </table:table-cell>
          <table:table-cell table:style-name="table.cell.top.pleft.pright">
            <text:p text:style-name="text.cell.7.left">Hoe wordt het naleven en hanteren van Fair Pay bij Basisinfrastructuur (BIS)-instellingen en -fondsen per 2025 ook daadwerkelijk gecontroleerd en gemonitord?</text:p>
          </table:table-cell>
        </table:table-row>
        <table:table-row>
          <table:table-cell table:style-name="table.cell.top">
            <text:p text:style-name="text.cell.7.left">49</text:p>
          </table:table-cell>
          <table:table-cell table:style-name="table.cell.top.pleft.pright">
            <text:p text:style-name="text.cell.7.left">Kan een overzicht gegeven worden van de maatregelen en beschikbare middelen om de veiligheid van journalisten te bevorderen?</text:p>
          </table:table-cell>
        </table:table-row>
        <table:table-row>
          <table:table-cell table:style-name="table.cell.top">
            <text:p text:style-name="text.cell.7.left">50</text:p>
          </table:table-cell>
          <table:table-cell table:style-name="table.cell.top.pleft.pright">
            <text:p text:style-name="text.cell.7.left">Hoe verklaart u dat veel schoolboeken nog altijd mannen en vrouwen tonen in stereotiepe rollen, zoals promovendus Van de Rozenberg onlangs signaleerde<text:span text:style-name="ifm_span_font.superscript_ifm"><text:bookmark-ref text:reference-format="text" text:ref-name="ID-1120164-d36e481">3</text:bookmark-ref></text:span>, terwijl de toenmalige Minister voor Basis- en Voortgezet Onderwijs en Media in 2017 het toenmalige lid Van den Hul nog had geantwoord dat het denkbaar is «om de maatschappelijke discussie over dit onderwerp te bevorderen en hierin een faciliterende rol te nemen. Dat ligt op het terrein van mijn collega, de Minister van Onderwijs, Cultuur en Wetenschap. Dit kan ertoe leiden dat leermiddelenmakers vaker andere, minder stereotype voorbeelden gaan gebruiken.»<text:span text:style-name="ifm_span_font.superscript_ifm"><text:bookmark-ref text:reference-format="text" text:ref-name="ID-1120164-d36e489">4</text:bookmark-ref></text:span></text:p>
          </table:table-cell>
        </table:table-row>
        <table:table-row>
          <table:table-cell table:style-name="table.cell.top">
            <text:p text:style-name="text.cell.7.left">51</text:p>
          </table:table-cell>
          <table:table-cell table:style-name="table.cell.top.pleft.pright">
            <text:p text:style-name="text.cell.7.left">In hoeverre worden middelbare scholen vanuit het inspectiekader beoordeeld op leerlingen die opstromen en afstromen?</text:p>
          </table:table-cell>
        </table:table-row>
        <table:table-row>
          <table:table-cell table:style-name="table.cell.top">
            <text:p text:style-name="text.cell.7.left">52</text:p>
          </table:table-cell>
          <table:table-cell table:style-name="table.cell.top.pleft.pright">
            <text:p text:style-name="text.cell.7.left">Welke gevolgen voor middelbare scholen heeft het afstromen van leerlingen voor het oordeel van de inspectie?</text:p>
          </table:table-cell>
        </table:table-row>
        <table:table-row>
          <table:table-cell table:style-name="table.cell.top">
            <text:p text:style-name="text.cell.7.left">53</text:p>
          </table:table-cell>
          <table:table-cell table:style-name="table.cell.top.pleft.pright">
            <text:p text:style-name="text.cell.7.left">Welke gevolgen voor middelbare scholen heeft het opstromen van leerlingen voor het oordeel van de inspectie?</text:p>
          </table:table-cell>
        </table:table-row>
        <table:table-row>
          <table:table-cell table:style-name="table.cell.top">
            <text:p text:style-name="text.cell.7.left">54</text:p>
          </table:table-cell>
          <table:table-cell table:style-name="table.cell.top.pleft.pright">
            <text:p text:style-name="text.cell.7.left">In hoeverre leidt het afstromen van leerlingen tot een vermindering of verandering in bekostiging van middelbare scholen?</text:p>
          </table:table-cell>
        </table:table-row>
        <table:table-row>
          <table:table-cell table:style-name="table.cell.top">
            <text:p text:style-name="text.cell.7.left">55</text:p>
          </table:table-cell>
          <table:table-cell table:style-name="table.cell.top.pleft.pright">
            <text:p text:style-name="text.cell.7.left">In hoeverre leidt het opstromen van leerlingen tot een verandering in bekostiging van middelbare scholen?</text:p>
          </table:table-cell>
        </table:table-row>
        <table:table-row>
          <table:table-cell table:style-name="table.cell.top">
            <text:p text:style-name="text.cell.7.left">56</text:p>
          </table:table-cell>
          <table:table-cell table:style-name="table.cell.top.pleft.pright">
            <text:p text:style-name="text.cell.7.left">Hoeveel scholen, uitgesplitst naar primair onderwijs (po) en voortgezet onderwijs (vo), doen mee aan het Masterplan Basisvaardigheden? Hoeveel middelen krijgen zij gemiddeld?</text:p>
          </table:table-cell>
        </table:table-row>
        <table:table-row>
          <table:table-cell table:style-name="table.cell.top">
            <text:p text:style-name="text.cell.7.left">57</text:p>
          </table:table-cell>
          <table:table-cell table:style-name="table.cell.top.pleft.pright">
            <text:p text:style-name="text.cell.7.left">Hoeveel scholen, uitgesplitst naar po en vo, worden of zijn geholpen door de basisteams (vanuit het Masterplan Basisvaardigheden) van het Ministerie van Onderwijs, Cultuur en Wetenschap?</text:p>
          </table:table-cell>
        </table:table-row>
        <table:table-row>
          <table:table-cell table:style-name="table.cell.top">
            <text:p text:style-name="text.cell.7.left">58</text:p>
          </table:table-cell>
          <table:table-cell table:style-name="table.cell.top.pleft.pright">
            <text:p text:style-name="text.cell.7.left">Hoeveel scholen, uitgesplitst naar po en vo, ontvangen geen middelen meer indien het Masterplan Basisvaardigheden beperkt wordt tot alleen zwak of zeer zwakke scholen? Hoeveel leerlingen zitten er op die scholen?</text:p>
          </table:table-cell>
        </table:table-row>
        <table:table-row>
          <table:table-cell table:style-name="table.cell.top">
            <text:p text:style-name="text.cell.7.left">59</text:p>
          </table:table-cell>
          <table:table-cell table:style-name="table.cell.top.pleft.pright">
            <text:p text:style-name="text.cell.7.left">In hoeverre vormt stagediscriminatie nog altijd een verklaring voor het verschijnsel dat studenten in het mbo en ho bij gebrek aan een stageplaats hun opleiding afbreken?</text:p>
          </table:table-cell>
        </table:table-row>
        <table:table-row>
          <table:table-cell table:style-name="table.cell.top">
            <text:p text:style-name="text.cell.7.left">60</text:p>
          </table:table-cell>
          <table:table-cell table:style-name="table.cell.top.pleft.pright">
            <text:p text:style-name="text.cell.7.left">In welke mate komt het voor dat mbo'ers gevangen zitten in een kwalificatiedossier en een eendimensionale opleiding richting een bepaald beroep, waardoor zij onvoldoende kunnen inspelen op de snel veranderende arbeidsmarktbehoeften, zoals bijvoorbeeld groene en digitale banen? Welke mogelijkheden bestaan er binnen de geldende regelgeving om het mbo meer regelvrijheid te bieden om opleidingen flexibel vorm te geven?</text:p>
          </table:table-cell>
        </table:table-row>
        <table:table-row>
          <table:table-cell table:style-name="table.cell.top">
            <text:p text:style-name="text.cell.7.left">61</text:p>
          </table:table-cell>
          <table:table-cell table:style-name="table.cell.top.pleft.pright">
            <text:p text:style-name="text.cell.7.left">Wat hebben de basisteams van het Masterplan Basisvaardigheden tot nu toe opgeleverd? Hoeveel basisteams zijn er tot nu toe ingezet? Wat zijn de taken die de basisteams uitvoeren?</text:p>
          </table:table-cell>
        </table:table-row>
        <table:table-row>
          <table:table-cell table:style-name="table.cell.top">
            <text:p text:style-name="text.cell.7.left">62</text:p>
          </table:table-cell>
          <table:table-cell table:style-name="table.cell.top.pleft.pright">
            <text:p text:style-name="text.cell.7.left">Hoeveel onderwijscoördinatoren van de basisteams van het Ministerie van Onderwijs, Cultuur en Wetenschap zijn momenteel actief bezig met de uitvoering van het Masterplan Basisvaardigheden?</text:p>
          </table:table-cell>
        </table:table-row>
        <table:table-row>
          <table:table-cell table:style-name="table.cell.top">
            <text:p text:style-name="text.cell.7.left">63</text:p>
          </table:table-cell>
          <table:table-cell table:style-name="table.cell.top.pleft.pright">
            <text:p text:style-name="text.cell.7.left">Welke specifieke taken en verantwoordelijkheden zijn aan de onderwijscoördinatoren van de basisteams toegewezen in het kader van het Masterplan Basisvaardigheden?</text:p>
          </table:table-cell>
        </table:table-row>
        <table:table-row>
          <table:table-cell table:style-name="table.cell.top">
            <text:p text:style-name="text.cell.7.left">64</text:p>
          </table:table-cell>
          <table:table-cell table:style-name="table.cell.top.pleft.pright">
            <text:p text:style-name="text.cell.7.left">Welke middelen zijn beschikbaar gesteld voor de onderwijscoördinatoren van de basisteams om hun taken binnen het Masterplan Basisvaardigheden uit te voeren?</text:p>
          </table:table-cell>
        </table:table-row>
        <table:table-row>
          <table:table-cell table:style-name="table.cell.top">
            <text:p text:style-name="text.cell.7.left">65</text:p>
          </table:table-cell>
          <table:table-cell table:style-name="table.cell.top.pleft.pright">
            <text:p text:style-name="text.cell.7.left">Op welke manier wordt de effectiviteit van de inzet van de basisteams gemeten en geëvalueerd?</text:p>
          </table:table-cell>
        </table:table-row>
        <table:table-row>
          <table:table-cell table:style-name="table.cell.top">
            <text:p text:style-name="text.cell.7.left">66</text:p>
          </table:table-cell>
          <table:table-cell table:style-name="table.cell.top.pleft.pright">
            <text:p text:style-name="text.cell.7.left">Wat is de stand van zaken van het wetsvoorstel internationalisering in balans? Welke vorderingen zijn er voor de uitwerking van het regieorgaan?</text:p>
          </table:table-cell>
        </table:table-row>
        <table:table-row>
          <table:table-cell table:style-name="table.cell.top">
            <text:p text:style-name="text.cell.7.left">67</text:p>
          </table:table-cell>
          <table:table-cell table:style-name="table.cell.top.pleft.pright">
            <text:p text:style-name="text.cell.7.left">Is er al een concrete voorspelling te maken met betrekking tot de aanzuigende werking van internationale studenten na de herinvoering van de basisbeurs? Kunt u het antwoord toelichten?</text:p>
          </table:table-cell>
        </table:table-row>
        <table:table-row>
          <table:table-cell table:style-name="table.cell.top">
            <text:p text:style-name="text.cell.7.left">68</text:p>
          </table:table-cell>
          <table:table-cell table:style-name="table.cell.top.pleft.pright">
            <text:p text:style-name="text.cell.7.left">Welke effecten zijn er al te merken op scholen waar personeel de arbeidsmarkttoelage ontvangt? Levert die arbeidsmarkttoelage extra personeel op? Zo ja, hoeveel extra personeel?</text:p>
          </table:table-cell>
        </table:table-row>
        <table:table-row>
          <table:table-cell table:style-name="table.cell.top">
            <text:p text:style-name="text.cell.7.left">69</text:p>
          </table:table-cell>
          <table:table-cell table:style-name="table.cell.top.pleft.pright">
            <text:p text:style-name="text.cell.7.left">Hoeveel medewerkers in het onderwijs ontvangen de arbeidsmarkttoelage, uitgesplitst naar type medewerkers (leraren, onderwijsassistenten, schoolleiders) en sector (po en vo)?</text:p>
          </table:table-cell>
        </table:table-row>
        <table:table-row>
          <table:table-cell table:style-name="table.cell.top">
            <text:p text:style-name="text.cell.7.left">70</text:p>
          </table:table-cell>
          <table:table-cell table:style-name="table.cell.top.pleft.pright">
            <text:p text:style-name="text.cell.7.left">Hoeveel euro per maand bedraagt gemiddeld de arbeidsmarkttoelage voor leraren, uitgesplitst naar sector (po en vo)?</text:p>
          </table:table-cell>
        </table:table-row>
        <table:table-row>
          <table:table-cell table:style-name="table.cell.top">
            <text:p text:style-name="text.cell.7.left">71</text:p>
          </table:table-cell>
          <table:table-cell table:style-name="table.cell.top.pleft.pright">
            <text:p text:style-name="text.cell.7.left">Hoeveel euro per maand bedraagt gemiddeld de arbeidsmarkttoelage voor onderwijsassistenten, uitgesplitst naar sector (po en vo)?</text:p>
          </table:table-cell>
        </table:table-row>
        <table:table-row>
          <table:table-cell table:style-name="table.cell.top">
            <text:p text:style-name="text.cell.7.left">72</text:p>
          </table:table-cell>
          <table:table-cell table:style-name="table.cell.top.pleft.pright">
            <text:p text:style-name="text.cell.7.left">Hoeveel euro per maand bedraagt gemiddeld de arbeidsmarkttoelage voor schoolleiders, uitgesplitst naar sector (po en vo)?</text:p>
          </table:table-cell>
        </table:table-row>
        <table:table-row>
          <table:table-cell table:style-name="table.cell.top">
            <text:p text:style-name="text.cell.7.left">73</text:p>
          </table:table-cell>
          <table:table-cell table:style-name="table.cell.top.pleft.pright">
            <text:p text:style-name="text.cell.7.left">Hoeveel leerlingen, uitgesplitst naar po en vo, uit categorie A-scholen ontvangen een verrijkte schooldag vanuit het programma School en Omgeving?</text:p>
          </table:table-cell>
        </table:table-row>
        <table:table-row>
          <table:table-cell table:style-name="table.cell.top">
            <text:p text:style-name="text.cell.7.left">74</text:p>
          </table:table-cell>
          <table:table-cell table:style-name="table.cell.top.pleft.pright">
            <text:p text:style-name="text.cell.7.left">Hoeveel leerlingen, uitgesplitst naar po en vo, uit categorie B-scholen ontvangen een verrijkte schooldag vanuit het programma School en Omgeving?</text:p>
          </table:table-cell>
        </table:table-row>
        <table:table-row>
          <table:table-cell table:style-name="table.cell.top">
            <text:p text:style-name="text.cell.7.left">75</text:p>
          </table:table-cell>
          <table:table-cell table:style-name="table.cell.top.pleft.pright">
            <text:p text:style-name="text.cell.7.left">Hoeveel scholen, uitgesplitst naar po en vo, zonder positieve achterstandsscore doen mee aan het programma School en Omgeving? Hoeveel leerlingen zijn dit?</text:p>
          </table:table-cell>
        </table:table-row>
        <table:table-row>
          <table:table-cell table:style-name="table.cell.top">
            <text:p text:style-name="text.cell.7.left">76</text:p>
          </table:table-cell>
          <table:table-cell table:style-name="table.cell.top.pleft.pright">
            <text:p text:style-name="text.cell.7.left">Hoeveel scholen, uitgesplitst naar po en vo, met positieve achterstandsscore doen mee aan het programma School en Omgeving? Hoeveel leerlingen zijn dit?</text:p>
          </table:table-cell>
        </table:table-row>
        <table:table-row>
          <table:table-cell table:style-name="table.cell.top">
            <text:p text:style-name="text.cell.7.left">77</text:p>
          </table:table-cell>
          <table:table-cell table:style-name="table.cell.top.pleft.pright">
            <text:p text:style-name="text.cell.7.left">Hoe kan het dat voor het tweede jaar op rij veel geld uit het budget van de Maatschappelijke Diensttijd (MDT) onuitgeput blijft? Hoeveel van het budget voor de MDT is uitgegeven en hoeveel onderuitputting is er?</text:p>
          </table:table-cell>
        </table:table-row>
        <table:table-row>
          <table:table-cell table:style-name="table.cell.top">
            <text:p text:style-name="text.cell.7.left">78</text:p>
          </table:table-cell>
          <table:table-cell table:style-name="table.cell.top.pleft.pright">
            <text:p text:style-name="text.cell.7.left">Kunt u aangeven op basis van welke onderzoeken blijkt dat loting kansengelijkheid bevordert?</text:p>
          </table:table-cell>
        </table:table-row>
        <table:table-row>
          <table:table-cell table:style-name="table.cell.top">
            <text:p text:style-name="text.cell.7.left">79</text:p>
          </table:table-cell>
          <table:table-cell table:style-name="table.cell.top.pleft.pright">
            <text:p text:style-name="text.cell.7.left">Wat zijn de meest actuele cijfers over het kwantitatieve en het kwalitatieve lerarentekort in het basis-, voortgezet en speciaal onderwijs?</text:p>
          </table:table-cell>
        </table:table-row>
        <table:table-row>
          <table:table-cell table:style-name="table.cell.top">
            <text:p text:style-name="text.cell.7.left">80</text:p>
          </table:table-cell>
          <table:table-cell table:style-name="table.cell.top.pleft.pright">
            <text:p text:style-name="text.cell.7.left">Hoeveel geld is er structureel beschikbaar als de zogenoemde «werkdrukmiddelen», uitgesplitst naar po en vo? Hoeveel is dit per school en hoeveel is dit in totaal op de begroting?</text:p>
          </table:table-cell>
        </table:table-row>
        <table:table-row>
          <table:table-cell table:style-name="table.cell.top">
            <text:p text:style-name="text.cell.7.left">81</text:p>
          </table:table-cell>
          <table:table-cell table:style-name="table.cell.top.pleft.pright">
            <text:p text:style-name="text.cell.7.left">Hoeveel bedraagt het gemiddelde maandsalaris (excl. vakantiegeld, toelagen en uitkeringen) en de gemiddelde beloning (incl. vakantiegeld, toelagen en uitkeringen) van leraren in het po, vo, mbo, hoger beroepsonderwijs (hbo) en het wetenschappelijk onderwijs (wo)?</text:p>
          </table:table-cell>
        </table:table-row>
        <table:table-row>
          <table:table-cell table:style-name="table.cell.top">
            <text:p text:style-name="text.cell.7.left">82</text:p>
          </table:table-cell>
          <table:table-cell table:style-name="table.cell.top.pleft.pright">
            <text:p text:style-name="text.cell.7.left">Hoe verhoudt het gemiddelde Nederlandse lerarensalaris, uitgesplitst naar po en vo, zich tot het EU-gemiddelde en het gemiddelde van de Organisatie voor Economische Samenwerking en Ontwikkeling (OESO)-landen? Kan hierbij het onderscheid gemaakt worden tussen salaris (excl. vakantiegeld, toelagen en uitkeringen) en beloning (incl. vakantiegeld, toelagen en uitkeringen)?</text:p>
          </table:table-cell>
        </table:table-row>
        <table:table-row>
          <table:table-cell table:style-name="table.cell.top">
            <text:p text:style-name="text.cell.7.left">83</text:p>
          </table:table-cell>
          <table:table-cell table:style-name="table.cell.top.pleft.pright">
            <text:p text:style-name="text.cell.7.left">Welke bedragen betalen scholen voor po aan stagevergoeding voor hun leraren in opleiding? Welke deel van de scholen betaalt een stagevergoeding van minimaal 750 euro per maand?</text:p>
          </table:table-cell>
        </table:table-row>
        <table:table-row>
          <table:table-cell table:style-name="table.cell.top">
            <text:p text:style-name="text.cell.7.left">84</text:p>
          </table:table-cell>
          <table:table-cell table:style-name="table.cell.top.pleft.pright">
            <text:p text:style-name="text.cell.7.left">Heeft het Ministerie van Onderwijs, Cultuur en Wetenschap zicht op het aantal casussen sociale veiligheid en de (status van de) afhandeling hiervan in het gehele vervolgonderwijs?</text:p>
          </table:table-cell>
        </table:table-row>
        <table:table-row>
          <table:table-cell table:style-name="table.cell.top">
            <text:p text:style-name="text.cell.7.left">85</text:p>
          </table:table-cell>
          <table:table-cell table:style-name="table.cell.top.pleft.pright">
            <text:p text:style-name="text.cell.7.left">Kunt u een overzicht van geven van instellingen in het vervolgonderwijs die geen onafhankelijke klachtencommissie, ombudsfunctionaris en meld-klachtprocedures en/of voorlichtingsprogramma’s hebben op het gebied van sociale veiligheid?</text:p>
          </table:table-cell>
        </table:table-row>
        <table:table-row>
          <table:table-cell table:style-name="table.cell.top">
            <text:p text:style-name="text.cell.7.left">86</text:p>
          </table:table-cell>
          <table:table-cell table:style-name="table.cell.top.pleft.pright">
            <text:p text:style-name="text.cell.7.left">Welke zorgplicht hebben instellingen op het gebied van sociale veiligheid en studentenwelzijn?</text:p>
          </table:table-cell>
        </table:table-row>
        <table:table-row>
          <table:table-cell table:style-name="table.cell.top">
            <text:p text:style-name="text.cell.7.left">87</text:p>
          </table:table-cell>
          <table:table-cell table:style-name="table.cell.top.pleft.pright">
            <text:p text:style-name="text.cell.7.left">Krijgt de Samenwerkingsorganisatie Beroepsonderwijs Bedrijfsleven (SBB) de loon- en prijsbijstelling (lpo) ook uitgekeerd?</text:p>
          </table:table-cell>
        </table:table-row>
        <table:table-row>
          <table:table-cell table:style-name="table.cell.top">
            <text:p text:style-name="text.cell.7.left">88</text:p>
          </table:table-cell>
          <table:table-cell table:style-name="table.cell.top.pleft.pright">
            <text:p text:style-name="text.cell.7.left">Voor welke maatregelen zijn de Coalitieakkoord (CA)-middelen in tabel 1 bedoeld?</text:p>
          </table:table-cell>
        </table:table-row>
        <table:table-row>
          <table:table-cell table:style-name="table.cell.top">
            <text:p text:style-name="text.cell.7.left">89</text:p>
          </table:table-cell>
          <table:table-cell table:style-name="table.cell.top.pleft.pright">
            <text:p text:style-name="text.cell.7.left">Kunt u toelichten hoe de berekening van het saldo in 2024 precies tot stand is gekomen?</text:p>
          </table:table-cell>
        </table:table-row>
        <table:table-row>
          <table:table-cell table:style-name="table.cell.top">
            <text:p text:style-name="text.cell.7.left">90</text:p>
          </table:table-cell>
          <table:table-cell table:style-name="table.cell.top.pleft.pright">
            <text:p text:style-name="text.cell.7.left">Waarom is er voor 2024 en 2025 5,3 miljoen euro uitgetrokken voor het reisproduct voor leerlingen in het praktijkonderwijs (pro) en het voortgezet algemeen volwassenenonderwijs (vavo) en vanaf 2026 structureel 6,3 miljoen euro? Waar komt het verschil tussen deze twee bedragen vandaan? Hoe wordt het geld verdeeld in 2024, 2025 en 2026 tussen pro en vavo?</text:p>
          </table:table-cell>
        </table:table-row>
        <table:table-row>
          <table:table-cell table:style-name="table.cell.top">
            <text:p text:style-name="text.cell.7.left">91</text:p>
          </table:table-cell>
          <table:table-cell table:style-name="table.cell.top.pleft.pright">
            <text:p text:style-name="text.cell.7.left">Wat is de meest recente informatie over de benodigde investeringen in onderwijshuisvesting?</text:p>
          </table:table-cell>
        </table:table-row>
        <table:table-row>
          <table:table-cell table:style-name="table.cell.top">
            <text:p text:style-name="text.cell.7.left">92</text:p>
          </table:table-cell>
          <table:table-cell table:style-name="table.cell.top.pleft.pright">
            <text:p text:style-name="text.cell.7.left">Welke herschikkingen van budgetten vinden plaats op artikel 9 (arbeidsmarkt- en persooneelsbeleid) om een efficiëntere inzet van middelen mogelĳk te maken via de onderwĳsregio's? Wat zijn de concrete effecten hiervan op scholen en besturen?</text:p>
          </table:table-cell>
        </table:table-row>
        <table:table-row>
          <table:table-cell table:style-name="table.cell.top">
            <text:p text:style-name="text.cell.7.left">93</text:p>
          </table:table-cell>
          <table:table-cell table:style-name="table.cell.top.pleft.pright">
            <text:p text:style-name="text.cell.7.left">De genoemde bedragen in de toelichting op de beleidsmatige uitgaven en ontvangsten (paragraaf 5, 6 en 7) tellen niet op tot het bedrag van 418,5 miljoen euro. Hoe kan dit worden verklaard?</text:p>
          </table:table-cell>
        </table:table-row>
        <table:table-row>
          <table:table-cell table:style-name="table.cell.top">
            <text:p text:style-name="text.cell.7.left">94</text:p>
          </table:table-cell>
          <table:table-cell table:style-name="table.cell.top.pleft.pright">
            <text:p text:style-name="text.cell.7.left">Kunt u aangeven welke instellingen en/of opleidingen een alternatief gebruiken voor het bindend studieadvies en welke evaluaties er zijn van dit beleid?</text:p>
          </table:table-cell>
        </table:table-row>
        <table:table-row>
          <table:table-cell table:style-name="table.cell.top">
            <text:p text:style-name="text.cell.7.left">95</text:p>
          </table:table-cell>
          <table:table-cell table:style-name="table.cell.top.pleft.pright">
            <text:p text:style-name="text.cell.7.left">Kunt u aangeven of er instellingen zijn die voornemens zijn om hun bindend studieadvies te verlagen naar aanleiding van uw voornemen om het bindend studieadvies te versoepelen? Zo ja, kunt u dit toelichten?</text:p>
          </table:table-cell>
        </table:table-row>
        <table:table-row>
          <table:table-cell table:style-name="table.cell.top">
            <text:p text:style-name="text.cell.7.left">96</text:p>
          </table:table-cell>
          <table:table-cell table:style-name="table.cell.top.pleft.pright">
            <text:p text:style-name="text.cell.7.left">Is bekend hoeveel studenten zich vroegtijdig uitschrijven van hun studie? Is bekend welk deel van deze groep dit doet met het oog op het voorkomen van een negatief bindend studieadvies?</text:p>
          </table:table-cell>
        </table:table-row>
        <table:table-row>
          <table:table-cell table:style-name="table.cell.top">
            <text:p text:style-name="text.cell.7.left">97</text:p>
          </table:table-cell>
          <table:table-cell table:style-name="table.cell.top.pleft.pright">
            <text:p text:style-name="text.cell.7.left">Waar is het bedrag voor het programma schoolmaaltijden op gebaseerd? Is bij u duidelijk hoeveel vraag er naar schoolmaaltijden is?</text:p>
          </table:table-cell>
        </table:table-row>
        <table:table-row>
          <table:table-cell table:style-name="table.cell.top">
            <text:p text:style-name="text.cell.7.left">98</text:p>
          </table:table-cell>
          <table:table-cell table:style-name="table.cell.top.pleft.pright">
            <text:p text:style-name="text.cell.7.left">Kunt u aangeven welke categorieën onder de post «CA Kansengelijkheid» vallen en welke deeluitgaven deel uitmaken van deze post?</text:p>
          </table:table-cell>
        </table:table-row>
        <table:table-row>
          <table:table-cell table:style-name="table.cell.top">
            <text:p text:style-name="text.cell.7.left">99</text:p>
          </table:table-cell>
          <table:table-cell table:style-name="table.cell.top.pleft.pright">
            <text:p text:style-name="text.cell.7.left">Kunt u de Kamer voorzien van een cijfermatig overzicht uitgesplitst per categorie waar de bedragen voor kansengelijkheid heen gaan?</text:p>
          </table:table-cell>
        </table:table-row>
        <table:table-row>
          <table:table-cell table:style-name="table.cell.top">
            <text:p text:style-name="text.cell.7.left">100</text:p>
          </table:table-cell>
          <table:table-cell table:style-name="table.cell.top.pleft.pright">
            <text:p text:style-name="text.cell.7.left">Kunt u aangeven hoeveel geld er wordt besteed aan de aanpak basisvaardigheden in het mbo? Kunt u dit uitsplitsen in de uitgaven aan de Nederlandse taal, rekenen en burgerschap?</text:p>
          </table:table-cell>
        </table:table-row>
        <table:table-row>
          <table:table-cell table:style-name="table.cell.top">
            <text:p text:style-name="text.cell.7.left">101</text:p>
          </table:table-cell>
          <table:table-cell table:style-name="table.cell.top.pleft.pright">
            <text:p text:style-name="text.cell.7.left">Kunt u aangeven hoe het staat met de ambitie om bevoegde docenten basisvaardigheden en burgerschap in te zetten? Kunt u percentueel aangeven hoeveel docenten rekenen, Nederlands en burgerschap op dit moment in het mbo bevoegd zijn?</text:p>
          </table:table-cell>
        </table:table-row>
        <table:table-row>
          <table:table-cell table:style-name="table.cell.top">
            <text:p text:style-name="text.cell.7.left">102</text:p>
          </table:table-cell>
          <table:table-cell table:style-name="table.cell.top.pleft.pright">
            <text:p text:style-name="text.cell.7.left">In hoeverre bestaat er de mogelijkheid tot het instellen van een landelijke norm voor basisvoorzieningen die studenten met een ondersteuningsbehoefte kunnen ontvangen? Hoe zou een landelijke norm voor basisvoorzieningen voor studenten met een ondersteuningsvraag eruit kunnen zien?</text:p>
          </table:table-cell>
        </table:table-row>
        <table:table-row>
          <table:table-cell table:style-name="table.cell.top">
            <text:p text:style-name="text.cell.7.left">103</text:p>
          </table:table-cell>
          <table:table-cell table:style-name="table.cell.top.pleft.pright">
            <text:p text:style-name="text.cell.7.left">Wat is er inmiddels over in termen van reële loonsverhoging voor leraren in het po, vo en speciaal onderwijs na de inflatie van de afgelopen tijd?</text:p>
          </table:table-cell>
        </table:table-row>
        <table:table-row>
          <table:table-cell table:style-name="table.cell.top">
            <text:p text:style-name="text.cell.7.left">104</text:p>
          </table:table-cell>
          <table:table-cell table:style-name="table.cell.top.pleft.pright">
            <text:p text:style-name="text.cell.7.left">Welke juridische en/of financiële belemmeringen bestaan er zoal om jongeren ook na hun twintigste levensjaar speciaal onderwijs te laten blijven volgen als dat nodig is?</text:p>
          </table:table-cell>
        </table:table-row>
        <table:table-row>
          <table:table-cell table:style-name="table.cell.top">
            <text:p text:style-name="text.cell.7.left">105</text:p>
          </table:table-cell>
          <table:table-cell table:style-name="table.cell.top.pleft.pright">
            <text:p text:style-name="text.cell.7.left">Wat is de stand van zaken van de subsidieregeling voor hoogbegaafde leerlingen?</text:p>
          </table:table-cell>
        </table:table-row>
        <table:table-row>
          <table:table-cell table:style-name="table.cell.top">
            <text:p text:style-name="text.cell.7.left">106</text:p>
          </table:table-cell>
          <table:table-cell table:style-name="table.cell.top.pleft.pright">
            <text:p text:style-name="text.cell.7.left">Hoeveel voltijdsvoorzieningen voor hoogbegaafde leerlingen zijn er? Hoe ontwikkelt dit aantal zich over de jaren heen?</text:p>
          </table:table-cell>
        </table:table-row>
        <table:table-row>
          <table:table-cell table:style-name="table.cell.top">
            <text:p text:style-name="text.cell.7.left">107</text:p>
          </table:table-cell>
          <table:table-cell table:style-name="table.cell.top.pleft.pright">
            <text:p text:style-name="text.cell.7.left">Hoe komt het dat in tabel 23 staat dat 98,2 procent juridisch verplicht is, maar in de regel eronder staat dat 98,0 procent van het totale budget juridisch verplicht is?</text:p>
          </table:table-cell>
        </table:table-row>
        <table:table-row>
          <table:table-cell table:style-name="table.cell.top">
            <text:p text:style-name="text.cell.7.left">108</text:p>
          </table:table-cell>
          <table:table-cell table:style-name="table.cell.top.pleft.pright">
            <text:p text:style-name="text.cell.7.left">Wat zijn de meest actuele cijfers van de aantallen kinderen in de leerplichtige leeftijd die, verstoken van passend onderwijs, thuiszitten? Hoeveel kinderen met een beperking in de leerplichtige leeftijd zitten op een school die hen onvoldoende passend onderwijs kan bieden?</text:p>
          </table:table-cell>
        </table:table-row>
        <table:table-row>
          <table:table-cell table:style-name="table.cell.top">
            <text:p text:style-name="text.cell.7.left">109</text:p>
          </table:table-cell>
          <table:table-cell table:style-name="table.cell.top.pleft.pright">
            <text:p text:style-name="text.cell.7.left">Welke ervaringen kunt u inmiddels rapporteren met betrekking tot de zogenoemde brugfuctionarissen, die de verbinding tussen school, kind en gezin en de ondersteuningsstructuur op school moeten versterken? Welke afrekenbare doelen zijn er in beeld bij de 51,8 miljoen euro die in totaal in 2024 voor de brugfunctionarissen beschikbaar komt?</text:p>
          </table:table-cell>
        </table:table-row>
        <table:table-row>
          <table:table-cell table:style-name="table.cell.top">
            <text:p text:style-name="text.cell.7.left">110</text:p>
          </table:table-cell>
          <table:table-cell table:style-name="table.cell.top.pleft.pright">
            <text:p text:style-name="text.cell.7.left">Kunt u aangeven of alle mbo-studenten die stage lopen een onkostenvergoeding krijgen, zoals afgesproken in het Stagepact mbo? Zijn er sinds de ondertekening van het Stagepact mbo daarbovenop afspraken gemaakt in cao's over een passende stagevergoeding? Kunt u inzicht geven in hoe die afspraken er uit zien?</text:p>
          </table:table-cell>
        </table:table-row>
        <table:table-row>
          <table:table-cell table:style-name="table.cell.top">
            <text:p text:style-name="text.cell.7.left">111</text:p>
          </table:table-cell>
          <table:table-cell table:style-name="table.cell.top.pleft.pright">
            <text:p text:style-name="text.cell.7.left">Kunt u inzicht geven in hoe het staat met de uitbanning van stagediscriminatie, zoals geprioriteerd in het Stagepact mbo?</text:p>
          </table:table-cell>
        </table:table-row>
        <table:table-row>
          <table:table-cell table:style-name="table.cell.top">
            <text:p text:style-name="text.cell.7.left">112</text:p>
          </table:table-cell>
          <table:table-cell table:style-name="table.cell.top.pleft.pright">
            <text:p text:style-name="text.cell.7.left">Waarom worden de subsidies aan Nuffic, Studiekeuze123, VluchtelingStudenten Stichting voor Vluchteling-Studenten UAF, Handicap en Studie, Interstedelĳk Studentenoverleg (ISO) en Landelĳke Studenten Vakbond (LSVb) wel toegelicht, maar soortgelijke jongerenorganisaties en belangenbehartigers bij andere onderwijssoorten niet? Kunt u een overzicht geven van hoeveel subsidie andere jongerenorganisaties en belangenbehartigers krijgen vanuit de begroting van Onderwijs, Cultuur en Wetenschap? Kan dit voortaan standaard worden opgenomen in de begroting?</text:p>
          </table:table-cell>
        </table:table-row>
        <table:table-row>
          <table:table-cell table:style-name="table.cell.top">
            <text:p text:style-name="text.cell.7.left">113</text:p>
          </table:table-cell>
          <table:table-cell table:style-name="table.cell.top.pleft.pright">
            <text:p text:style-name="text.cell.7.left">Kunt u per sector inzichtelijk maken welk deel van de lumpsum in het vervolgonderwijs ten goede komt aan onderwijs (personeelskosten, faciliteiten, et cetera) en onderzoek?</text:p>
          </table:table-cell>
        </table:table-row>
        <table:table-row>
          <table:table-cell table:style-name="table.cell.top">
            <text:p text:style-name="text.cell.7.left">114</text:p>
          </table:table-cell>
          <table:table-cell table:style-name="table.cell.top.pleft.pright">
            <text:p text:style-name="text.cell.7.left">Hoe is de vaste voet van de verschillende instellingen totstandgekomen? Kunt u inzichtelijk maken in hoeverre de vaste voet voor instellingen zich de afgelopen jaren heeft ontwikkeld?</text:p>
          </table:table-cell>
        </table:table-row>
        <table:table-row>
          <table:table-cell table:style-name="table.cell.top">
            <text:p text:style-name="text.cell.7.left">115</text:p>
          </table:table-cell>
          <table:table-cell table:style-name="table.cell.top.pleft.pright">
            <text:p text:style-name="text.cell.7.left">Kunt u een overzicht geven van de studentgebonden tarieven en wegingsfactoren per opleidingsgroep in het vervolgonderwijs?</text:p>
          </table:table-cell>
        </table:table-row>
        <table:table-row>
          <table:table-cell table:style-name="table.cell.top">
            <text:p text:style-name="text.cell.7.left">116</text:p>
          </table:table-cell>
          <table:table-cell table:style-name="table.cell.top.pleft.pright">
            <text:p text:style-name="text.cell.7.left">Kunt u een inventarisatie geven welke onderwijsinstellingen in het hoger onderwijs collegegeldvrij besturen aanbieden? Is het mogelijk om collegegeldvrij besturen wettelijk te verplichten?</text:p>
          </table:table-cell>
        </table:table-row>
        <table:table-row>
          <table:table-cell table:style-name="table.cell.top">
            <text:p text:style-name="text.cell.7.left">117</text:p>
          </table:table-cell>
          <table:table-cell table:style-name="table.cell.top.pleft.pright">
            <text:p text:style-name="text.cell.7.left">Wat is de procentuele groei in lerarensalarissen sinds 2017 (reëel en nominaal), uitgesplitst naar sector (po, vo, mbo, hbo, wo)?</text:p>
          </table:table-cell>
        </table:table-row>
        <table:table-row>
          <table:table-cell table:style-name="table.cell.top">
            <text:p text:style-name="text.cell.7.left">118</text:p>
          </table:table-cell>
          <table:table-cell table:style-name="table.cell.top.pleft.pright">
            <text:p text:style-name="text.cell.7.left">Hoeveel aanvragen zijn afgewezen voor de lerarenbeurs in 2023? Waarom is ervoor gekozen om het bedrag van de lerarenbeurs voor 2024 ongeveer gelijk te houden aan 2023, terwijl bekend is dat niet alle aanvragen zijn gehonoreerd in 2023? Waarom is er niet voor gekozen om het budget te verhogen naar het aantal aanvragen van de lerarenbeurs in 2023 of is er überhaupt niet hoger begroot?</text:p>
          </table:table-cell>
        </table:table-row>
        <table:table-row>
          <table:table-cell table:style-name="table.cell.top">
            <text:p text:style-name="text.cell.7.left">119</text:p>
          </table:table-cell>
          <table:table-cell table:style-name="table.cell.top.pleft.pright">
            <text:p text:style-name="text.cell.7.left">Wat betekent de samenvoeging van de middelen van</text:p>
            <text:p text:style-name="text.cell.7.left">de aanpak lerarentekort en de tegemoetkoming kosten opleidingsscholen concreet voor scholen en besturen?</text:p>
          </table:table-cell>
        </table:table-row>
        <table:table-row>
          <table:table-cell table:style-name="table.cell.top">
            <text:p text:style-name="text.cell.7.left">120</text:p>
          </table:table-cell>
          <table:table-cell table:style-name="table.cell.top.pleft.pright">
            <text:p text:style-name="text.cell.7.left">Kunt u aangeven hoeveel de uitgaven voor bibliotheken zouden stijgen als iedereen, ongeacht leeftijd, aanspraak zou kunnen maken op een gratis basisabonnement?</text:p>
          </table:table-cell>
        </table:table-row>
        <table:table-row>
          <table:table-cell table:style-name="table.cell.top">
            <text:p text:style-name="text.cell.7.left">121</text:p>
          </table:table-cell>
          <table:table-cell table:style-name="table.cell.top.pleft.pright">
            <text:p text:style-name="text.cell.7.left">Kunt u aangeven hoeveel de uitgaven voor museale instellingen met een wettelijke taak zouden stijgen als deze één dag per maand voor iedereen gratis toegankelijk zouden worden?</text:p>
          </table:table-cell>
        </table:table-row>
        <table:table-row>
          <table:table-cell table:style-name="table.cell.top">
            <text:p text:style-name="text.cell.7.left">122</text:p>
          </table:table-cell>
          <table:table-cell table:style-name="table.cell.top.pleft.pright">
            <text:p text:style-name="text.cell.7.left">Welke gemeenten voldoen op dit moment niet aan de wettelijke verplichting van een bibliotheekvoorziening?</text:p>
          </table:table-cell>
        </table:table-row>
        <table:table-row>
          <table:table-cell table:style-name="table.cell.top">
            <text:p text:style-name="text.cell.7.left">123</text:p>
          </table:table-cell>
          <table:table-cell table:style-name="table.cell.top.pleft.pright">
            <text:p text:style-name="text.cell.7.left">Kunt u aangeven hoeveel fondsen er worden vrijgemaakt voor de implementatie van de anti-SLAPP<text:span text:style-name="ifm_span_font.superscript_ifm"><text:bookmark-ref text:reference-format="text" text:ref-name="ID-1120164-d36e1017">5</text:bookmark-ref></text:span>-richtlijn en de aanbeveling van de Europese Unie? Waar wordt het toezicht belegd?</text:p>
          </table:table-cell>
        </table:table-row>
        <table:table-row>
          <table:table-cell table:style-name="table.cell.top">
            <text:p text:style-name="text.cell.7.left">124</text:p>
          </table:table-cell>
          <table:table-cell table:style-name="table.cell.top.pleft.pright">
            <text:p text:style-name="text.cell.7.left">Is de subsidie van 11,3 miljoen euro voor het apenproefdiercentrum, het Biomedical Primate Research Centre (BPRC), een wettelijk verplichte bijdrage? Zo ja, welk deel hiervan is verplicht?</text:p>
          </table:table-cell>
        </table:table-row>
        <table:table-row>
          <table:table-cell table:style-name="table.cell.top">
            <text:p text:style-name="text.cell.7.left">125</text:p>
          </table:table-cell>
          <table:table-cell table:style-name="table.cell.top.pleft.pright">
            <text:p text:style-name="text.cell.7.left">Wat is het totale budget van de Rijksbegroting dat beschikbaar is voor proefdiervrije innovaties?</text:p>
          </table:table-cell>
        </table:table-row>
        <table:table-row>
          <table:table-cell table:style-name="table.cell.top">
            <text:p text:style-name="text.cell.7.left">126</text:p>
          </table:table-cell>
          <table:table-cell table:style-name="table.cell.top.pleft.pright">
            <text:p text:style-name="text.cell.7.left">Neemt het totale budget van de Rijksbegroting dat beschikbaar is voor proefdiervrije innovaties toe? Zo ja, met welk bedrag? Zo nee, waarom niet?</text:p>
          </table:table-cell>
        </table:table-row>
        <table:table-row>
          <table:table-cell table:style-name="table.cell.top">
            <text:p text:style-name="text.cell.7.left">127</text:p>
          </table:table-cell>
          <table:table-cell table:style-name="table.cell.top.pleft.pright">
            <text:p text:style-name="text.cell.7.left">Hoeveel procent van de subsidie aan het BPRC is geoormerkt voor proefdiervrij onderzoek?</text:p>
          </table:table-cell>
        </table:table-row>
        <table:table-row>
          <table:table-cell table:style-name="table.cell.top">
            <text:p text:style-name="text.cell.7.left">128</text:p>
          </table:table-cell>
          <table:table-cell table:style-name="table.cell.top.pleft.pright">
            <text:p text:style-name="text.cell.7.left">Hoe groot was de fokkolonie van het BPRC, gemiddeld genomen per jaar, in de afgelopen vijf jaar?</text:p>
          </table:table-cell>
        </table:table-row>
        <table:table-row>
          <table:table-cell table:style-name="table.cell.top">
            <text:p text:style-name="text.cell.7.left">129</text:p>
          </table:table-cell>
          <table:table-cell table:style-name="table.cell.top.pleft.pright">
            <text:p text:style-name="text.cell.7.left">Hoeveel overtollige dieren zijn er, uitgesplitst per jaar, gedood in het BPRC in de afgelopen vijf jaar?</text:p>
          </table:table-cell>
        </table:table-row>
        <table:table-row>
          <table:table-cell table:style-name="table.cell.top">
            <text:p text:style-name="text.cell.7.left">130</text:p>
          </table:table-cell>
          <table:table-cell table:style-name="table.cell.top.pleft.pright">
            <text:p text:style-name="text.cell.7.left">Ligt het BPRC op schema om de door het Ministerie van Onderwijs, Cultuur en Wetenschap opgestelde reductieopdracht van 40 procent in 2025 te halen?</text:p>
          </table:table-cell>
        </table:table-row>
        <table:table-row>
          <table:table-cell table:style-name="table.cell.top">
            <text:p text:style-name="text.cell.7.left">131</text:p>
          </table:table-cell>
          <table:table-cell table:style-name="table.cell.top.pleft.pright">
            <text:p text:style-name="text.cell.7.left">Zijn er apen vanuit het BPRC overgebracht naar andere proefdierfaciliteiten? Zo ja, hoeveel en naar welke faciliteiten zijn zij gebracht?</text:p>
          </table:table-cell>
        </table:table-row>
        <table:table-row>
          <table:table-cell table:style-name="table.cell.top">
            <text:p text:style-name="text.cell.7.left">132</text:p>
          </table:table-cell>
          <table:table-cell table:style-name="table.cell.top.pleft.pright">
            <text:p text:style-name="text.cell.7.left">Heeft het BPRC apen verkocht aan andere instanties? Zo ja, hoeveel en aan welke instanties?</text:p>
          </table:table-cell>
        </table:table-row>
        <table:table-row>
          <table:table-cell table:style-name="table.cell.top">
            <text:p text:style-name="text.cell.7.left">133</text:p>
          </table:table-cell>
          <table:table-cell table:style-name="table.cell.top.pleft.pright">
            <text:p text:style-name="text.cell.7.left">Hoeveel apen moesten in het BPRC worden ingeslapen of zijn dood aangetroffen gedurende een dierproef, uitgesplitst per jaar, in de afgelopen vijf jaar?</text:p>
          </table:table-cell>
        </table:table-row>
        <table:table-row>
          <table:table-cell table:style-name="table.cell.top">
            <text:p text:style-name="text.cell.7.left">134</text:p>
          </table:table-cell>
          <table:table-cell table:style-name="table.cell.top.pleft.pright">
            <text:p text:style-name="text.cell.7.left">Zijn er door het BPRC in de afgelopen vijf jaar apen aangekocht bij apenhandelaar Hartelust?</text:p>
          </table:table-cell>
        </table:table-row>
        <table:table-row>
          <table:table-cell table:style-name="table.cell.top">
            <text:p text:style-name="text.cell.7.left">135</text:p>
          </table:table-cell>
          <table:table-cell table:style-name="table.cell.top.pleft.pright">
            <text:p text:style-name="text.cell.7.left">Hoeveel apen zijn in het BPRC gedood na afronding van een onderzoek en hoeveel apen zijn opnieuw ingezet voor nieuwe experimenten, gemiddeld genomen per jaar, over de afgelopen vijf jaar?</text:p>
          </table:table-cell>
        </table:table-row>
        <table:table-row>
          <table:table-cell table:style-name="table.cell.top">
            <text:p text:style-name="text.cell.7.left">136</text:p>
          </table:table-cell>
          <table:table-cell table:style-name="table.cell.top.pleft.pright">
            <text:p text:style-name="text.cell.7.left">Hoeveel inspecties zijn door de Nederlandse Voedsel- en Warenautoriteit (NVWA) uitgevoerd bij het BPRC, uitgesplitst per jaar, in de afgelopen vijf jaar? Zijn er bij deze inspecties overtredingen geconstateerd?</text:p>
          </table:table-cell>
        </table:table-row>
        <table:table-row>
          <table:table-cell table:style-name="table.cell.top">
            <text:p text:style-name="text.cell.7.left">137</text:p>
          </table:table-cell>
          <table:table-cell table:style-name="table.cell.top.pleft.pright">
            <text:p text:style-name="text.cell.7.left">Kunt u bevestigen dat de voltallige Kamer de wens heeft uitgesproken om het aantal proeven op niet-humane primaten zo snel mogelijk en veilig naar nul af te bouwen?<text:span text:style-name="ifm_span_font.superscript_ifm"><text:bookmark-ref text:reference-format="text" text:ref-name="ID-1120164-d36e1125">6</text:bookmark-ref></text:span></text:p>
          </table:table-cell>
        </table:table-row>
        <table:table-row>
          <table:table-cell table:style-name="table.cell.top">
            <text:p text:style-name="text.cell.7.left">138</text:p>
          </table:table-cell>
          <table:table-cell table:style-name="table.cell.top.pleft.pright">
            <text:p text:style-name="text.cell.7.left">Kunt u een update geven over de uitvoering van de aangenomen motie van het lid Wassenberg over een onderzoek naar de mogelijkheid om het aantal proeven op niet-humane primaten verder te verlagen?<text:span text:style-name="ifm_span_font.superscript_ifm"><text:bookmark-ref text:reference-format="text" text:ref-name="ID-1120164-d36e1139">7</text:bookmark-ref></text:span> Zijn de onafhankelijke commissie en het onderzoeksbureau, zoals aangekondigd in uw Kamerbrief van 6 juli 2023, aangesteld?<text:span text:style-name="ifm_span_font.superscript_ifm"><text:bookmark-ref text:reference-format="text" text:ref-name="ID-1120164-d36e1147">8</text:bookmark-ref></text:span></text:p>
          </table:table-cell>
        </table:table-row>
        <table:table-row>
          <table:table-cell table:style-name="table.cell.top">
            <text:p text:style-name="text.cell.7.left">139</text:p>
          </table:table-cell>
          <table:table-cell table:style-name="table.cell.top.pleft.pright">
            <text:p text:style-name="text.cell.7.left">Welke andere initiatieven lopen er om dierproeven op apen af te bouwen naar nul?</text:p>
          </table:table-cell>
        </table:table-row>
        <table:table-row>
          <table:table-cell table:style-name="table.cell.top">
            <text:p text:style-name="text.cell.7.left">140</text:p>
          </table:table-cell>
          <table:table-cell table:style-name="table.cell.top.pleft.pright">
            <text:p text:style-name="text.cell.7.left">Wat heeft u gedaan met de aanbevelingen uit de Kennisagenda Transitie naar Proefdiervrije Innovaties van ZorgOnderzoek Nederland en Medische Wetenschappen (ZonMW)?<text:span text:style-name="ifm_span_font.superscript_ifm"><text:bookmark-ref text:reference-format="text" text:ref-name="ID-1120164-d36e1168">9</text:bookmark-ref></text:span></text:p>
          </table:table-cell>
        </table:table-row>
        <table:table-row>
          <table:table-cell table:style-name="table.cell.top">
            <text:p text:style-name="text.cell.7.left">141</text:p>
          </table:table-cell>
          <table:table-cell table:style-name="table.cell.top.pleft.pright">
            <text:p text:style-name="text.cell.7.left">Op welke manier(en) stimuleert u de toepassing van systematic reviews bij wetenschappelijk onderzoek, om de kwaliteit van het onderzoek te verbeteren, te voldoen aan artikel 1d van de Wet op de dierproeven en het aantal gebruikte dierproeven te laten dalen?</text:p>
          </table:table-cell>
        </table:table-row>
        <table:table-row>
          <table:table-cell table:style-name="table.cell.top">
            <text:p text:style-name="text.cell.7.left">142</text:p>
          </table:table-cell>
          <table:table-cell table:style-name="table.cell.top.pleft.pright">
            <text:p text:style-name="text.cell.7.left">Stimuleert u validatie- en acceptatietrajecten van proefdiervrije methoden om zo te komen tot betere onderzoeksmethoden? Zo ja, op welke manier? Zo nee, waarom niet?</text:p>
          </table:table-cell>
        </table:table-row>
        <table:table-row>
          <table:table-cell table:style-name="table.cell.top">
            <text:p text:style-name="text.cell.7.left">143</text:p>
          </table:table-cell>
          <table:table-cell table:style-name="table.cell.top.pleft.pright">
            <text:p text:style-name="text.cell.7.left">Wat is het afgelopen jaar ondernomen om de validatie van proefdiervrije methoden te versnellen?</text:p>
          </table:table-cell>
        </table:table-row>
        <table:table-row>
          <table:table-cell table:style-name="table.cell.top">
            <text:p text:style-name="text.cell.7.left">144</text:p>
          </table:table-cell>
          <table:table-cell table:style-name="table.cell.top.pleft.pright">
            <text:p text:style-name="text.cell.7.left">Wat is de stand van zaken omtrent het onderzoek over het gebruik van kunstmatige intelligentie voor het zoeken naar proefdiervrije methoden?</text:p>
          </table:table-cell>
        </table:table-row>
        <table:table-row>
          <table:table-cell table:style-name="table.cell.top">
            <text:p text:style-name="text.cell.7.left">145</text:p>
          </table:table-cell>
          <table:table-cell table:style-name="table.cell.top.pleft.pright">
            <text:p text:style-name="text.cell.7.left">Zijn de resultaten van de pilot stimulering transparant proefdieronderzoek al verschenen? Zo ja, welke lessen trekt u hieruit?</text:p>
          </table:table-cell>
        </table:table-row>
        <table:table-row>
          <table:table-cell table:style-name="table.cell.top">
            <text:p text:style-name="text.cell.7.left">146</text:p>
          </table:table-cell>
          <table:table-cell table:style-name="table.cell.top.pleft.pright">
            <text:p text:style-name="text.cell.7.left">Hoeveel subsidies zijn er op dit moment aangevraagd onder de subsidieregeling gender- en lhbtiq+ gelijkheid 2022–2027? Hoeveel hiervan zijn er toegekend? Krijgen organisaties feedback op hun aanvraag als deze niet is toegekend, zodat zij een nieuwe aanvraag kunnen doen? Op basis van welk kader worden de beslissingen genomen?</text:p>
          </table:table-cell>
        </table:table-row>
        <table:table-row>
          <table:table-cell table:style-name="table.cell.top">
            <text:p text:style-name="text.cell.7.left">147</text:p>
          </table:table-cell>
          <table:table-cell table:style-name="table.cell.top.pleft.pright">
            <text:p text:style-name="text.cell.7.left">Wordt er controle uitgevoerd op de bijdrage die gemeenten krijgen voor de uitvoering van de samenwerkingsafspraken over versterking en uitvoering van het lokale beleid op het gebied van gendergelijkheid en lhbtiq+ gelijkheid? Zo ja, hoe? Zijn er kaders voor gemeenten over op welke manier zij dit geld kunnen uitgeven? Zo nee, waarom niet?</text:p>
          </table:table-cell>
        </table:table-row>
        <table:table-row>
          <table:table-cell table:style-name="table.cell.top">
            <text:p text:style-name="text.cell.7.left">148</text:p>
          </table:table-cell>
          <table:table-cell table:style-name="table.cell.top.pleft.pright">
            <text:p text:style-name="text.cell.7.left">Wordt het Nationaal Actieprogramma ook tussentijds geëvalueerd? Zo ja, zijn hier al resultaten van beschikbaar of wanneer komen deze beschikbaar? Zo nee, waarom niet?</text:p>
          </table:table-cell>
        </table:table-row>
        <table:table-row>
          <table:table-cell table:style-name="table.cell.top">
            <text:p text:style-name="text.cell.7.left">149</text:p>
          </table:table-cell>
          <table:table-cell table:style-name="table.cell.top.pleft.pright">
            <text:p text:style-name="text.cell.7.left">Is er in de pilots uitgevoerd op het terrein van economische zelfstandigheid speciale aandacht voor vrouwen uit migrantgroepen? Zo ja, hoe is dat verwerkt in de pilots? Zo nee, waarom niet?</text:p>
          </table:table-cell>
        </table:table-row>
        <table:table-row>
          <table:table-cell table:style-name="table.cell.top">
            <text:p text:style-name="text.cell.7.left">150</text:p>
          </table:table-cell>
          <table:table-cell table:style-name="table.cell.top.pleft.pright">
            <text:p text:style-name="text.cell.7.left">Welke concrete maatregelen worden er op dit moment genomen om een gelijk speelveld tussen mannen en vrouwen te creëren?</text:p>
          </table:table-cell>
        </table:table-row>
        <table:table-row>
          <table:table-cell table:style-name="table.cell.top">
            <text:p text:style-name="text.cell.7.left">151</text:p>
          </table:table-cell>
          <table:table-cell table:style-name="table.cell.top.pleft.pright">
            <text:p text:style-name="text.cell.7.left">Op welke manier wordt gendergelijkheid in de top van de private en (semi)publieke sector gestimuleerd?</text:p>
          </table:table-cell>
        </table:table-row>
        <table:table-row>
          <table:table-cell table:style-name="table.cell.top">
            <text:p text:style-name="text.cell.7.left">152</text:p>
          </table:table-cell>
          <table:table-cell table:style-name="table.cell.top.pleft.pright">
            <text:p text:style-name="text.cell.7.left">Waar komt de stijging van uitgaven vandaan in 2023 in vergelijking tot het jaar 2022?</text:p>
          </table:table-cell>
        </table:table-row>
        <table:table-row>
          <table:table-cell table:style-name="table.cell.top">
            <text:p text:style-name="text.cell.7.left">153</text:p>
          </table:table-cell>
          <table:table-cell table:style-name="table.cell.top.pleft.pright">
            <text:p text:style-name="text.cell.7.left">Waar komt de daling in opeenvolgende jaren 2022, 2023 en 2024 vandaan onder het kopje «verplichtingen»?</text:p>
          </table:table-cell>
        </table:table-row>
        <table:table-row>
          <table:table-cell table:style-name="table.cell.top">
            <text:p text:style-name="text.cell.7.left">154</text:p>
          </table:table-cell>
          <table:table-cell table:style-name="table.cell.top.pleft.pright">
            <text:p text:style-name="text.cell.7.left">Welke onderzoeken en verkenningen lopen op dit moment die worden besproken onder het kopje «opdrachten»?</text:p>
          </table:table-cell>
        </table:table-row>
        <table:table-row>
          <table:table-cell table:style-name="table.cell.top">
            <text:p text:style-name="text.cell.7.left">155</text:p>
          </table:table-cell>
          <table:table-cell table:style-name="table.cell.top.pleft.pright">
            <text:p text:style-name="text.cell.7.left">Wordt er ook met internationale organisaties samengewerkt op het gebied van emancipatie?</text:p>
          </table:table-cell>
        </table:table-row>
        <table:table-row>
          <table:table-cell table:style-name="table.cell.top">
            <text:p text:style-name="text.cell.7.left">156</text:p>
          </table:table-cell>
          <table:table-cell table:style-name="table.cell.top.pleft.pright">
            <text:p text:style-name="text.cell.7.left">Welke overwegingen liggen ten grondslag aan de veel hogere marge van 42 procent die bol.com kan vragen bij kleine schrijvers die boeken in eigen beheer uitgeven, terwijl het Centraal Boekhuis als primaire leverancier en distributeur van alle ca. 4000 fysieke boekhandels die bij het Centraal Boekhuis zijn aangesloten, weigert om O-boeken wél via de boekhandel te verkopen, zonder dat ook meteen via bol.com te doen? Wat betekent dit voor de diversiteit van het aanbod van Nederlandstalige boeken?</text:p>
          </table:table-cell>
        </table:table-row>
        <table:table-row>
          <table:table-cell table:style-name="table.cell.top">
            <text:p text:style-name="text.cell.7.left">157</text:p>
          </table:table-cell>
          <table:table-cell table:style-name="table.cell.top.pleft.pright">
            <text:p text:style-name="text.cell.7.left">Wat is de stand van zaken omtrent de aangenomen motie van de leden Graus en Wassenberg over het geven van voorrang aan initiatieven die bijdragen aan een onmiddellijke daling van het aantal dierproeven?<text:span text:style-name="ifm_span_font.superscript_ifm"><text:bookmark-ref text:reference-format="text" text:ref-name="ID-1120164-d36e1300">10</text:bookmark-ref></text:span></text:p>
          </table:table-cell>
        </table:table-row>
        <table:table-row>
          <table:table-cell table:style-name="table.cell.top">
            <text:p text:style-name="text.cell.7.left">158</text:p>
          </table:table-cell>
          <table:table-cell table:style-name="table.cell.top.pleft.pright">
            <text:p text:style-name="text.cell.7.left">Hoeveel middelen zouden er nodig zijn om de kansen van kinderen te vergroten door in verschillende regio's rijke schooldagen in te voeren waarbij elk kind een rijk programma krijgt met sport, dans, cultuur, techniek, begeleiding en nabije zorg met een goede balans tussen inspanning en ontspanning?</text:p>
          </table:table-cell>
        </table:table-row>
        <table:table-row>
          <table:table-cell table:style-name="table.cell.top">
            <text:p text:style-name="text.cell.7.left">159</text:p>
          </table:table-cell>
          <table:table-cell table:style-name="table.cell.top.pleft.pright">
            <text:p text:style-name="text.cell.7.left">Wat is de officiële status van de uitkomsten van de ketentafels in verband met de implementatie van Fair Pay? Met andere woorden: zijn de uitkomsten van de ketentafels ook daadwerkelijk het minimumvereiste voor instellingen en fondsen om te kunnen voldoen aan de Fair Pay-verplichting vanaf 2025?</text:p>
          </table:table-cell>
        </table:table-row>
        <table:table-row>
          <table:table-cell table:style-name="table.cell.top">
            <text:p text:style-name="text.cell.7.left">160</text:p>
          </table:table-cell>
          <table:table-cell table:style-name="table.cell.top.pleft.pright">
            <text:p text:style-name="text.cell.7.left">Hoe staat het met de pabo-pilots rondom het jonge en oudere kind?</text:p>
          </table:table-cell>
        </table:table-row>
        <table:table-row>
          <table:table-cell table:style-name="table.cell.top">
            <text:p text:style-name="text.cell.7.left">161</text:p>
          </table:table-cell>
          <table:table-cell table:style-name="table.cell.top.pleft.pright">
            <text:p text:style-name="text.cell.7.left">Kunt u uiteenzetten hoeveel procent van de studenten een functiebeperking heeft uitgesplitst naar de verschillende medezeggenschapsgremia (centraal, decentraal en opleidingscommissies)?</text:p>
          </table:table-cell>
        </table:table-row>
        <table:table-row>
          <table:table-cell table:style-name="table.cell.top">
            <text:p text:style-name="text.cell.7.left">162</text:p>
          </table:table-cell>
          <table:table-cell table:style-name="table.cell.top.pleft.pright">
            <text:p text:style-name="text.cell.7.left">Waarom worden toelagen voor deelname aan de medezeggenschap als arbeidsinkomsten beschouwd waarmee voor studenten, die recht hebben op een gemeentelijke studietoeslag vanwege een ondersteuningsbehoefte, het risico bestaat dat hiermee hun studietoeslag wordt verlaagd of stopgezet?</text:p>
          </table:table-cell>
        </table:table-row>
        <table:table-row>
          <table:table-cell table:style-name="table.cell.top">
            <text:p text:style-name="text.cell.7.left">163</text:p>
          </table:table-cell>
          <table:table-cell table:style-name="table.cell.top.pleft.pright">
            <text:p text:style-name="text.cell.7.left">In hoeverre is het verlagen of stopzetten van gemeentelijke studietoeslag door vergoedingen uit deelname aan de medezeggenschap een reden voor studenten om niet in de medezeggenschap te gaan?</text:p>
          </table:table-cell>
        </table:table-row>
        <table:table-row>
          <table:table-cell table:style-name="table.cell.top">
            <text:p text:style-name="text.cell.7.left">164</text:p>
          </table:table-cell>
          <table:table-cell table:style-name="table.cell.top.pleft.pright">
            <text:p text:style-name="text.cell.7.left">Is het juridisch gezien mogelijk dat er bij het ontvangen van een gemeentelijke studietoeslag een uitzondering wordt gemaakt voor vergoedingen uit deelname aan de medezeggenschap?</text:p>
          </table:table-cell>
        </table:table-row>
        <table:table-row>
          <table:table-cell table:style-name="table.cell.top">
            <text:p text:style-name="text.cell.7.left">165</text:p>
          </table:table-cell>
          <table:table-cell table:style-name="table.cell.top.pleft.pright">
            <text:p text:style-name="text.cell.7.left">Hoe groot is de rol van het schaduwonderwijs van commerciële organisaties bij het basis-, voortgezet en speciaal onderwijs? In welke mate werken publiek gefinancierde scholen samen met commerciële bijlesorganisaties?</text:p>
          </table:table-cell>
        </table:table-row>
        <table:table-row>
          <table:table-cell table:style-name="table.cell.top">
            <text:p text:style-name="text.cell.7.left">166</text:p>
          </table:table-cell>
          <table:table-cell table:style-name="table.cell.top.pleft.pright">
            <text:p text:style-name="text.cell.7.left">Hoeveel kinderen in de leerplichtige leeftijd hebben op dit moment een ontheffing van de leerplicht op grond van geloofsovertuiging verleend gekregen? Hoe ontwikkelde dit aantal zich in de jaren vóór en na de corona-epidemie?</text:p>
          </table:table-cell>
        </table:table-row>
        <table:table-row>
          <table:table-cell table:style-name="table.cell.top">
            <text:p text:style-name="text.cell.7.left">167</text:p>
          </table:table-cell>
          <table:table-cell table:style-name="table.cell.top.pleft.pright">
            <text:p text:style-name="text.cell.7.left">Wat doen schoolbesturen op dit moment om segregatie in het onderwijs tegen te gaan? Welke mogelijkheden hebben gemeenten om hieraan sturing te geven via de onderwijshuisvesting, een transparant aannamebeleid, extra investeringen in scholen waar de meeste achterstanden voorkomen en inzet op brede schoolgemeenschappen? Welke wettelijke belemmeringen staan gemeenten hierbij in de weg?</text:p>
          </table:table-cell>
        </table:table-row>
        <table:table-row>
          <table:table-cell table:style-name="table.cell.top">
            <text:p text:style-name="text.cell.7.left">168</text:p>
          </table:table-cell>
          <table:table-cell table:style-name="table.cell.top.pleft.pright">
            <text:p text:style-name="text.cell.7.left">Op hoeveel scholen voor basisonderwijs en op hoeveel scholen voor vo bestaat er niet een (actieve) leerlingenraad die functioneert om leerlingen actief betrokken te houden bij de besluitvorming?</text:p>
          </table:table-cell>
        </table:table-row>
        <table:table-row>
          <table:table-cell table:style-name="table.cell.top">
            <text:p text:style-name="text.cell.7.left">169</text:p>
          </table:table-cell>
          <table:table-cell table:style-name="table.cell.top.pleft.pright">
            <text:p text:style-name="text.cell.7.left">Wanneer komt er duidelijkheid over de uitvoering van de motie van de leden Westerveld en De Hoop?<text:span text:style-name="ifm_span_font.superscript_ifm"><text:bookmark-ref text:reference-format="text" text:ref-name="ID-1120164-d36e1392">11</text:bookmark-ref></text:span></text:p>
          </table:table-cell>
        </table:table-row>
        <table:table-row>
          <table:table-cell table:style-name="table.cell.top">
            <text:p text:style-name="text.cell.7.left">170</text:p>
          </table:table-cell>
          <table:table-cell table:style-name="table.cell.top.pleft.pright">
            <text:p text:style-name="text.cell.7.left">Wat zijn de meest recente Centraal Bureau voor de Statistiek (CBS)-cijfers over de omzet en inkomenspositie van zzp’ers in de culturele en creatieve sector?<text:span text:style-name="ifm_span_font.superscript_ifm"><text:bookmark-ref text:reference-format="text" text:ref-name="ID-1120164-d36e1406">12</text:bookmark-ref></text:span> En wat zijn de meest recente cijfers van de «Monitor Kunstenaars en andere werkenden met een creatief beroep»?<text:span text:style-name="ifm_span_font.superscript_ifm"><text:bookmark-ref text:reference-format="text" text:ref-name="ID-1120164-d36e1418">13</text:bookmark-ref></text:span></text:p>
          </table:table-cell>
        </table:table-row>
        <table:table-row>
          <table:table-cell table:style-name="table.cell.top">
            <text:p text:style-name="text.cell.7.left">171</text:p>
          </table:table-cell>
          <table:table-cell table:style-name="table.cell.top.pleft.pright">
            <text:p text:style-name="text.cell.7.left">Hoeveel onderwijsinstellingen in het hoger onderwijs hebben zelfmoordpreventiebeleid en nazorgbeleid geïmplementeerd en daarmee uitvoering gegeven aan de motie van het lid De Hoop over onderwijsinstellingen in het mbo en het hoger onderwijs verplichten tot zelfmoordpreventiebeleid en nazorgbeleid?<text:span text:style-name="ifm_span_font.superscript_ifm"><text:bookmark-ref text:reference-format="text" text:ref-name="ID-1120164-d36e1436">14</text:bookmark-ref></text:span></text:p>
          </table:table-cell>
        </table:table-row>
        <table:table-row>
          <table:table-cell table:style-name="table.cell.top">
            <text:p text:style-name="text.cell.7.left">172</text:p>
          </table:table-cell>
          <table:table-cell table:style-name="table.cell.top.pleft.pright">
            <text:p text:style-name="text.cell.7.left">Kunt u een overzicht geven van het aantal onderzoeken dat is gedaan naar de relatie tussen studentenwelzijn en het judicium «cum laude», in het bijzonder bij coschappen?</text:p>
          </table:table-cell>
        </table:table-row>
        <table:table-row>
          <table:table-cell table:style-name="table.cell." table:number-columns-spanned="2">
            <text:p text:style-name="ifm_p_font.normal_size.6.93pt_mt..5mm_indent.-0.1161in_mleft.0.1161in_ifm"><text:bookmark-start text:name="ID-1120164-d36e188"/><text:span text:style-name="ifm_span_font.superscript_size.6.93pt_ifm">1</text:span><text:s/><text:bookmark-end text:name="ID-1120164-d36e188"/>https://www.ocwincijfers.nl/sectoren/cultuur-en-media/cultuur/overheidsuitgaven-aan-cultuur</text:p>
            <text:p text:style-name="ifm_p_font.normal_size.6.93pt_mt..5mm_indent.-0.1161in_mleft.0.1161in_ifm"><text:bookmark-start text:name="ID-1120164-d36e438"/><text:span text:style-name="ifm_span_font.superscript_size.6.93pt_ifm">2</text:span><text:s/><text:bookmark-end text:name="ID-1120164-d36e438"/>Kamerstuk 32 123, nr. 10.</text:p>
            <text:p text:style-name="ifm_p_font.normal_size.6.93pt_mt..5mm_indent.-0.1161in_mleft.0.1161in_ifm"><text:bookmark-start text:name="ID-1120164-d36e481"/><text:span text:style-name="ifm_span_font.superscript_size.6.93pt_ifm">3</text:span><text:s/><text:bookmark-end text:name="ID-1120164-d36e481"/>Universiteit Leiden, 11 december 2023, «Schoolboeken niet inclusief: stereotiepe rolpatronen, heteroseksueel is de norm», https://www.universiteitleiden.nl/nieuws/2023/12/schoolboeken-niet-inclusief-stereotiep-rolpatroon-heteroseksueel-is-de-norm</text:p>
            <text:p text:style-name="ifm_p_font.normal_size.6.93pt_mt..5mm_indent.-0.1161in_mleft.0.1161in_ifm"><text:bookmark-start text:name="ID-1120164-d36e489"/><text:span text:style-name="ifm_span_font.superscript_size.6.93pt_ifm">4</text:span><text:s/><text:bookmark-end text:name="ID-1120164-d36e489"/>Brief van 6 december 2017 (2017D35881).</text:p>
            <text:p text:style-name="ifm_p_font.normal_size.6.93pt_mt..5mm_indent.-0.1161in_mleft.0.1161in_ifm"><text:bookmark-start text:name="ID-1120164-d36e1017"/><text:span text:style-name="ifm_span_font.superscript_size.6.93pt_ifm">5</text:span><text:s/><text:bookmark-end text:name="ID-1120164-d36e1017"/>SLAPP: strategic lawsuits against public participation.</text:p>
            <text:p text:style-name="ifm_p_font.normal_size.6.93pt_mt..5mm_indent.-0.1161in_mleft.0.1161in_ifm"><text:bookmark-start text:name="ID-1120164-d36e1125"/><text:span text:style-name="ifm_span_font.superscript_size.6.93pt_ifm">6</text:span><text:s/><text:bookmark-end text:name="ID-1120164-d36e1125"/>Kamerstuk 32 336, nr. 57 en Kamerstuk 36 200 VIII, nr. 113.</text:p>
            <text:p text:style-name="ifm_p_font.normal_size.6.93pt_mt..5mm_indent.-0.1161in_mleft.0.1161in_ifm"><text:bookmark-start text:name="ID-1120164-d36e1139"/><text:span text:style-name="ifm_span_font.superscript_size.6.93pt_ifm">7</text:span><text:s/><text:bookmark-end text:name="ID-1120164-d36e1139"/>Kamerstuk 36 200 VIII, nr. 113.</text:p>
            <text:p text:style-name="ifm_p_font.normal_size.6.93pt_mt..5mm_indent.-0.1161in_mleft.0.1161in_ifm"><text:bookmark-start text:name="ID-1120164-d36e1147"/><text:span text:style-name="ifm_span_font.superscript_size.6.93pt_ifm">8</text:span><text:s/><text:bookmark-end text:name="ID-1120164-d36e1147"/>Kamerstuk 36 200 VIII, nr. 255.</text:p>
            <text:p text:style-name="ifm_p_font.normal_size.6.93pt_mt..5mm_indent.-0.1161in_mleft.0.1161in_ifm"><text:bookmark-start text:name="ID-1120164-d36e1168"/><text:span text:style-name="ifm_span_font.superscript_size.6.93pt_ifm">9</text:span><text:s/><text:bookmark-end text:name="ID-1120164-d36e1168"/>ZonMW, 13 april 2023, «Kennisagenda Transitie naar Proefdiervrije Innovaties», (https://www.zonmw.nl/sites/zonmw/files/2023–04/TPI-Kennisagenda-digitaal-DV.pdf).</text:p>
            <text:p text:style-name="ifm_p_font.normal_size.6.93pt_mt..5mm_indent.-0.1161in_mleft.0.1161in_ifm"><text:bookmark-start text:name="ID-1120164-d36e1300"/><text:span text:style-name="ifm_span_font.superscript_size.6.93pt_ifm">10</text:span><text:s/><text:bookmark-end text:name="ID-1120164-d36e1300"/>Kamerstuk 32 336, nr. 132.</text:p>
            <text:p text:style-name="ifm_p_font.normal_size.6.93pt_mt..5mm_indent.-0.1161in_mleft.0.1161in_ifm"><text:bookmark-start text:name="ID-1120164-d36e1392"/><text:span text:style-name="ifm_span_font.superscript_size.6.93pt_ifm">11</text:span><text:s/><text:bookmark-end text:name="ID-1120164-d36e1392"/>Kamerstuk 31 497, nr. 462.</text:p>
            <text:p text:style-name="ifm_p_font.normal_size.6.93pt_mt..5mm_indent.-0.1161in_mleft.0.1161in_ifm"><text:bookmark-start text:name="ID-1120164-d36e1406"/><text:span text:style-name="ifm_span_font.superscript_size.6.93pt_ifm">12</text:span><text:s/><text:bookmark-end text:name="ID-1120164-d36e1406"/>CBS, 21 juli 2022, «Omzet en inkomenspositie zzp’ers in culturele sector», (https://www.cbs.nl/nl-nl/maatwerk/2022/29/omzet-en-inkomenspositie-zzp-ers-in-culturele-sector).</text:p>
            <text:p text:style-name="ifm_p_font.normal_size.6.93pt_mt..5mm_indent.-0.1161in_mleft.0.1161in_ifm"><text:bookmark-start text:name="ID-1120164-d36e1418"/><text:span text:style-name="ifm_span_font.superscript_size.6.93pt_ifm">13</text:span><text:s/><text:bookmark-end text:name="ID-1120164-d36e1418"/>CBS, 6 oktober 2021, «Monitor Kunstenaars en andere werkenden met een creatief beroep, 2021», (https://www.cbs.nl/nl-nl/longread/rapportages/2021/monitor-kunstenaars-en-andere-werkenden-met-een-creatief-beroep-2021).</text:p>
            <text:p text:style-name="ifm_p_font.normal_size.6.93pt_mt..5mm_indent.-0.1161in_mleft.0.1161in_ifm"><text:bookmark-start text:name="ID-1120164-d36e1436"/><text:span text:style-name="ifm_span_font.superscript_size.6.93pt_ifm">14</text:span><text:s/><text:bookmark-end text:name="ID-1120164-d36e1436"/>Kamerstuk 36 200 VIII, nr. 9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VIII Verslag houdende een lijst van vragen inzake Vaststelling van de begrotingsstaten van het Ministerie van Onderwijs, Cultuur en Wetenschap (VIII) voor het jaar 2024</dc:title>
    <meta:user-defined meta:name="OVERHEIDop.ParlID/DC.identifier">nds-tk-2023D491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3</meta:user-defined>
    <meta:user-defined meta:name="DC.title">36410-VIII Verslag houdende een lijst van vragen inzake Vaststelling van de begrotingsstaten van het Ministerie van Onderwijs, Cultuur en Wetenschap (VIII) voor het jaar 2024</meta:user-defined>
    <meta:user-defined meta:name="OVERHEIDop.publicationIssue">2023D49184</meta:user-defined>
    <meta:user-defined meta:name="DCTERMS.W3CDTF/DCTERMS.available">2023-1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