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9145</text:p>
        </draw:text-box>
      </draw:frame>
      <text:p text:style-name="ifm_p_font.bold_size.12.26pt_indent.-58.5mm_ifm">2023D49145<text:tab/>VERSLAG HOUDENDE EEN LIJST VAN VRAGEN</text:p>
      <text:p text:style-name="ifm_p_mt.3.76mm_ifm">De vaste commissie voor Buitenlandse Handel en Ontwikkelingssamenwerking heeft een aantal vragen voorgelegd aan de Minister voor Buitenlandse Handel en Ontwikkelingssamenwerking over de <text:span text:style-name="ifm_span_font.bold_ifm">Vaststelling van de begrotingsstaat van Buitenlandse Handel en Ontwikkelingssamenwerking (XVII) voor het jaar 2024 (Kamerstuk </text:span><text:span text:style-name="ifm_span_font.bold_ifm">36 410 XVII</text:span><text:span text:style-name="ifm_span_font.bold_ifm">)</text:span>.</text:p>
      <text:p text:style-name="ifm_p_mt.3.76mm_ifm">De Fungerend voorzitter van de commissie,</text:p>
      <text:p text:style-name="ifm_p_ifm">Thijssen</text:p>
      <text:p text:style-name="ifm_p_mt.3.76mm_ifm">Adjunct-griffier van de commissie,</text:p>
      <text:p text:style-name="ifm_p_ifm">Pren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bij benadering) aangeven welk percentage van de Nederlandse wapenexport via algemene exportvergunning en dus niet per individuele of globale vergunning plaatsvindt?</text:p>
          </table:table-cell>
        </table:table-row>
        <table:table-row>
          <table:table-cell table:style-name="table.cell.top">
            <text:p text:style-name="text.cell.7.left">2</text:p>
          </table:table-cell>
          <table:table-cell table:style-name="table.cell.top.pleft.pright">
            <text:p text:style-name="text.cell.7.left">Hoe wilt u dergelijke export per algemene vergunning verder stimuleren of uitbreiden?</text:p>
          </table:table-cell>
        </table:table-row>
        <table:table-row>
          <table:table-cell table:style-name="table.cell.top">
            <text:p text:style-name="text.cell.7.left">3</text:p>
          </table:table-cell>
          <table:table-cell table:style-name="table.cell.top.pleft.pright">
            <text:p text:style-name="text.cell.7.left">Kunt u aangeven op welke manier Nederland overgaat tot het (tijdelijk) uitzonderen van bepaalde bestemmingen onder algemene vergunningen?</text:p>
          </table:table-cell>
        </table:table-row>
        <table:table-row>
          <table:table-cell table:style-name="table.cell.top">
            <text:p text:style-name="text.cell.7.left">4</text:p>
          </table:table-cell>
          <table:table-cell table:style-name="table.cell.top.pleft.pright">
            <text:p text:style-name="text.cell.7.left">Kunt u een volledig overzicht geven van de wapenexport naar Israël de afgelopen tien jaar?</text:p>
          </table:table-cell>
        </table:table-row>
        <table:table-row>
          <table:table-cell table:style-name="table.cell.top">
            <text:p text:style-name="text.cell.7.left">5</text:p>
          </table:table-cell>
          <table:table-cell table:style-name="table.cell.top.pleft.pright">
            <text:p text:style-name="text.cell.7.left">Wanneer of onder welke voorwaarden zijn de bestuurlijk gebonden financiële middelen in de begroting voor Buitenlandse Handel en Ontwikkelingssamenwerking (BHOS) juridisch verplicht?</text:p>
          </table:table-cell>
        </table:table-row>
        <table:table-row>
          <table:table-cell table:style-name="table.cell.top">
            <text:p text:style-name="text.cell.7.left">6</text:p>
          </table:table-cell>
          <table:table-cell table:style-name="table.cell.top.pleft.pright">
            <text:p text:style-name="text.cell.7.left">Kunt u per artikel een overzicht geven welk deel van de bestuurlijk gebonden middelen juridisch verplicht is?</text:p>
          </table:table-cell>
        </table:table-row>
        <table:table-row>
          <table:table-cell table:style-name="table.cell.top">
            <text:p text:style-name="text.cell.7.left">7</text:p>
          </table:table-cell>
          <table:table-cell table:style-name="table.cell.top.pleft.pright">
            <text:p text:style-name="text.cell.7.left">In de begrotingsstaat BHOS 2023 stond een China strategie benoemd. Kunt u aangeven wat de status hiervan is?</text:p>
          </table:table-cell>
        </table:table-row>
        <table:table-row>
          <table:table-cell table:style-name="table.cell.top">
            <text:p text:style-name="text.cell.7.left">8</text:p>
          </table:table-cell>
          <table:table-cell table:style-name="table.cell.top.pleft.pright">
            <text:p text:style-name="text.cell.7.left">Kunt u naar aanleiding van de forse begrotingswijziging in de najaarsnota BHOS 2023 aangeven wat de impact van deze wijzigingen is op de verplichtingen, uitgaven en inkomsten per beleidsartikel voor het jaar 2024?</text:p>
          </table:table-cell>
        </table:table-row>
        <table:table-row>
          <table:table-cell table:style-name="table.cell.top">
            <text:p text:style-name="text.cell.7.left">9</text:p>
          </table:table-cell>
          <table:table-cell table:style-name="table.cell.top.pleft.pright">
            <text:p text:style-name="text.cell.7.left">Zijn er projecten die onafhankelijke journalistiek in ontwikkelingslanden steunen? Welke resultaten zijn op dit vlak bereikt het laatste jaar en wat zijn de doelen voor 2024?</text:p>
          </table:table-cell>
        </table:table-row>
        <table:table-row>
          <table:table-cell table:style-name="table.cell.top">
            <text:p text:style-name="text.cell.7.left">10</text:p>
          </table:table-cell>
          <table:table-cell table:style-name="table.cell.top.pleft.pright">
            <text:p text:style-name="text.cell.7.left">Wat is het budget begroot voor SDG16? Hoe komt het budget specifiek ten goede van SDG16? Welk deel is gereserveerd voor de toegang tot betrouwbare informatie (SDG16.10.2)?</text:p>
          </table:table-cell>
        </table:table-row>
        <table:table-row>
          <table:table-cell table:style-name="table.cell.top">
            <text:p text:style-name="text.cell.7.left">11</text:p>
          </table:table-cell>
          <table:table-cell table:style-name="table.cell.top.pleft.pright">
            <text:p text:style-name="text.cell.7.left">Hoe vaak, en aan welke bedrijven, hebben ambassades of het ministerie het afgelopen jaar advies gegeven rondom de risico's van opereren in conflictgebieden? Is hierbij ook gewaarschuwd voor de risico's van overeenstemming met de Russische wet die stelt dat ook buitenlandse bedrijven verplicht zijn mee te werken met de mobilisatie van hun werknemers?</text:p>
          </table:table-cell>
        </table:table-row>
        <table:table-row>
          <table:table-cell table:style-name="table.cell.top">
            <text:p text:style-name="text.cell.7.left">12</text:p>
          </table:table-cell>
          <table:table-cell table:style-name="table.cell.top.pleft.pright">
            <text:p text:style-name="text.cell.7.left">Hoe vaak heeft de Nederlandse ambassade in Rusland bij Nederlandse bedrijven aldaar het punt onder de aandacht gebracht dat bedrijven die in Rusland belasting betalen daarmee het risico lopen bij te dragen aan oorlogsinspanningen?</text:p>
          </table:table-cell>
        </table:table-row>
        <table:table-row>
          <table:table-cell table:style-name="table.cell.top">
            <text:p text:style-name="text.cell.7.left">13</text:p>
          </table:table-cell>
          <table:table-cell table:style-name="table.cell.top.pleft.pright">
            <text:p text:style-name="text.cell.7.left">Hoeveel en welke bedrijven hebben Rusland het afgelopen jaar verlaten omdat deze niet wilden bijdragen aan mobilisatie of oorlog via belasting?</text:p>
          </table:table-cell>
        </table:table-row>
        <table:table-row>
          <table:table-cell table:style-name="table.cell.top">
            <text:p text:style-name="text.cell.7.left">14</text:p>
          </table:table-cell>
          <table:table-cell table:style-name="table.cell.top.pleft.pright">
            <text:p text:style-name="text.cell.7.left">Uit welke begrotingsstaat wordt de € 15 miljoen gefinancierd, die Nederland via demissionair premier Rutte heeft toegezegd tijdens de Klimaattop aan het klimaatfonds armere landen? Is dit bedrag ook opgenomen in deze begrotingsstaat en is deze uitgave ook gedekt?</text:p>
          </table:table-cell>
        </table:table-row>
        <table:table-row>
          <table:table-cell table:style-name="table.cell.top">
            <text:p text:style-name="text.cell.7.left">15</text:p>
          </table:table-cell>
          <table:table-cell table:style-name="table.cell.top.pleft.pright">
            <text:p text:style-name="text.cell.7.left">Hoe actueel zijn de verhogingen van het budget voor ontwikkelingssamenwerking nog die door het huidige demissionaire kabinet zijn vrijgemaakt te weten € 300 miljoen per jaar voor de periode 2022–2024 en vanaf 2025 € 500 miljoen per jaar? Waar zijn deze intensiveringen in de begrotingsstaat te vinden?</text:p>
          </table:table-cell>
        </table:table-row>
        <table:table-row>
          <table:table-cell table:style-name="table.cell.top">
            <text:p text:style-name="text.cell.7.left">16</text:p>
          </table:table-cell>
          <table:table-cell table:style-name="table.cell.top.pleft.pright">
            <text:p text:style-name="text.cell.7.left">Kunt u een compleet overzicht geven van alle maatschappelijke organisaties die vanuit het ODA-budget in 2023 steun hebben ontvangen met per organisatie het bedrag en het doel waarvoor de steun gegeven wordt? Kunt u aangeven waar de financiële en resultaatsgegevens over de steun aan maatschappelijke organisaties te vinden zijn op de website www.NLontwikkelingssamenwerking.nl?</text:p>
          </table:table-cell>
        </table:table-row>
        <table:table-row>
          <table:table-cell table:style-name="table.cell.top">
            <text:p text:style-name="text.cell.7.left">17</text:p>
          </table:table-cell>
          <table:table-cell table:style-name="table.cell.top.pleft.pright">
            <text:p text:style-name="text.cell.7.left">Ontvangt het Youth at Heart-programma nog steeds financiering van het ministerie en zo ja, om welke bedragen in welke jaren gaat het?</text:p>
          </table:table-cell>
        </table:table-row>
        <table:table-row>
          <table:table-cell table:style-name="table.cell.top">
            <text:p text:style-name="text.cell.7.left">18</text:p>
          </table:table-cell>
          <table:table-cell table:style-name="table.cell.top.pleft.pright">
            <text:p text:style-name="text.cell.7.left">Welke beleidsonderdelen worden in de BHOS-begroting voor het jaar 2024 meerjarig vastgelegd? Kunt u een lijst geven met beleidsonderdelen en de financiële posten die meerjarig worden vastgelegd?</text:p>
          </table:table-cell>
        </table:table-row>
        <table:table-row>
          <table:table-cell table:style-name="table.cell.top">
            <text:p text:style-name="text.cell.7.left">19</text:p>
          </table:table-cell>
          <table:table-cell table:style-name="table.cell.top.pleft.pright">
            <text:p text:style-name="text.cell.7.left">Hoe groot is de buffer op het verdeelartikel 5.4 na de totale ombuiging van 3,5 miljard euro in de periode 2023 t/m 2026?</text:p>
          </table:table-cell>
        </table:table-row>
        <table:table-row>
          <table:table-cell table:style-name="table.cell.top">
            <text:p text:style-name="text.cell.7.left">20</text:p>
          </table:table-cell>
          <table:table-cell table:style-name="table.cell.top.pleft.pright">
            <text:p text:style-name="text.cell.7.left">Kunt u aangeven welke grondstoffen prioriteit hebben als het gaat om het afbouwen van de afhankelijkheid ervan?</text:p>
          </table:table-cell>
        </table:table-row>
        <table:table-row>
          <table:table-cell table:style-name="table.cell.top">
            <text:p text:style-name="text.cell.7.left">21</text:p>
          </table:table-cell>
          <table:table-cell table:style-name="table.cell.top.pleft.pright">
            <text:p text:style-name="text.cell.7.left">Op welke manier zijn mensenrechten onderdeel van de investering van het kabinet in het toekomstgericht versterken van het handelssysteem en verdienvermogen in de markten waarop zij prioritair inzet?</text:p>
          </table:table-cell>
        </table:table-row>
        <table:table-row>
          <table:table-cell table:style-name="table.cell.top">
            <text:p text:style-name="text.cell.7.left">22</text:p>
          </table:table-cell>
          <table:table-cell table:style-name="table.cell.top.pleft.pright">
            <text:p text:style-name="text.cell.7.left">Gelet op het hoofdstuk Beleidsprioriteiten waarin u stelt dat «voedselonzekerheid de laatste jaren wereldwijd sterk is toegenomen», hoe verhoudt dit zich tot het financiële plaatje voor «voedselzekerheid» (beleidsartikel 2.1)?</text:p>
          </table:table-cell>
        </table:table-row>
        <table:table-row>
          <table:table-cell table:style-name="table.cell.top">
            <text:p text:style-name="text.cell.7.left">23</text:p>
          </table:table-cell>
          <table:table-cell table:style-name="table.cell.top.pleft.pright">
            <text:p text:style-name="text.cell.7.left">Gelet op uw hoofdstuk Beleidsprioriteiten waarin u stelt dat «voedselonzekerheid de laatste jaren wereldwijd sterk is toegenomen», hoe verhoudt dit zich tot het uitkopen van boeren in Nederland?</text:p>
          </table:table-cell>
        </table:table-row>
        <table:table-row>
          <table:table-cell table:style-name="table.cell.top">
            <text:p text:style-name="text.cell.7.left">24</text:p>
          </table:table-cell>
          <table:table-cell table:style-name="table.cell.top.pleft.pright">
            <text:p text:style-name="text.cell.7.left">Kunt u nader toelichten welk bedrag in euro’s Nederland in totaal besteedt aan ontwikkelingssamenwerking in 2024 en hoe dit bedrag in verhouding staat tot de bedragen die de andere EU-landen die in de top 5 van uitgaven aan ontwikkelingshulp staan besteden?</text:p>
          </table:table-cell>
        </table:table-row>
        <table:table-row>
          <table:table-cell table:style-name="table.cell.top">
            <text:p text:style-name="text.cell.7.left">25</text:p>
          </table:table-cell>
          <table:table-cell table:style-name="table.cell.top.pleft.pright">
            <text:p text:style-name="text.cell.7.left">Wat is momenteel het Europees gemiddelde wat aan ontwikkelingssamenwerking wordt uitgegeven per lidstaat?</text:p>
          </table:table-cell>
        </table:table-row>
        <table:table-row>
          <table:table-cell table:style-name="table.cell.top">
            <text:p text:style-name="text.cell.7.left">26</text:p>
          </table:table-cell>
          <table:table-cell table:style-name="table.cell.top.pleft.pright">
            <text:p text:style-name="text.cell.7.left">Op welke wijze is verplichte <text:span text:style-name="ifm_span_font.italic_ifm">human rights due diligence</text:span> onderdeel van de Nederlandse inzet op een op regels gebaseerd mondiaal handels- en investeringssysteem?</text:p>
          </table:table-cell>
        </table:table-row>
        <table:table-row>
          <table:table-cell table:style-name="table.cell.top">
            <text:p text:style-name="text.cell.7.left">27</text:p>
          </table:table-cell>
          <table:table-cell table:style-name="table.cell.top.pleft.pright">
            <text:p text:style-name="text.cell.7.left">Hoe gaat de samenwerking met het Ministerie van Financiën op het aanpakken van onwettige geldstromen en belastingontwijking via Nederland verder vorm krijgen? Wat verandert er ten aanzien van de huidige aanpak?</text:p>
          </table:table-cell>
        </table:table-row>
        <table:table-row>
          <table:table-cell table:style-name="table.cell.top">
            <text:p text:style-name="text.cell.7.left">28</text:p>
          </table:table-cell>
          <table:table-cell table:style-name="table.cell.top.pleft.pright">
            <text:p text:style-name="text.cell.7.left">Kunt u een overzicht geven van de handelsakkoorden die op dit moment in onderhandeling zijn? Kunt u erbij aangeven in welk kwartaal ze gepland staan om af te ronden?</text:p>
          </table:table-cell>
        </table:table-row>
        <table:table-row>
          <table:table-cell table:style-name="table.cell.top">
            <text:p text:style-name="text.cell.7.left">29</text:p>
          </table:table-cell>
          <table:table-cell table:style-name="table.cell.top.pleft.pright">
            <text:p text:style-name="text.cell.7.left">Wat is de stand van zaken met betrekking tot het verzoek tot aansluiting bij het trilateraal verdrag tussen Frankrijk, Spanje en Duitsland waarmee wordt overgegaan tot een vorm van wederzijdse erkenning van wapenexportvergunningen? Is al op dit verzoek gereageerd? Zo ja, hoe?</text:p>
          </table:table-cell>
        </table:table-row>
        <table:table-row>
          <table:table-cell table:style-name="table.cell.top">
            <text:p text:style-name="text.cell.7.left">30</text:p>
          </table:table-cell>
          <table:table-cell table:style-name="table.cell.top.pleft.pright">
            <text:p text:style-name="text.cell.7.left">Zetten ook andere landen stappen om zich aan te sluiten bij het trilateraal verdrag tussen Frankrijk, Spanje en Duitsland? Zo ja, welke landen?</text:p>
          </table:table-cell>
        </table:table-row>
        <table:table-row>
          <table:table-cell table:style-name="table.cell.top">
            <text:p text:style-name="text.cell.7.left">31</text:p>
          </table:table-cell>
          <table:table-cell table:style-name="table.cell.top.pleft.pright">
            <text:p text:style-name="text.cell.7.left">Is er zicht op meer landen die aansluiten bij het verdrag over wederzijdse erkenning van wapenexportvergunningen?</text:p>
          </table:table-cell>
        </table:table-row>
        <table:table-row>
          <table:table-cell table:style-name="table.cell.top">
            <text:p text:style-name="text.cell.7.left">32</text:p>
          </table:table-cell>
          <table:table-cell table:style-name="table.cell.top.pleft.pright">
            <text:p text:style-name="text.cell.7.left">Aangezien het trilateraal verdrag tussen Frankrijk, Spanje en Duitsland regelt dat er bij de export van gezamenlijk geproduceerd defensiematerieel alleen nog toetsing plaatsvindt aan het wapenexportbeleid door de verdragspartij waar de eindproducent van het goed is gevestigd, kunt u, als dit verdrag straks geldt, (bij benadering) aangeven voor welk percentage van de jaarlijkse Nederlandse wapenexport dan niet langer (volledig) door Nederland getoetst hoeft te worden of dit in lijn is met criteria die hiervoor gelden?</text:p>
          </table:table-cell>
        </table:table-row>
        <table:table-row>
          <table:table-cell table:style-name="table.cell.top">
            <text:p text:style-name="text.cell.7.left">33</text:p>
          </table:table-cell>
          <table:table-cell table:style-name="table.cell.top.pleft.pright">
            <text:p text:style-name="text.cell.7.left">Kunt u (bij benadering) aangeven welk percentage van de Nederlandse wapenexport bestaat uit componenten die minder dan 20 procent van het eindproduct omvatten?</text:p>
          </table:table-cell>
        </table:table-row>
        <table:table-row>
          <table:table-cell table:style-name="table.cell.top">
            <text:p text:style-name="text.cell.7.left">34</text:p>
          </table:table-cell>
          <table:table-cell table:style-name="table.cell.top.pleft.pright">
            <text:p text:style-name="text.cell.7.left">Welke methoden, naast handelsmissies, heeft u nog meer op het oog om de internationalisering van het midden- en kleinbedrijf (MKB) te stimuleren?</text:p>
          </table:table-cell>
        </table:table-row>
        <table:table-row>
          <table:table-cell table:style-name="table.cell.top">
            <text:p text:style-name="text.cell.7.left">35</text:p>
          </table:table-cell>
          <table:table-cell table:style-name="table.cell.top.pleft.pright">
            <text:p text:style-name="text.cell.7.left">Welke markten worden aangemerkt als prioritaire markten en wat zijn de criteria hiervoor?</text:p>
          </table:table-cell>
        </table:table-row>
        <table:table-row>
          <table:table-cell table:style-name="table.cell.top">
            <text:p text:style-name="text.cell.7.left">36</text:p>
          </table:table-cell>
          <table:table-cell table:style-name="table.cell.top.pleft.pright">
            <text:p text:style-name="text.cell.7.left">Wat zijn de «veelbelovende prioritaire markten»?</text:p>
          </table:table-cell>
        </table:table-row>
        <table:table-row>
          <table:table-cell table:style-name="table.cell.top">
            <text:p text:style-name="text.cell.7.left">37</text:p>
          </table:table-cell>
          <table:table-cell table:style-name="table.cell.top.pleft.pright">
            <text:p text:style-name="text.cell.7.left">Waar is de laatste evaluatie door ondernemers over het MKB handelsinstrumentarium te vinden?</text:p>
          </table:table-cell>
        </table:table-row>
        <table:table-row>
          <table:table-cell table:style-name="table.cell.top">
            <text:p text:style-name="text.cell.7.left">38</text:p>
          </table:table-cell>
          <table:table-cell table:style-name="table.cell.top.pleft.pright">
            <text:p text:style-name="text.cell.7.left">Hoe zal het kabinet ervoor zorgen dat Nederlandse bedrijven die werken rondom de ontwikkeling en uitvoer van sensitieve technologieën, zoals kunstmatige intelligentie en semiconductors, proactief aan downstream <text:span text:style-name="ifm_span_font.italic_ifm">human rights due diligence</text:span> doen in aanvulling op bestaande exportregels?</text:p>
          </table:table-cell>
        </table:table-row>
        <table:table-row>
          <table:table-cell table:style-name="table.cell.top">
            <text:p text:style-name="text.cell.7.left">39</text:p>
          </table:table-cell>
          <table:table-cell table:style-name="table.cell.top.pleft.pright">
            <text:p text:style-name="text.cell.7.left">Kunt u een lijst geven van de duurzame sectoren waarop prioritair wordt ingezet? Hoe zorgt het kabinet ervoor dat <text:span text:style-name="ifm_span_font.italic_ifm">human rights due diligence</text:span> een integraal onderdeel uitmaakt van dit beleid? Hoe worden de Nederlandse bedrijven gewezen op de noodzaak om <text:span text:style-name="ifm_span_font.italic_ifm">human rights due diligence</text:span> te verrichten bij het betreden van deze sectoren en markten?</text:p>
          </table:table-cell>
        </table:table-row>
        <table:table-row>
          <table:table-cell table:style-name="table.cell.top">
            <text:p text:style-name="text.cell.7.left">40</text:p>
          </table:table-cell>
          <table:table-cell table:style-name="table.cell.top.pleft.pright">
            <text:p text:style-name="text.cell.7.left">Welke bedrijven hebben deelgenomen aan economische missies naar Saudi-Arabië die in 2023 tot nog toe plaatsvonden? Welke experts en/of maatschappelijke organisaties waren betrokken bij de voorbereiding van deze missies om te spreken over mensenrechtenrisico’s?</text:p>
          </table:table-cell>
        </table:table-row>
        <table:table-row>
          <table:table-cell table:style-name="table.cell.top">
            <text:p text:style-name="text.cell.7.left">41</text:p>
          </table:table-cell>
          <table:table-cell table:style-name="table.cell.top.pleft.pright">
            <text:p text:style-name="text.cell.7.left">Welke handelsmissies naar Saudi-Arabië en China zijn er gepland voor 2024? Vinden deze met of zonder bewindspersoon plaats? Op welke sectoren richten deze missies zich?</text:p>
          </table:table-cell>
        </table:table-row>
        <table:table-row>
          <table:table-cell table:style-name="table.cell.top">
            <text:p text:style-name="text.cell.7.left">42</text:p>
          </table:table-cell>
          <table:table-cell table:style-name="table.cell.top.pleft.pright">
            <text:p text:style-name="text.cell.7.left">Kunt u een overzicht geven van mijlpalen en tijdslijnen van het onderzoek naar hoe de Regionale Ontwikkelingsmaatschappijen (ROM’s) beter kunnen aansluiten bij de kabinetsprioriteiten?</text:p>
          </table:table-cell>
        </table:table-row>
        <table:table-row>
          <table:table-cell table:style-name="table.cell.top">
            <text:p text:style-name="text.cell.7.left">43</text:p>
          </table:table-cell>
          <table:table-cell table:style-name="table.cell.top.pleft.pright">
            <text:p text:style-name="text.cell.7.left">Hoe zorgt het kabinet voor beleidscoherentie rondom Internationaal Maatschappelijk Verantwoord Ondernemen (IMVO) in alle publiek-private samenwerkingen die de verschillende geledingen van de Nederlandse overheid aangaan?</text:p>
          </table:table-cell>
        </table:table-row>
        <table:table-row>
          <table:table-cell table:style-name="table.cell.top">
            <text:p text:style-name="text.cell.7.left">44</text:p>
          </table:table-cell>
          <table:table-cell table:style-name="table.cell.top.pleft.pright">
            <text:p text:style-name="text.cell.7.left">Is IMVO een kabinetsprioriteit op het <text:span text:style-name="ifm_span_font.italic_ifm">outbound</text:span> internationaliseringsbeleid? Zo ja, hoe zorgt het kabinet ervoor dat de ROM’s beter zijn uitgerust om dit te prioriteren in hun activiteiten?</text:p>
          </table:table-cell>
        </table:table-row>
        <table:table-row>
          <table:table-cell table:style-name="table.cell.top">
            <text:p text:style-name="text.cell.7.left">45</text:p>
          </table:table-cell>
          <table:table-cell table:style-name="table.cell.top.pleft.pright">
            <text:p text:style-name="text.cell.7.left">Voldoet de aanstaande Europese IMVO-wetgeving, die samen met flankerend OS-beleid moet zorgen voor een positieve impact op mens en milieu in productielanden, aan de Richtlijnen voor Multinationale Ondernemingen van de Organisatie voor Economische Samenwerking en Ontwikkeling (OESO-richtlijnen)?</text:p>
          </table:table-cell>
        </table:table-row>
        <table:table-row>
          <table:table-cell table:style-name="table.cell.top">
            <text:p text:style-name="text.cell.7.left">46</text:p>
          </table:table-cell>
          <table:table-cell table:style-name="table.cell.top.pleft.pright">
            <text:p text:style-name="text.cell.7.left">Heeft het aangenomen amendement Grinwis van € 70 miljoen op onder meer de multilaterale klimaatfondsen (Kamerstuk 36 435 XVII, nr. 15) de inzet op klimaatstrategie verhoogd? Hoe worden de gelden uit het amendement Grinwis precies ingezet op het onderdeel klimaat?</text:p>
          </table:table-cell>
        </table:table-row>
        <table:table-row>
          <table:table-cell table:style-name="table.cell.top">
            <text:p text:style-name="text.cell.7.left">47</text:p>
          </table:table-cell>
          <table:table-cell table:style-name="table.cell.top.pleft.pright">
            <text:p text:style-name="text.cell.7.left">Op welke wijze zal Nederland haar steun aan acht landen die vluchtelingen in de regio opvangen intensiveren? Wat is de reden dat dit minder snel zal zijn dan voorzien en hoe wordt gemonitord dat de afspraken met deze landen worden nagekomen?</text:p>
          </table:table-cell>
        </table:table-row>
        <table:table-row>
          <table:table-cell table:style-name="table.cell.top">
            <text:p text:style-name="text.cell.7.left">48</text:p>
          </table:table-cell>
          <table:table-cell table:style-name="table.cell.top.pleft.pright">
            <text:p text:style-name="text.cell.7.left">Hoe definieert het kabinet veilige abortus?</text:p>
          </table:table-cell>
        </table:table-row>
        <table:table-row>
          <table:table-cell table:style-name="table.cell.top">
            <text:p text:style-name="text.cell.7.left">49</text:p>
          </table:table-cell>
          <table:table-cell table:style-name="table.cell.top.pleft.pright">
            <text:p text:style-name="text.cell.7.left">Heeft Nederland een vergelijkbaar budget voor migratiesamenwerking in het buitenland als onze omringende landen (Verenigd Koninkrijk, Duitsland, België en Frankrijk)?</text:p>
          </table:table-cell>
        </table:table-row>
        <table:table-row>
          <table:table-cell table:style-name="table.cell.top">
            <text:p text:style-name="text.cell.7.left">50</text:p>
          </table:table-cell>
          <table:table-cell table:style-name="table.cell.top.pleft.pright">
            <text:p text:style-name="text.cell.7.left">Wat is het gemiddelde en maximum salaris van algemeen directeuren van subsidieontvangers en -partners binnen de Dutch Relief Alliance en het Power of Voices-programma? Zijn er leidinggevenden binnen deze organisaties die boven de Balkenende-norm zitten?</text:p>
          </table:table-cell>
        </table:table-row>
        <table:table-row>
          <table:table-cell table:style-name="table.cell.top">
            <text:p text:style-name="text.cell.7.left">51</text:p>
          </table:table-cell>
          <table:table-cell table:style-name="table.cell.top.pleft.pright">
            <text:p text:style-name="text.cell.7.left">Wat is de status van het nieuwe Beroeps- en Hoger Onderwijsprogramma dat in 2024 van start zal gaan?</text:p>
          </table:table-cell>
        </table:table-row>
        <table:table-row>
          <table:table-cell table:style-name="table.cell.top">
            <text:p text:style-name="text.cell.7.left">52</text:p>
          </table:table-cell>
          <table:table-cell table:style-name="table.cell.top.pleft.pright">
            <text:p text:style-name="text.cell.7.left">Is er voor alle SDG’s in vergelijkbare mate private financiering te vinden? Of zijn er SDG’s die achterblijven met weinig private financiering?</text:p>
          </table:table-cell>
        </table:table-row>
        <table:table-row>
          <table:table-cell table:style-name="table.cell.top">
            <text:p text:style-name="text.cell.7.left">53</text:p>
          </table:table-cell>
          <table:table-cell table:style-name="table.cell.top.pleft.pright">
            <text:p text:style-name="text.cell.7.left">Wat is de rol van religieuze organisaties in het beleidskader versterking maatschappelijk middenveld?</text:p>
          </table:table-cell>
        </table:table-row>
        <table:table-row>
          <table:table-cell table:style-name="table.cell.top">
            <text:p text:style-name="text.cell.7.left">54</text:p>
          </table:table-cell>
          <table:table-cell table:style-name="table.cell.top.pleft.pright">
            <text:p text:style-name="text.cell.7.left">Kunt u in aanvulling op de gegeven voorbeelden van initiatieven in verschillende combinatielanden, ook voor Vietnam en India een beeld geven van de activiteiten door een aantal materiële voorbeelden te benoemen?</text:p>
          </table:table-cell>
        </table:table-row>
        <table:table-row>
          <table:table-cell table:style-name="table.cell.top">
            <text:p text:style-name="text.cell.7.left">55</text:p>
          </table:table-cell>
          <table:table-cell table:style-name="table.cell.top.pleft.pright">
            <text:p text:style-name="text.cell.7.left">Wat zijn projecten en maatregelen die direct bijdragen aan leefbare lonen en inkomens in de sectoren van agri-commodities, textiel, mineralen en metalen?</text:p>
          </table:table-cell>
        </table:table-row>
        <table:table-row>
          <table:table-cell table:style-name="table.cell.top">
            <text:p text:style-name="text.cell.7.left">56</text:p>
          </table:table-cell>
          <table:table-cell table:style-name="table.cell.top.pleft.pright">
            <text:p text:style-name="text.cell.7.left">Kunt u een overzicht geven van de ombuigingen bij de belangrijkste mutaties in tabel 1 voor de begroting van 2024, waarbij heel duidelijk wordt aangegeven waar precies op welk beleidsartikel wordt bezuinigd, net als bij de suppletoire begroting 2023?</text:p>
          </table:table-cell>
        </table:table-row>
        <table:table-row>
          <table:table-cell table:style-name="table.cell.top">
            <text:p text:style-name="text.cell.7.left">57</text:p>
          </table:table-cell>
          <table:table-cell table:style-name="table.cell.top.pleft.pright">
            <text:p text:style-name="text.cell.7.left">Hoeveel middelen zijn er voor 2024 precies overgeheveld naar het Ministerie van Justitie en Veiligheid (J&amp;V) voor de asieltegenvaller vanuit de begroting BHOS? Worden lopende het jaar bij een meevaller bij de Voorjaarsnota deze middelen teruggestort?</text:p>
          </table:table-cell>
        </table:table-row>
        <table:table-row>
          <table:table-cell table:style-name="table.cell.top">
            <text:p text:style-name="text.cell.7.left">58</text:p>
          </table:table-cell>
          <table:table-cell table:style-name="table.cell.top.pleft.pright">
            <text:p text:style-name="text.cell.7.left">Wanneer wordt het onderzoek van het Centraal Bureau voor de Statistiek (CBS) en het Planbureau voor de Leefomgeving (PBL) uitgevoerd? Op welke manier zullen (niet-statelijke) actoren in ontwikkelingslanden worden geconsulteerd voor dit onderzoek? Wat zal er met de bevindingen van het onderzoek worden gedaan?</text:p>
          </table:table-cell>
        </table:table-row>
        <table:table-row>
          <table:table-cell table:style-name="table.cell.top">
            <text:p text:style-name="text.cell.7.left">59</text:p>
          </table:table-cell>
          <table:table-cell table:style-name="table.cell.top.pleft.pright">
            <text:p text:style-name="text.cell.7.left">Hoe gaat de samenwerking met de Ministeries van Landbouw, Natuur en Voedselkwaliteit (LNV), Infrastructuur en Waterstaat (IenW) en Economische Zaken en Klimaat (EZK) er precies uitzien? Welke negatieve effecten worden precies in acht genomen? Wordt er hierbij onderscheid gemaakt tussen specifieke sectoren? Worden hierbij productieprocessen voor Nederlandse consumptie die buiten de Nederlandse grenzen plaatsvinden ook meegenomen?</text:p>
          </table:table-cell>
        </table:table-row>
        <table:table-row>
          <table:table-cell table:style-name="table.cell.top">
            <text:p text:style-name="text.cell.7.left">60</text:p>
          </table:table-cell>
          <table:table-cell table:style-name="table.cell.top.pleft.pright">
            <text:p text:style-name="text.cell.7.left">Waarom schommelt de ombuiging voedselzekerheid per jaar zo omhoog en omlaag onder 2.1?</text:p>
          </table:table-cell>
        </table:table-row>
        <table:table-row>
          <table:table-cell table:style-name="table.cell.top">
            <text:p text:style-name="text.cell.7.left">61</text:p>
          </table:table-cell>
          <table:table-cell table:style-name="table.cell.top.pleft.pright">
            <text:p text:style-name="text.cell.7.left">Op welke wijze kan het aantal door de Rijksdienst voor Ondernemend Nederland (RVO) voor internationalisering ondersteunde ondernemingen dat in de 3 jaar na de beleidsinterventie meer heeft geëxporteerd naar de doelmarkt worden vergroot?</text:p>
          </table:table-cell>
        </table:table-row>
        <table:table-row>
          <table:table-cell table:style-name="table.cell.top">
            <text:p text:style-name="text.cell.7.left">62</text:p>
          </table:table-cell>
          <table:table-cell table:style-name="table.cell.top.pleft.pright">
            <text:p text:style-name="text.cell.7.left">Wat wordt er bedoeld met de term «inclusieve groei» in relatie tot de landbouwsector en kunt u dat illustreren met concrete voorbeelden?</text:p>
          </table:table-cell>
        </table:table-row>
        <table:table-row>
          <table:table-cell table:style-name="table.cell.top">
            <text:p text:style-name="text.cell.7.left">63</text:p>
          </table:table-cell>
          <table:table-cell table:style-name="table.cell.top.pleft.pright">
            <text:p text:style-name="text.cell.7.left">Op welke wijze zet het kabinet zich in om de streefwaarde dat in 2023 90% van de Nederlandse multinationale ondernemingen expliciet de OESO-richtlijnen onderschrijft alsnog te behalen?</text:p>
          </table:table-cell>
        </table:table-row>
        <table:table-row>
          <table:table-cell table:style-name="table.cell.top">
            <text:p text:style-name="text.cell.7.left">64</text:p>
          </table:table-cell>
          <table:table-cell table:style-name="table.cell.top.pleft.pright">
            <text:p text:style-name="text.cell.7.left">Kunt u de indicator «verbeterde randvoorwaarden voor vrouwenrechten en gender gelijkheid» toelichten? Wat is de definitie van «aantal keren dat maatschappelijke organisaties erin slagen ruimte te creëren»? Hoe is dat te meten?</text:p>
          </table:table-cell>
        </table:table-row>
        <table:table-row>
          <table:table-cell table:style-name="table.cell.top">
            <text:p text:style-name="text.cell.7.left">65</text:p>
          </table:table-cell>
          <table:table-cell table:style-name="table.cell.top.pleft.pright">
            <text:p text:style-name="text.cell.7.left">Welke programma’s lopen er om de doelstelling «verbeterd stroomgebied beheer en veilige delta’s» te bevorderen?</text:p>
          </table:table-cell>
        </table:table-row>
        <table:table-row>
          <table:table-cell table:style-name="table.cell.top">
            <text:p text:style-name="text.cell.7.left">66</text:p>
          </table:table-cell>
          <table:table-cell table:style-name="table.cell.top.pleft.pright">
            <text:p text:style-name="text.cell.7.left">Welke programma’s lopen er rond ontmijningswerkzaamheden en welke capaciteitsverhoging kunnen zij aan?</text:p>
          </table:table-cell>
        </table:table-row>
        <table:table-row>
          <table:table-cell table:style-name="table.cell.top">
            <text:p text:style-name="text.cell.7.left">67</text:p>
          </table:table-cell>
          <table:table-cell table:style-name="table.cell.top.pleft.pright">
            <text:p text:style-name="text.cell.7.left">Worden er via de FOM, DGGF, DRIVE, DTI, NIO via deze begrotingsstaat 2024 langjarige en onomkeerbare verplichtingen aangegaan? Zo ja, welke?</text:p>
          </table:table-cell>
        </table:table-row>
        <table:table-row>
          <table:table-cell table:style-name="table.cell.top">
            <text:p text:style-name="text.cell.7.left">68</text:p>
          </table:table-cell>
          <table:table-cell table:style-name="table.cell.top.pleft.pright">
            <text:p text:style-name="text.cell.7.left">Welk deel (%) van de uitstaande garanties in 2023 en 2024 gaat naar Nederlandse bedrijven? Kan in het overzicht expliciet worden aangegeven welk deel (%) van de uitstaande garanties in 2023 en 2024 gaat naar Nederlandse bedrijven op het DRIVE instrumentarium?</text:p>
          </table:table-cell>
        </table:table-row>
        <table:table-row>
          <table:table-cell table:style-name="table.cell.top">
            <text:p text:style-name="text.cell.7.left">69</text:p>
          </table:table-cell>
          <table:table-cell table:style-name="table.cell.top.pleft.pright">
            <text:p text:style-name="text.cell.7.left">Worden vanuit de bijdragen aan of via het aandelenkapitaal van of andere vormen garanties aan AfDB (African Development Bank), AsDB (Asian Development Bank) en IDB (Inter-American Development Bank) meerjarige verplichtingen aangegaan?</text:p>
          </table:table-cell>
        </table:table-row>
        <table:table-row>
          <table:table-cell table:style-name="table.cell.top">
            <text:p text:style-name="text.cell.7.left">70</text:p>
          </table:table-cell>
          <table:table-cell table:style-name="table.cell.top.pleft.pright">
            <text:p text:style-name="text.cell.7.left">Welke financiële risico's loopt de Nederlandse staat via de garantstelling aan AfDB (African Development Bank), AsDB (Asian Development Bank) en IDB (Inter-American Development Bank)? Hoe groot zijn deze garantstelling in absolute getallen (in euro) en kunt u deze risico's concreet in kaart brengen en daarvan een overzicht geven? Wat is de solvabiliteit van deze banken? Welke geopolitieke risico’s en risico's qua mondiale fragmentatie lopen deze banken? Staan deze banken ook bloot aan herfinancieringrisico’s van bedrijven en kredietrisico’s van andere banken? Zo ja, welke?</text:p>
          </table:table-cell>
        </table:table-row>
        <table:table-row>
          <table:table-cell table:style-name="table.cell.top">
            <text:p text:style-name="text.cell.7.left">71</text:p>
          </table:table-cell>
          <table:table-cell table:style-name="table.cell.top.pleft.pright">
            <text:p text:style-name="text.cell.7.left">Op welke lage- en middeninkomenslanden ligt de nadruk in het stimuleren van verbeterde belastingregimes, en welke maatregelen worden hiervoor ingezet?</text:p>
          </table:table-cell>
        </table:table-row>
        <table:table-row>
          <table:table-cell table:style-name="table.cell.top">
            <text:p text:style-name="text.cell.7.left">72</text:p>
          </table:table-cell>
          <table:table-cell table:style-name="table.cell.top.pleft.pright">
            <text:p text:style-name="text.cell.7.left">Hoeveel budget is er beschikbaar voor het ondersteunen van ondernemers, en met name het MKB, bij het voldoen aan mogelijke Europese IMVO-wetgeving?</text:p>
          </table:table-cell>
        </table:table-row>
        <table:table-row>
          <table:table-cell table:style-name="table.cell.top">
            <text:p text:style-name="text.cell.7.left">73</text:p>
          </table:table-cell>
          <table:table-cell table:style-name="table.cell.top.pleft.pright">
            <text:p text:style-name="text.cell.7.left">Is het kabinet er zich van bewust dat verhoogde <text:span text:style-name="ifm_span_font.italic_ifm">human rights due diligence</text:span> moet uitgevoerd worden door bedrijven die opereren in hoog-risico landen op het gebied van mensenrechten, zoals landen met repressieve regimes, en in conflictgebieden? Hoe zorgt het kabinet ervoor dat bedrijven hieraan voldoen? Vallen China en Saudi-Arabië in de categorie «hoog-risico» landen volgens het kabinet?</text:p>
          </table:table-cell>
        </table:table-row>
        <table:table-row>
          <table:table-cell table:style-name="table.cell.top">
            <text:p text:style-name="text.cell.7.left">74</text:p>
          </table:table-cell>
          <table:table-cell table:style-name="table.cell.top.pleft.pright">
            <text:p text:style-name="text.cell.7.left">Hoeveel budget kan er extra worden bespaart door Europese samenwerking te intensiveren op het gebied van ontwikkelingssamenwerking en waar zijn nog mogelijkheden om beter samen te werken?</text:p>
          </table:table-cell>
        </table:table-row>
        <table:table-row>
          <table:table-cell table:style-name="table.cell.top">
            <text:p text:style-name="text.cell.7.left">75</text:p>
          </table:table-cell>
          <table:table-cell table:style-name="table.cell.top.pleft.pright">
            <text:p text:style-name="text.cell.7.left">Op welke wijze is in de huidige begroting aansluiting gezocht met de Global Gateway van de EU?</text:p>
          </table:table-cell>
        </table:table-row>
        <table:table-row>
          <table:table-cell table:style-name="table.cell.top">
            <text:p text:style-name="text.cell.7.left">76</text:p>
          </table:table-cell>
          <table:table-cell table:style-name="table.cell.top.pleft.pright">
            <text:p text:style-name="text.cell.7.left">Welke nieuwe bilaterale handelsakkoorden worden verwacht in 2024? Wat wordt verstaan onder «inclusief», welke criteria zijn hierop van toepassing?</text:p>
          </table:table-cell>
        </table:table-row>
        <table:table-row>
          <table:table-cell table:style-name="table.cell.top">
            <text:p text:style-name="text.cell.7.left">77</text:p>
          </table:table-cell>
          <table:table-cell table:style-name="table.cell.top.pleft.pright">
            <text:p text:style-name="text.cell.7.left">Hoe kan het dat Financiële sector ontwikkeling op wordt geschroefd naar € 75 miljoen in het meerjarig beeld? Hoe kan het dat Infrastructuurontwikkeling tot in 2028 verdubbeld?</text:p>
          </table:table-cell>
        </table:table-row>
        <table:table-row>
          <table:table-cell table:style-name="table.cell.top">
            <text:p text:style-name="text.cell.7.left">78</text:p>
          </table:table-cell>
          <table:table-cell table:style-name="table.cell.top.pleft.pright">
            <text:p text:style-name="text.cell.7.left">Ligt er een technische reden ten grondslag aan het feit dat er op artikel 1.2 niet bezuinigd wordt, bijvoorbeeld doordat de uitgaven niet meer geschoven kunnen worden?</text:p>
          </table:table-cell>
        </table:table-row>
        <table:table-row>
          <table:table-cell table:style-name="table.cell.top">
            <text:p text:style-name="text.cell.7.left">79</text:p>
          </table:table-cell>
          <table:table-cell table:style-name="table.cell.top.pleft.pright">
            <text:p text:style-name="text.cell.7.left">Waar komt in 2026 het bedrag van € 1 miljoen aan verplichtingen vandaan ten behoeve van de Wereldtentoonstelling in Osaka in 2025?</text:p>
          </table:table-cell>
        </table:table-row>
        <table:table-row>
          <table:table-cell table:style-name="table.cell.top">
            <text:p text:style-name="text.cell.7.left">80</text:p>
          </table:table-cell>
          <table:table-cell table:style-name="table.cell.top.pleft.pright">
            <text:p text:style-name="text.cell.7.left">Waarom daalt onder artikel 1.3 de financiering voor «nexus onderwijs en werk», zowel onder de subsidies als de Internationale organisatiebijdrages? Welke programma’s worden hierdoor geraakt?</text:p>
          </table:table-cell>
        </table:table-row>
        <table:table-row>
          <table:table-cell table:style-name="table.cell.top">
            <text:p text:style-name="text.cell.7.left">81</text:p>
          </table:table-cell>
          <table:table-cell table:style-name="table.cell.top.pleft.pright">
            <text:p text:style-name="text.cell.7.left">Welke handelsmissies zijn er met het oog op de versterking van de concurrentiepositie van Nederland in 2024 voorzien en kunt u nader toelichten wat de focus van deze handelsmissies zal zijn?</text:p>
          </table:table-cell>
        </table:table-row>
        <table:table-row>
          <table:table-cell table:style-name="table.cell.top">
            <text:p text:style-name="text.cell.7.left">82</text:p>
          </table:table-cell>
          <table:table-cell table:style-name="table.cell.top.pleft.pright">
            <text:p text:style-name="text.cell.7.left">Welke landen krijgen prioriteit in capaciteitsopbouw rondom belastingstelsels?</text:p>
          </table:table-cell>
        </table:table-row>
        <table:table-row>
          <table:table-cell table:style-name="table.cell.top">
            <text:p text:style-name="text.cell.7.left">83</text:p>
          </table:table-cell>
          <table:table-cell table:style-name="table.cell.top.pleft.pright">
            <text:p text:style-name="text.cell.7.left">Welke maatregelen worden getroffen om de schok op het voedselsysteem tegen te gaan?</text:p>
          </table:table-cell>
        </table:table-row>
        <table:table-row>
          <table:table-cell table:style-name="table.cell.top">
            <text:p text:style-name="text.cell.7.left">84</text:p>
          </table:table-cell>
          <table:table-cell table:style-name="table.cell.top.pleft.pright">
            <text:p text:style-name="text.cell.7.left">Hoe verhouden deze beleidswijzigingen zich tot de urgentie van het probleem van klimaatverandering en de kwetsbare positie van arme, kwetsbare en gemarginaliseerde bevolkingsgroepen? Hoe verhouden deze beleidswijzigingen zich tot de Nederlandse Waterambitie (NIWA) die inzet op het vergroten van waterzekerheid en waterveiligheid wereldwijd, en tot de rol die Nederland voor zichzelf ziet als gidsland en aanjager?</text:p>
          </table:table-cell>
        </table:table-row>
        <table:table-row>
          <table:table-cell table:style-name="table.cell.top">
            <text:p text:style-name="text.cell.7.left">85</text:p>
          </table:table-cell>
          <table:table-cell table:style-name="table.cell.top.pleft.pright">
            <text:p text:style-name="text.cell.7.left">Kunt u aangeven of de verhoging van de streefwaarden zoals toegezegd in de Internationale Klimaatstrategie op het gebied van waterbeheer en WASH helemaal geschrapt wordt, of dat de verhoging van de streefwaarden gestand blijft, maar deze waarschijnlijk niet gehaald kunnen worden?</text:p>
          </table:table-cell>
        </table:table-row>
        <table:table-row>
          <table:table-cell table:style-name="table.cell.top">
            <text:p text:style-name="text.cell.7.left">86</text:p>
          </table:table-cell>
          <table:table-cell table:style-name="table.cell.top.pleft.pright">
            <text:p text:style-name="text.cell.7.left">Kunt u aangeven hoeveel extra budget er nodig zou zijn om deze verhogingen wel te kunnen realiseren en daarmee uitvoering te geven aan de Internationale Klimaatstrategie?</text:p>
          </table:table-cell>
        </table:table-row>
        <table:table-row>
          <table:table-cell table:style-name="table.cell.top">
            <text:p text:style-name="text.cell.7.left">87</text:p>
          </table:table-cell>
          <table:table-cell table:style-name="table.cell.top.pleft.pright">
            <text:p text:style-name="text.cell.7.left">Kunt u aangeven welke verdere (knock-on) effecten het niet halen van de genoemde verhogingen van de streefwaarden op het gebied van waterbeheer en WASH (mogelijk) heeft op andere doelstellingen uit de Internationale Klimaatstrategie? Komen andere doelstellingen, onder meer op het gebied van mitigatie en adaptatie, in gevaar door deze beleidswijzigingen, en zo ja, hoe?</text:p>
          </table:table-cell>
        </table:table-row>
        <table:table-row>
          <table:table-cell table:style-name="table.cell.top">
            <text:p text:style-name="text.cell.7.left">88</text:p>
          </table:table-cell>
          <table:table-cell table:style-name="table.cell.top.pleft.pright">
            <text:p text:style-name="text.cell.7.left">Kunt u een overzicht geven van de ODA-middelen die begroot zijn ten behoeve van landbouw en de projecten die hiermee gefinancierd zullen worden?</text:p>
          </table:table-cell>
        </table:table-row>
        <table:table-row>
          <table:table-cell table:style-name="table.cell.top">
            <text:p text:style-name="text.cell.7.left">89</text:p>
          </table:table-cell>
          <table:table-cell table:style-name="table.cell.top.pleft.pright">
            <text:p text:style-name="text.cell.7.left">Om welke redenen neemt de bijdrage voor de Rijksdienst voor Ondernemend Nederland (RVO) niet evenredig toe met de inflatoire ontwikkelingen?</text:p>
          </table:table-cell>
        </table:table-row>
        <table:table-row>
          <table:table-cell table:style-name="table.cell.top">
            <text:p text:style-name="text.cell.7.left">90</text:p>
          </table:table-cell>
          <table:table-cell table:style-name="table.cell.top.pleft.pright">
            <text:p text:style-name="text.cell.7.left">Zou een financiële impuls voor de RVO kunnen bijdragen aan betere hulp en begeleiding voor Nederlandse ondernemers in het buitenland, waardoor meer Nederlanders zouden willen ondernemen in het buitenland?</text:p>
          </table:table-cell>
        </table:table-row>
        <table:table-row>
          <table:table-cell table:style-name="table.cell.top">
            <text:p text:style-name="text.cell.7.left">91</text:p>
          </table:table-cell>
          <table:table-cell table:style-name="table.cell.top.pleft.pright">
            <text:p text:style-name="text.cell.7.left">Welke successen zijn er geboekt onder de subsidieregeling «Uitbannen huidige honger en voeding», en wat kan er meer gedaan worden om wereldwijde honger te bestrijden?</text:p>
          </table:table-cell>
        </table:table-row>
        <table:table-row>
          <table:table-cell table:style-name="table.cell.top">
            <text:p text:style-name="text.cell.7.left">92</text:p>
          </table:table-cell>
          <table:table-cell table:style-name="table.cell.top.pleft.pright">
            <text:p text:style-name="text.cell.7.left">Kunt u uiteenzetten welke grote projecten er onder Klimaat Algemeen gerealiseerd zijn?</text:p>
          </table:table-cell>
        </table:table-row>
        <table:table-row>
          <table:table-cell table:style-name="table.cell.top">
            <text:p text:style-name="text.cell.7.left">93</text:p>
          </table:table-cell>
          <table:table-cell table:style-name="table.cell.top.pleft.pright">
            <text:p text:style-name="text.cell.7.left">Waar ziet het kabinet mogelijkheid om de inzet op voedselzekerheid verder te intensiveren, gezien het feit dat de streefwaarden naar beneden zijn bijgesteld en uit de halfjaarlijkse rapportages mondiale ontwikkelingen voedselzekerheid kan gaan blijken dat de voedselzekerheidssituatie verder verslechtert, terwijl het behalen van SDG2 (zero hunger) een kabinetsprioriteit is?</text:p>
          </table:table-cell>
        </table:table-row>
        <table:table-row>
          <table:table-cell table:style-name="table.cell.top">
            <text:p text:style-name="text.cell.7.left">94</text:p>
          </table:table-cell>
          <table:table-cell table:style-name="table.cell.top.pleft.pright">
            <text:p text:style-name="text.cell.7.left">Hoe wordt de inzet op voedselzekerheid in 2024 geïntensiveerd? Kan een overzicht gegeven worden van de streefwaarden op voedselzekerheid en de bijstellingen daarvan in de afgelopen jaren?</text:p>
          </table:table-cell>
        </table:table-row>
        <table:table-row>
          <table:table-cell table:style-name="table.cell.top">
            <text:p text:style-name="text.cell.7.left">95</text:p>
          </table:table-cell>
          <table:table-cell table:style-name="table.cell.top.pleft.pright">
            <text:p text:style-name="text.cell.7.left">Welke programma’s scoren te weinig op concrete resultaten, wat zijn hiervan de oorzaken, hoe wordt dit getoetst en op wat voor termijn zullen deze programma’s worden afgebouwd?</text:p>
          </table:table-cell>
        </table:table-row>
        <table:table-row>
          <table:table-cell table:style-name="table.cell.top">
            <text:p text:style-name="text.cell.7.left">96</text:p>
          </table:table-cell>
          <table:table-cell table:style-name="table.cell.top.pleft.pright">
            <text:p text:style-name="text.cell.7.left">Welke programma’s scoren momenteel te laag op waterbeheer? Hoe wordt dat gemeten?</text:p>
          </table:table-cell>
        </table:table-row>
        <table:table-row>
          <table:table-cell table:style-name="table.cell.top">
            <text:p text:style-name="text.cell.7.left">97</text:p>
          </table:table-cell>
          <table:table-cell table:style-name="table.cell.top.pleft.pright">
            <text:p text:style-name="text.cell.7.left">Wat wordt er bedoeld met directe resultaatbereiking inzake waterbeheer?</text:p>
          </table:table-cell>
        </table:table-row>
        <table:table-row>
          <table:table-cell table:style-name="table.cell.top">
            <text:p text:style-name="text.cell.7.left">98</text:p>
          </table:table-cell>
          <table:table-cell table:style-name="table.cell.top.pleft.pright">
            <text:p text:style-name="text.cell.7.left">Hoe meet men de successen van programma’s binnen de energietoegangsportefeuille? Wordt daarbij ook gekeken hoe ze op de lange termijn standhouden?</text:p>
          </table:table-cell>
        </table:table-row>
        <table:table-row>
          <table:table-cell table:style-name="table.cell.top">
            <text:p text:style-name="text.cell.7.left">99</text:p>
          </table:table-cell>
          <table:table-cell table:style-name="table.cell.top.pleft.pright">
            <text:p text:style-name="text.cell.7.left">Hoe actueel zijn de extra uitgaven van het huidige demissionaire kabinet van meer dan € 1,8 miljard in 2025 aan het internationaal klimaatbeleid nog en waar wordt deze klimaatfinanciering aan besteed?</text:p>
          </table:table-cell>
        </table:table-row>
        <table:table-row>
          <table:table-cell table:style-name="table.cell.top">
            <text:p text:style-name="text.cell.7.left">100</text:p>
          </table:table-cell>
          <table:table-cell table:style-name="table.cell.top.pleft.pright">
            <text:p text:style-name="text.cell.7.left">Waar kunnen wij deze intensiveren naar € 1,8 miljard van totale klimaatfinanciering in het kader van internationaal klimaatbeleid vinden in de begrotingsstaat 2024?</text:p>
          </table:table-cell>
        </table:table-row>
        <table:table-row>
          <table:table-cell table:style-name="table.cell.top">
            <text:p text:style-name="text.cell.7.left">101</text:p>
          </table:table-cell>
          <table:table-cell table:style-name="table.cell.top.pleft.pright">
            <text:p text:style-name="text.cell.7.left">Hoe doeltreffend en effectiviteit is de financiering van internationaal klimaatbeleid met het bereiken van de klimaatdoelstellingen die het kabinet heeft gesteld?</text:p>
          </table:table-cell>
        </table:table-row>
        <table:table-row>
          <table:table-cell table:style-name="table.cell.top">
            <text:p text:style-name="text.cell.7.left">102</text:p>
          </table:table-cell>
          <table:table-cell table:style-name="table.cell.top.pleft.pright">
            <text:p text:style-name="text.cell.7.left">In welke verhouding investeert het kabinet via internationale organisaties en op landenniveau in Seksuele en Reproductieve Gezondheid en Rechten (SRGR)?</text:p>
          </table:table-cell>
        </table:table-row>
        <table:table-row>
          <table:table-cell table:style-name="table.cell.top">
            <text:p text:style-name="text.cell.7.left">103</text:p>
          </table:table-cell>
          <table:table-cell table:style-name="table.cell.top.pleft.pright">
            <text:p text:style-name="text.cell.7.left">Hoe is de bezuiniging op mondiale gezondheid en SRGR onder subsidies opgebouwd? Kunt u uitsplitsen op welke organisaties en in welke jaren deze bezuinigingen neerslaan?</text:p>
          </table:table-cell>
        </table:table-row>
        <table:table-row>
          <table:table-cell table:style-name="table.cell.top">
            <text:p text:style-name="text.cell.7.left">104</text:p>
          </table:table-cell>
          <table:table-cell table:style-name="table.cell.top.pleft.pright">
            <text:p text:style-name="text.cell.7.left">Resulteren de bezuinigingen op mondiale gezondheid en SRGR in bezuinigingen op de lopende strategische partnerschappen tot 2025? Zo ja, kan dit worden uitgesplitst voor 2024 en 2025?</text:p>
          </table:table-cell>
        </table:table-row>
        <table:table-row>
          <table:table-cell table:style-name="table.cell.top">
            <text:p text:style-name="text.cell.7.left">105</text:p>
          </table:table-cell>
          <table:table-cell table:style-name="table.cell.top.pleft.pright">
            <text:p text:style-name="text.cell.7.left">Hoe verhouden de bezuinigingen op mondiale gezondheid en SRGR zich tot het feministisch buitenlandbeleid, de Afrikastrategie, de Mondiale Gezondheidsstrategie en de prioriteiten die gesteld zijn in de beleidsnota Doen waar Nederland goed in is?</text:p>
          </table:table-cell>
        </table:table-row>
        <table:table-row>
          <table:table-cell table:style-name="table.cell.top">
            <text:p text:style-name="text.cell.7.left">106</text:p>
          </table:table-cell>
          <table:table-cell table:style-name="table.cell.top.pleft.pright">
            <text:p text:style-name="text.cell.7.left">Hoe verhouden de bezuinigingen op mondiale gezondheid en SRGR zich tot de vocale anti-rechtenbeweging die in landen wereldwijd SRGR ondermijnt?</text:p>
          </table:table-cell>
        </table:table-row>
        <table:table-row>
          <table:table-cell table:style-name="table.cell.top">
            <text:p text:style-name="text.cell.7.left">107</text:p>
          </table:table-cell>
          <table:table-cell table:style-name="table.cell.top.pleft.pright">
            <text:p text:style-name="text.cell.7.left">Hoe verhouden de bezuinigingen op mondiale gezondheid en SRGR zich tot de rol van Nederland als koploper op SRGR en donor met durf?</text:p>
          </table:table-cell>
        </table:table-row>
        <table:table-row>
          <table:table-cell table:style-name="table.cell.top">
            <text:p text:style-name="text.cell.7.left">108</text:p>
          </table:table-cell>
          <table:table-cell table:style-name="table.cell.top.pleft.pright">
            <text:p text:style-name="text.cell.7.left">Hoe verhouden de bezuinigingen op mondiale gezondheid en SRGR, specifiek op de subsidies voor ambassades, zich tot de ambitie van het kabinet voor zuidelijk leiderschap? Worden contractuele verplichtingen hierbij gehandhaafd? Kunnen de bezuinigingen per ambassade worden uitgesplitst?</text:p>
          </table:table-cell>
        </table:table-row>
        <table:table-row>
          <table:table-cell table:style-name="table.cell.top">
            <text:p text:style-name="text.cell.7.left">109</text:p>
          </table:table-cell>
          <table:table-cell table:style-name="table.cell.top.pleft.pright">
            <text:p text:style-name="text.cell.7.left">Wordt er bezuinigd op de bijdrage aan het Global Fund? Zo nee, waar op de begroting is de bijdrage te vinden? Zo ja, hoeveel wordt er bezuinigd en in welke jaren?</text:p>
          </table:table-cell>
        </table:table-row>
        <table:table-row>
          <table:table-cell table:style-name="table.cell.top">
            <text:p text:style-name="text.cell.7.left">110</text:p>
          </table:table-cell>
          <table:table-cell table:style-name="table.cell.top.pleft.pright">
            <text:p text:style-name="text.cell.7.left">Kunnen de bezuinigingen op het maatschappelijk middenveld van € 15,775 miljoen in 2024 en van € 35,108 miljoen in 2025 nader worden uitgelegd? Hoeveel van deze bezuinigingen betreffen de strategische partnerschappen? Kan er een uitputtend overzicht worden gegeven van welk strategisch partnerschap met welk bedrag wordt gekort?</text:p>
          </table:table-cell>
        </table:table-row>
        <table:table-row>
          <table:table-cell table:style-name="table.cell.top">
            <text:p text:style-name="text.cell.7.left">111</text:p>
          </table:table-cell>
          <table:table-cell table:style-name="table.cell.top.pleft.pright">
            <text:p text:style-name="text.cell.7.left">In hoeverre zijn er buffers om een toenemende mate aan grote rampen het hoofd te bieden?</text:p>
          </table:table-cell>
        </table:table-row>
        <table:table-row>
          <table:table-cell table:style-name="table.cell.top">
            <text:p text:style-name="text.cell.7.left">112</text:p>
          </table:table-cell>
          <table:table-cell table:style-name="table.cell.top.pleft.pright">
            <text:p text:style-name="text.cell.7.left">Uit welk budget is de € 15 miljoen die premier Rutte tijdens COP28 in Dubai heeft toegezegd voor het opstarten van het klimaatschadefonds afkomstig? Is het additioneel aan al begrote bijdragen aan adaptatie- en mitigatiefinanciering voor ontwikkelingslanden (zoals gepresenteerd in bijlage 7 van de HGIS-nota)? Is het additioneel aan ODA?</text:p>
          </table:table-cell>
        </table:table-row>
        <table:table-row>
          <table:table-cell table:style-name="table.cell.top">
            <text:p text:style-name="text.cell.7.left">113</text:p>
          </table:table-cell>
          <table:table-cell table:style-name="table.cell.top.pleft.pright">
            <text:p text:style-name="text.cell.7.left">Kan bij de toerekening eerstejaarsopvangkosten asiel voor 2024 precies worden aangegeven waar de toerekening voor is bedoeld, zowel in aantallen als in prijs en onderverdeling meerderjarigen en minderjarige asielzoekers?</text:p>
          </table:table-cell>
        </table:table-row>
        <table:table-row>
          <table:table-cell table:style-name="table.cell.top">
            <text:p text:style-name="text.cell.7.left">114</text:p>
          </table:table-cell>
          <table:table-cell table:style-name="table.cell.top.pleft.pright">
            <text:p text:style-name="text.cell.7.left">Wat zijn de (mogelijke) gevolgen van het feit dat Nederland maar deels aan afspraken kan vold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10-XVII Verslag houdende een lijst van vragen inzake Vaststelling van de begrotingsstaat van Buitenlandse Handel en Ontwikkelingssamenwerking (XVII) voor het jaar 2024</dc:title>
    <meta:user-defined meta:name="OVERHEIDop.ParlID/DC.identifier">nds-tk-2023D4914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3</meta:user-defined>
    <meta:user-defined meta:name="DC.title">36410-XVII Verslag houdende een lijst van vragen inzake Vaststelling van de begrotingsstaat van Buitenlandse Handel en Ontwikkelingssamenwerking (XVII) voor het jaar 2024</meta:user-defined>
    <meta:user-defined meta:name="OVERHEIDop.publicationIssue">2023D49145</meta:user-defined>
    <meta:user-defined meta:name="DCTERMS.W3CDTF/DCTERMS.available">2023-12-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