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family="table-column" style:name="table3.tg1.col1">
      <style:table-column-properties style:rel-column-width="2800*"/>
    </style:style>
    <style:style style:family="table-column" style:name="table3.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8732</text:p>
        </draw:text-box>
      </draw:frame>
      <text:p text:style-name="ifm_p_font.bold_size.12.26pt_indent.-58.5mm_ifm">2023D48732<text:tab/>VERSLAG HOUDENDE EEN LIJST VAN VRAGEN</text:p>
      <text:p text:style-name="ifm_p_mt.3.76mm_ifm">De vaste commissie voor Digitale Zaken heeft een aantal vragen voorgelegd aan de bewindspersonen van Binnenlandse Zaken en Koninkrijkrelaties, Economische Zaken en Klimaat en Justitie en Veiligheid over de <text:span text:style-name="ifm_span_font.bold_ifm">wijziging van de begrotingsstaten van het Ministerie van Binnenlandse Zaken en Koninkrijksrelaties (VII) voor het jaar 2023 (Wijziging samenhangende met de Najaarsnota, Kamerstuk </text:span><text:span text:style-name="ifm_span_font.bold_ifm">36 470 VII)</text:span><text:span text:style-name="ifm_span_font.bold_ifm">, Wijziging van de begrotingsstaten van het Ministerie van Economische Zaken en Klimaat (XIII) voor het jaar 2023 (Wijziging samenhangende met de Najaarsnota, Kamerstuk </text:span><text:span text:style-name="ifm_span_font.bold_ifm">36 470 XIII</text:span><text:span text:style-name="ifm_span_font.bold_ifm">), Wijziging van de begrotingsstaten van het Ministerie van Justitie en Veiligheid (VI) voor het jaar 2023 (Wijziging samenhangende met de Najaarsnota, Kamerstuk </text:span><text:span text:style-name="ifm_span_font.bold_ifm">36 470 VI</text:span><text:span text:style-name="ifm_span_font.bold_ifm">)</text:span></text:p>
      <text:p text:style-name="ifm_p_mt.3.76mm_ifm">De fungerend voorzitter van de commissie,</text:p>
      <text:p text:style-name="ifm_p_ifm">Kathmann</text:p>
      <text:p text:style-name="ifm_p_mt.3.76mm_ifm">Adjunct-griffier van de commissie,</text:p>
      <text:p text:style-name="ifm_p_ifm">Muller</text:p>
      <text:h text:style-name="ifm_p_font.bold_mt.3.76mm_page.break-before_ifm" text:outline-level="1">Vragen inzake wijziging van de begrotingsstaten van het Ministerie van Binnenlandse Zaken en Koninkrijksrelaties (VII) voor het jaar 2023 (wijziging samenhangende met de Najaarsnota)</text:h>
      <table:table table:style-name="ifm_table_pgwide.1_mt.3.7mm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de 10 miljoen euro die naar de digitale implementatie van de Omgevingswet gaat een eenmalig bedrag dat gereserveerd is voor de implementatie of (naar verwachting) een structurele uitgave?</text:p>
          </table:table-cell>
        </table:table-row>
        <table:table-row>
          <table:table-cell table:style-name="table.cell.top">
            <text:p text:style-name="text.cell.7.left">2</text:p>
          </table:table-cell>
          <table:table-cell table:style-name="table.cell.top.pleft.pright">
            <text:p text:style-name="text.cell.7.left">Het Kadaster zal belangrijke taken gaan vervullen en extra financiële middelen krijgen (de hiervoor genoemde 10 miljoen euro) voor de digitale implementatie van de Omgevingswet. Wat zijn die taken precies? Zijn dit structurele taken of eenmalige taken die horen bij de implementatie?</text:p>
          </table:table-cell>
        </table:table-row>
        <table:table-row>
          <table:table-cell table:style-name="table.cell.top">
            <text:p text:style-name="text.cell.7.left">3</text:p>
          </table:table-cell>
          <table:table-cell table:style-name="table.cell.top.pleft.pright">
            <text:p text:style-name="text.cell.7.left">Hoeveel middelen worden er aan de Alliantie Digitaal Samenleven in 2023, 2024 en in de jaren erna uitgekeerd?</text:p>
          </table:table-cell>
        </table:table-row>
        <table:table-row>
          <table:table-cell table:style-name="table.cell.top">
            <text:p text:style-name="text.cell.7.left">4</text:p>
          </table:table-cell>
          <table:table-cell table:style-name="table.cell.top.pleft.pright">
            <text:p text:style-name="text.cell.7.left">Kan er een begroting per jaar worden gegeven met inzicht in de middelen die voor het agentschap Logius ter beschikking worden gesteld?</text:p>
          </table:table-cell>
        </table:table-row>
        <table:table-row>
          <table:table-cell table:style-name="table.cell.top">
            <text:p text:style-name="text.cell.7.left">5</text:p>
          </table:table-cell>
          <table:table-cell table:style-name="table.cell.top.pleft.pright">
            <text:p text:style-name="text.cell.7.left">Kunt u specificeren waar de toename in de kosten voor het Logius precies uit bestaan en kunt u een begroting per jaar uitsplitsen voor Logius?</text:p>
          </table:table-cell>
        </table:table-row>
      </table:table>
      <text:h text:style-name="ifm_p_font.bold_mt.3.76mm_page.keep-with-next_ifm" text:outline-level="1">Vragen inzake wijziging van de begrotingsstaten van het Ministerie van Economische Zaken en Klimaat (XIII) voor het jaar 2023 (wijziging samenhangende met de Najaarsnota)</text:h>
      <table:table table:style-name="ifm_table_pgwide.1_mt.3.7mm_ifm">
        <table:table-column table:style-name="table2.tg1.col1"/>
        <table:table-column table:style-name="table2.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In hoeverre zijn er middelen gereserveerd om de digitale vitale infrastructuur (zoals zeekabels) te repareren ofwel te verbeteren?</text:p>
          </table:table-cell>
        </table:table-row>
        <table:table-row>
          <table:table-cell table:style-name="table.cell.top">
            <text:p text:style-name="text.cell.7.left">7</text:p>
          </table:table-cell>
          <table:table-cell table:style-name="table.cell.top.pleft.pright">
            <text:p text:style-name="text.cell.7.left">Het Deep Tech Fonds (DTF) is als onderdeel van het steun- en herstelpakket van augustus 2020 na enkele jaren vertraging dit jaar begonnen met de eerste »capital calls» vanuit Invest NL. Naar verwachting zal niet het gehele budget worden benut in 2023. Kunt u toelichten waarom niet?</text:p>
          </table:table-cell>
        </table:table-row>
        <table:table-row>
          <table:table-cell table:style-name="table.cell.top">
            <text:p text:style-name="text.cell.7.left">8</text:p>
          </table:table-cell>
          <table:table-cell table:style-name="table.cell.top.pleft.pright">
            <text:p text:style-name="text.cell.7.left">Waar bestaat de jaarbundel 2024 voor de Electronic Commerce Platform (ECP) en de subsidies van het Digital Trust Center (DTC) precies uit (middelen voor cyber security)?</text:p>
          </table:table-cell>
        </table:table-row>
      </table:table>
      <text:h text:style-name="ifm_p_font.bold_mt.3.76mm_page.keep-with-next_ifm" text:outline-level="1">Vragen inzake wijziging van de begrotingsstaten van het Ministerie van Justitie en Veiligheid (VI) voor het jaar 2023 (wijziging samenhangende met de Najaarsnota)</text:h>
      <table:table table:style-name="ifm_table_pgwide.1_mt.3.7mm_ifm">
        <table:table-column table:style-name="table3.tg1.col1"/>
        <table:table-column table:style-name="table3.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Zijn er bestaande richtlijnen of criteria die het Ministerie van Justitie en Veiligheid hanteert bij het beoordelen van de impact op de privacy bij de implementatie van Client Side Scanning (CSS) voor cybersecurity, en wat zijn die precies?</text:p>
          </table:table-cell>
        </table:table-row>
        <table:table-row>
          <table:table-cell table:style-name="table.cell.top">
            <text:p text:style-name="text.cell.7.left">10</text:p>
          </table:table-cell>
          <table:table-cell table:style-name="table.cell.top.pleft.pright">
            <text:p text:style-name="text.cell.7.left">Op welke manier wordt de afweging gemaakt tussen de effectiviteit van digitale middelen voor cybersecurity en de bescherming van de persoonlijke levenssfeer in het beleid van het ministerie?</text:p>
          </table:table-cell>
        </table:table-row>
        <table:table-row>
          <table:table-cell table:style-name="table.cell.top">
            <text:p text:style-name="text.cell.7.left">11</text:p>
          </table:table-cell>
          <table:table-cell table:style-name="table.cell.top.pleft.pright">
            <text:p text:style-name="text.cell.7.left">Op welke wijze wordt er rekening gehouden met de juridische en ethische aspecten bij het nemen van beslissingen over het gebruik van digitale middelen voor cybersecurity, met name in relatie tot het algemene beleid binnen het Ministerie van Justitie en Veiligheid, en ook specifiek met betrekking tot CSS?</text:p>
          </table:table-cell>
        </table:table-row>
        <table:table-row>
          <table:table-cell table:style-name="table.cell.top">
            <text:p text:style-name="text.cell.7.left">12</text:p>
          </table:table-cell>
          <table:table-cell table:style-name="table.cell.top.pleft.pright">
            <text:p text:style-name="text.cell.7.left">Hoe wordt transparantie gewaarborgd in het communiceren naar het publiek over de genomen beslissingen en maatregelen met betrekking tot CSS en de afweging tussen cybersecurity en privacy?</text:p>
          </table:table-cell>
        </table:table-row>
        <table:table-row>
          <table:table-cell table:style-name="table.cell.top">
            <text:p text:style-name="text.cell.7.left">13</text:p>
          </table:table-cell>
          <table:table-cell table:style-name="table.cell.top.pleft.pright">
            <text:p text:style-name="text.cell.7.left">Welke maatregelen worden genomen om ervoor te zorgen dat de implementatie van CSS in overeenstemming is met relevante wet- en regelgeving met betrekking tot privacy en gegevensbescherming?</text:p>
          </table:table-cell>
        </table:table-row>
      </table:table>
      <text:h text:style-name="ifm_p_font.bold_mt.3.76mm_page.keep-with-next_ifm" text:outline-level="1">Overkoepelende vragen die betrekking hebben op de drie bovenstaande begrotingsstaten</text:h>
      <text:p text:style-name="ifm_p_mt.3.76mm_ifm">Er zijn geen vragen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70-VII Verslag houdende een lijst van vragen over wijziging van de begrotingsstaten van het Ministerie van Binnenlandse Zaken en Koninkrijksrelaties (VII) voor het jaar 2023 (Wijziging samenhangende met de Najaarsnota, 36470-XIII Wijziging van de begrotingsstaten van het Ministerie van Economische Zaken en Klimaat (XIII) voor het jaar 2023 (Wijziging samenhangende met de Najaarsnota en 36 470-VI Wijziging van de begrotingsstaten van het Ministerie van Justitie en Veiligheid (VI) voor het jaar 2023 (Wijziging samenhangende met de Najaarsnota)</dc:title>
    <meta:user-defined meta:name="OVERHEIDop.ParlID/DC.identifier">nds-tk-2023D4873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1</meta:user-defined>
    <meta:user-defined meta:name="DC.title">36470-VII Verslag houdende een lijst van vragen over wijziging van de begrotingsstaten van het Ministerie van Binnenlandse Zaken en Koninkrijksrelaties (VII) voor het jaar 2023 (Wijziging samenhangende met de Najaarsnota, 36470-XIII Wijziging van de begrotingsstaten van het Ministerie van Economische Zaken en Klimaat (XIII) voor het jaar 2023 (Wijziging samenhangende met de Najaarsnota en 36 470-VI Wijziging van de begrotingsstaten van het Ministerie van Justitie en Veiligheid (VI) voor het jaar 2023 (Wijziging samenhangende met de Najaarsnota)</meta:user-defined>
    <meta:user-defined meta:name="OVERHEIDop.publicationIssue">2023D48732</meta:user-defined>
    <meta:user-defined meta:name="DCTERMS.W3CDTF/DCTERMS.available">2023-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