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48730</text:p>
        </draw:text-box>
      </draw:frame>
      <text:p text:style-name="ifm_p_font.bold_size.12.26pt_indent.-58.5mm_ifm">2023D48730<text:tab/>VERSLAG HOUDENDE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11 december 2023 voorgelegd aan de regering.</text:p>
      <text:p text:style-name="ifm_p_mt.3.76mm_ifm">De fungerend voorzitter van de commissie,</text:p>
      <text:p text:style-name="ifm_p_ifm">Stoffer</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zijn de recent toegevoegde middelen (70 mln) voor cloudtechnologie te vinden?</text:p>
          </table:table-cell>
        </table:table-row>
        <table:table-row>
          <table:table-cell table:style-name="table.cell.top">
            <text:p text:style-name="text.cell.7.left">2</text:p>
          </table:table-cell>
          <table:table-cell table:style-name="table.cell.top.pleft.pright">
            <text:p text:style-name="text.cell.7.left">Van welke subsidieregelingen van beleidsartikelen 1,2 en 3 ligt (een deel van) de besluitvorming en-of uitkering bij de Regionale Ontwikkelingsmaatschappijen?</text:p>
          </table:table-cell>
        </table:table-row>
        <table:table-row>
          <table:table-cell table:style-name="table.cell.top">
            <text:p text:style-name="text.cell.7.left">3</text:p>
          </table:table-cell>
          <table:table-cell table:style-name="table.cell.top.pleft.pright">
            <text:p text:style-name="text.cell.7.left">Wat is binnen EZK de definitie van middel- en kleinbedrijf (mkb) in termen van bedrijfsomzet, fte of iets anders? Of verschilt de definitie per regeling?</text:p>
          </table:table-cell>
        </table:table-row>
        <table:table-row>
          <table:table-cell table:style-name="table.cell.top">
            <text:p text:style-name="text.cell.7.left">4</text:p>
          </table:table-cell>
          <table:table-cell table:style-name="table.cell.top.pleft.pright">
            <text:p text:style-name="text.cell.7.left">Klopt het dat er afgelopen jaar nauwelijks contact is opgenomen met de 24 industriële bedrijven met de grootste stikstof uitstoot (NOS Nieuws, 17 november 2023)? Kunt u een actuele update geven van de voortgang met deze bedrijven? Om welke 24 bedrijven gaat het?</text:p>
          </table:table-cell>
        </table:table-row>
        <table:table-row>
          <table:table-cell table:style-name="table.cell.top">
            <text:p text:style-name="text.cell.7.left">5</text:p>
          </table:table-cell>
          <table:table-cell table:style-name="table.cell.top.pleft.pright">
            <text:p text:style-name="text.cell.7.left">Aangezien u heeft aangegeven dat de CO<text:span text:style-name="ifm_span_font.subscript_ifm">2</text:span>-uitstoot bij bedrijven voorrang krijgt en dat daar inmiddels intentieverklaringen zijn afgesloten, kunt u aangeven wat de aanpak hier is? Met welke bedrijven wordt gesproken? Wat zijn de tijdslijnen en mijlpalen die worden nagestreefd?</text:p>
          </table:table-cell>
        </table:table-row>
        <table:table-row>
          <table:table-cell table:style-name="table.cell.top">
            <text:p text:style-name="text.cell.7.left">6</text:p>
          </table:table-cell>
          <table:table-cell table:style-name="table.cell.top.pleft.pright">
            <text:p text:style-name="text.cell.7.left">Waarom worden de meeste uitgaven en verplichtingen van het Nationaal Groeifonds verantwoordt via beleidsartikel 1 en 2 en niet via beleidsartikel 6? Waarom is de begrotingsstaat van het Nationaal Groeifonds zelf zo goed als leeg?</text:p>
          </table:table-cell>
        </table:table-row>
        <table:table-row>
          <table:table-cell table:style-name="table.cell.top">
            <text:p text:style-name="text.cell.7.left">7</text:p>
          </table:table-cell>
          <table:table-cell table:style-name="table.cell.top.pleft.pright">
            <text:p text:style-name="text.cell.7.left">Kan een update worden gegeven van de tabel uit de beantwoording van vraag 36 uit Kamerstuk 36 435 XIII, nr. 3 over Nationaal Groeifonds-toekenningen? Welk deel van de bedragen is subsidie, lening, bankgarantie? Welk percentage van de bedragen komt ten goede aan onderwijsinstellingen, TO2-instellingen, grootbedrijf, mkb?</text:p>
          </table:table-cell>
        </table:table-row>
        <table:table-row>
          <table:table-cell table:style-name="table.cell.top">
            <text:p text:style-name="text.cell.7.left">8</text:p>
          </table:table-cell>
          <table:table-cell table:style-name="table.cell.top.pleft.pright">
            <text:p text:style-name="text.cell.7.left">Kunt u nader toelichten hoe en op welke begrotingen te volgen is dat niet uitgegeven klimaatfondsmiddelen worden behouden voor 2024?</text:p>
          </table:table-cell>
        </table:table-row>
        <table:table-row>
          <table:table-cell table:style-name="table.cell.top">
            <text:p text:style-name="text.cell.7.left">9</text:p>
          </table:table-cell>
          <table:table-cell table:style-name="table.cell.top.pleft.pright">
            <text:p text:style-name="text.cell.7.left">Betekent het eventueel schrappen van het Klimaatfonds ook het schrappen van het voor klimaatbeleid gereserveerd budget? Zo nee, wat zijn dan wel de gevolgen van het schrappen van het Klimaatfonds?</text:p>
          </table:table-cell>
        </table:table-row>
        <table:table-row>
          <table:table-cell table:style-name="table.cell.top">
            <text:p text:style-name="text.cell.7.left">10</text:p>
          </table:table-cell>
          <table:table-cell table:style-name="table.cell.top.pleft.pright">
            <text:p text:style-name="text.cell.7.left">Wat zijn de gevolgen voor het Nederlandse bedrijfsleven en voor de Nederlandse economie als het Klimaatfonds wordt geschrapt, of erop wordt bezuinigd?</text:p>
          </table:table-cell>
        </table:table-row>
        <table:table-row>
          <table:table-cell table:style-name="table.cell.top">
            <text:p text:style-name="text.cell.7.left">11</text:p>
          </table:table-cell>
          <table:table-cell table:style-name="table.cell.top.pleft.pright">
            <text:p text:style-name="text.cell.7.left">Indien het Klimaatfonds als begrotingsfonds wordt geschrapt, wat betekent dat voor het inzicht van de Kamer in de uitgaven aan klimaatbeleid? En hoeveel langer duurt het in dat geval om het beleid te maken?</text:p>
          </table:table-cell>
        </table:table-row>
        <table:table-row>
          <table:table-cell table:style-name="table.cell.top">
            <text:p text:style-name="text.cell.7.left">12</text:p>
          </table:table-cell>
          <table:table-cell table:style-name="table.cell.top.pleft.pright">
            <text:p text:style-name="text.cell.7.left">Wat zijn de risico's voor het Nederlandse vestigingsklimaat indien het Klimaatfonds, inclusief het budget (o.a. voor vroegefaseopschaling), worden geschrapt?</text:p>
          </table:table-cell>
        </table:table-row>
        <table:table-row>
          <table:table-cell table:style-name="table.cell.top">
            <text:p text:style-name="text.cell.7.left">13</text:p>
          </table:table-cell>
          <table:table-cell table:style-name="table.cell.top.pleft.pright">
            <text:p text:style-name="text.cell.7.left">Hoe verloopt de governance van de verschillende EU cofinancieringen? Hoe wordt bepaald welke instelling recht heeft op de steun? Hoe lopen de betaalstromen die voortkomen uit deze financieringen?</text:p>
          </table:table-cell>
        </table:table-row>
        <table:table-row>
          <table:table-cell table:style-name="table.cell.top">
            <text:p text:style-name="text.cell.7.left">14</text:p>
          </table:table-cell>
          <table:table-cell table:style-name="table.cell.top.pleft.pright">
            <text:p text:style-name="text.cell.7.left">Is er een uitsplitsing van de toegekende PPS-middelen naar bedrijven of instellingen te maken?</text:p>
          </table:table-cell>
        </table:table-row>
        <table:table-row>
          <table:table-cell table:style-name="table.cell.top">
            <text:p text:style-name="text.cell.7.left">15</text:p>
          </table:table-cell>
          <table:table-cell table:style-name="table.cell.top.pleft.pright">
            <text:p text:style-name="text.cell.7.left">In het licht van het feit dat in de toelichting een tweetal redenen wordt gegeven waarom de verplichtingen en uitgaven van het Nationaal Groeifonds lager uitvallen dan oorspronkelijk begroot, namelijk minder aanvragen en vertraging in het toekenningsproces, welke onderdelen van het proces kosten het meeste mankracht of doorlooptijd? Zijn er plannen om het proces efficiënter te maken of de doorlooptijd te verkorten?</text:p>
          </table:table-cell>
        </table:table-row>
        <table:table-row>
          <table:table-cell table:style-name="table.cell.top">
            <text:p text:style-name="text.cell.7.left">16</text:p>
          </table:table-cell>
          <table:table-cell table:style-name="table.cell.top.pleft.pright">
            <text:p text:style-name="text.cell.7.left">Wat markeert precies het moment waarop een Nationaal Groeifonds subsidie als verplichting wordt opgenomen?</text:p>
          </table:table-cell>
        </table:table-row>
        <table:table-row>
          <table:table-cell table:style-name="table.cell.top">
            <text:p text:style-name="text.cell.7.left">17</text:p>
          </table:table-cell>
          <table:table-cell table:style-name="table.cell.top.pleft.pright">
            <text:p text:style-name="text.cell.7.left">Op welke manier wordt er gestreefd om op de kortst mogelijke termijn groene leningen tegen lage rente bij microfinanciers te beleggen?</text:p>
          </table:table-cell>
        </table:table-row>
        <table:table-row>
          <table:table-cell table:style-name="table.cell.top">
            <text:p text:style-name="text.cell.7.left">18</text:p>
          </table:table-cell>
          <table:table-cell table:style-name="table.cell.top.pleft.pright">
            <text:p text:style-name="text.cell.7.left">Hoeveel mkb‘ers hebben gebruik gemaakt van de Energie Investeringsaftrek (EIA), uitgesplitst in jaren?</text:p>
          </table:table-cell>
        </table:table-row>
        <table:table-row>
          <table:table-cell table:style-name="table.cell.top">
            <text:p text:style-name="text.cell.7.left">19</text:p>
          </table:table-cell>
          <table:table-cell table:style-name="table.cell.top.pleft.pright">
            <text:p text:style-name="text.cell.7.left">Hoeveel mkb‘ers hebben gebruik gemaakt van de Milieu Investeringsaftrek (MIA), uitgesplitst in jaren?</text:p>
          </table:table-cell>
        </table:table-row>
        <table:table-row>
          <table:table-cell table:style-name="table.cell.top">
            <text:p text:style-name="text.cell.7.left">20</text:p>
          </table:table-cell>
          <table:table-cell table:style-name="table.cell.top.pleft.pright">
            <text:p text:style-name="text.cell.7.left">Hoeveel mkb‘ers hebben gebruik gemaakt van de Vamil, uitgesplitst in jaren?</text:p>
          </table:table-cell>
        </table:table-row>
        <table:table-row>
          <table:table-cell table:style-name="table.cell.top">
            <text:p text:style-name="text.cell.7.left">21</text:p>
          </table:table-cell>
          <table:table-cell table:style-name="table.cell.top.pleft.pright">
            <text:p text:style-name="text.cell.7.left">Hoeveel mkb‘ers hebben gebruik gemaakt van de BMKB-groen en welk leenbedrag is hiermee gemoeid?</text:p>
          </table:table-cell>
        </table:table-row>
        <table:table-row>
          <table:table-cell table:style-name="table.cell.top">
            <text:p text:style-name="text.cell.7.left">22</text:p>
          </table:table-cell>
          <table:table-cell table:style-name="table.cell.top.pleft.pright">
            <text:p text:style-name="text.cell.7.left">Kunt u ten aanzien van het toekomstfonds aangeven hoe de 490 miljoen aan uitgaven die u verwacht is opgebouwd? Welk deel is op moment van schrijven daadwerkelijk uitgegeven en welk deel verwacht u nog tot het eind van het jaar uit te geven? Hoe verdeelt dat budget zich over de verschillende regelingen?</text:p>
          </table:table-cell>
        </table:table-row>
        <table:table-row>
          <table:table-cell table:style-name="table.cell.top">
            <text:p text:style-name="text.cell.7.left">23</text:p>
          </table:table-cell>
          <table:table-cell table:style-name="table.cell.top.pleft.pright">
            <text:p text:style-name="text.cell.7.left">Wat is de oorzaak van het feit dat voor kapitaalverstrekking aan de Regionale Ontwikkelingsmaatschappijen minder is gerealiseerd dan geraamd, waardoor het kasbudget wordt verlaagd?</text:p>
          </table:table-cell>
        </table:table-row>
        <table:table-row>
          <table:table-cell table:style-name="table.cell.top">
            <text:p text:style-name="text.cell.7.left">24</text:p>
          </table:table-cell>
          <table:table-cell table:style-name="table.cell.top.pleft.pright">
            <text:p text:style-name="text.cell.7.left">Wat is de laatste stand van zaken rondom de subsidiëring van biomassa?</text:p>
          </table:table-cell>
        </table:table-row>
        <table:table-row>
          <table:table-cell table:style-name="table.cell.top">
            <text:p text:style-name="text.cell.7.left">25</text:p>
          </table:table-cell>
          <table:table-cell table:style-name="table.cell.top.pleft.pright">
            <text:p text:style-name="text.cell.7.left">Hoeveel is er bij artikel 4, posten SDE, SDE+ en SDE++ voor respectievelijk zon-PV, wind op land en biomassa uitgekeerd (kasuitgaven) in 2021 en 2022? Wat is de verwachting voor 2023 (uitgaande van de voorlopige correctiebedragen)?</text:p>
          </table:table-cell>
        </table:table-row>
        <table:table-row>
          <table:table-cell table:style-name="table.cell.top">
            <text:p text:style-name="text.cell.7.left">26</text:p>
          </table:table-cell>
          <table:table-cell table:style-name="table.cell.top.pleft.pright">
            <text:p text:style-name="text.cell.7.left">Hoe groot is de gemiddelde subsidie-uitkering voor respectievelijk zon-PV, wind op land en biomassa per geproduceerde MWh, voor de SDE, SDE+ en SDE++ voor de drie genoemde jaren?</text:p>
          </table:table-cell>
        </table:table-row>
        <table:table-row>
          <table:table-cell table:style-name="table.cell.top">
            <text:p text:style-name="text.cell.7.left">27</text:p>
          </table:table-cell>
          <table:table-cell table:style-name="table.cell.top.pleft.pright">
            <text:p text:style-name="text.cell.7.left">Hoeveel procent van de kasuitgaven voor de SDE-regelingen is in deze drie jaren naar zon-PV, wind en biomassa uitgekeerd?</text:p>
          </table:table-cell>
        </table:table-row>
        <table:table-row>
          <table:table-cell table:style-name="table.cell.top">
            <text:p text:style-name="text.cell.7.left">28</text:p>
          </table:table-cell>
          <table:table-cell table:style-name="table.cell.top.pleft.pright">
            <text:p text:style-name="text.cell.7.left">Klopt het dat de categorieën zon-PV en wind feitelijk nagenoeg subsidievrij zijn geworden?</text:p>
          </table:table-cell>
        </table:table-row>
        <table:table-row>
          <table:table-cell table:style-name="table.cell.top">
            <text:p text:style-name="text.cell.7.left">29</text:p>
          </table:table-cell>
          <table:table-cell table:style-name="table.cell.top.pleft.pright">
            <text:p text:style-name="text.cell.7.left">Klopt het dat Nederland via Europese wetgeving is gebonden aan een CO<text:span text:style-name="ifm_span_font.subscript_ifm">2</text:span>-reductie van minimaal 52% in 2030? Zo ja, wat zijn de gevolgen voor Nederland als niet aan deze verplichting wordt voldaan?</text:p>
          </table:table-cell>
        </table:table-row>
        <table:table-row>
          <table:table-cell table:style-name="table.cell.top">
            <text:p text:style-name="text.cell.7.left">30</text:p>
          </table:table-cell>
          <table:table-cell table:style-name="table.cell.top.pleft.pright">
            <text:p text:style-name="text.cell.7.left">Wat zijn de verwachte kosten in het jaar 2100 voor klimaatadaptatie en klimaatschade in Nederland indien het niet lukt om de mondiale klimaatopwarming te beperken tot maximaal 2 graden? En wat zijn de verwachte kosten voor zorg/volksgezondheid als de opwarming boven de 2 graden uitkomt?</text:p>
          </table:table-cell>
        </table:table-row>
        <table:table-row>
          <table:table-cell table:style-name="table.cell.top">
            <text:p text:style-name="text.cell.7.left">31</text:p>
          </table:table-cell>
          <table:table-cell table:style-name="table.cell.top.pleft.pright">
            <text:p text:style-name="text.cell.7.left">Hoeveel inkomsten voor Nederlandse bedrijven heeft het klimaatbeleid de afgelopen jaren gegenereerd?</text:p>
          </table:table-cell>
        </table:table-row>
        <table:table-row>
          <table:table-cell table:style-name="table.cell.top">
            <text:p text:style-name="text.cell.7.left">32</text:p>
          </table:table-cell>
          <table:table-cell table:style-name="table.cell.top.pleft.pright">
            <text:p text:style-name="text.cell.7.left">Wat is het laagst mogelijke bedrag waarmee de 22 Mton uit het klimaatpakket van dit voorjaar had kunnen worden gerealiseerd (kost nu 28 miljard, maar subsidies kunnen worden vervangen door normering en beprijzing)?</text:p>
          </table:table-cell>
        </table:table-row>
        <table:table-row>
          <table:table-cell table:style-name="table.cell.top">
            <text:p text:style-name="text.cell.7.left">33</text:p>
          </table:table-cell>
          <table:table-cell table:style-name="table.cell.top.pleft.pright">
            <text:p text:style-name="text.cell.7.left">In hoeverre profiteert de Nederlandse maakindustrie van het klimaatbeleid en de middelen die daarmee beschikbaar komen?</text:p>
          </table:table-cell>
        </table:table-row>
        <table:table-row>
          <table:table-cell table:style-name="table.cell.top">
            <text:p text:style-name="text.cell.7.left">34</text:p>
          </table:table-cell>
          <table:table-cell table:style-name="table.cell.top.pleft.pright">
            <text:p text:style-name="text.cell.7.left">Kunt u een overzicht aanleveren van alle klimaatfondsmiddelen op alle relevante begrotingen die niet zijn uitgegeven en dus behouden worden voor 2024?</text:p>
          </table:table-cell>
        </table:table-row>
        <table:table-row>
          <table:table-cell table:style-name="table.cell.top">
            <text:p text:style-name="text.cell.7.left">35</text:p>
          </table:table-cell>
          <table:table-cell table:style-name="table.cell.top.pleft.pright">
            <text:p text:style-name="text.cell.7.left">Kunt u nader toelichten hoe en op welke begrotingen te volgen is dat niet uitgegeven klimaatfondsmiddelen worden behouden voor 2024?</text:p>
          </table:table-cell>
        </table:table-row>
        <table:table-row>
          <table:table-cell table:style-name="table.cell.top">
            <text:p text:style-name="text.cell.7.left">36</text:p>
          </table:table-cell>
          <table:table-cell table:style-name="table.cell.top.pleft.pright">
            <text:p text:style-name="text.cell.7.left">Kunt u aangeven wat de achterliggende reden is voor de verlaging van de uitgaven aan gemeenten voor de uitvoeringskosten klimaat voor medeoverheden?</text:p>
          </table:table-cell>
        </table:table-row>
        <table:table-row>
          <table:table-cell table:style-name="table.cell.top">
            <text:p text:style-name="text.cell.7.left">37</text:p>
          </table:table-cell>
          <table:table-cell table:style-name="table.cell.top.pleft.pright">
            <text:p text:style-name="text.cell.7.left">Welke doelstellingen komen door de onderuitputting zoals gepresenteerd in deze begroting in de knel?</text:p>
          </table:table-cell>
        </table:table-row>
        <table:table-row>
          <table:table-cell table:style-name="table.cell.top">
            <text:p text:style-name="text.cell.7.left">38</text:p>
          </table:table-cell>
          <table:table-cell table:style-name="table.cell.top.pleft.pright">
            <text:p text:style-name="text.cell.7.left">Hoe hadden deze onderuitgaven eerder geconstateerd kunnen worden zodat onderuitputting had kunnen worden voorkomen?</text:p>
          </table:table-cell>
        </table:table-row>
        <table:table-row>
          <table:table-cell table:style-name="table.cell.top">
            <text:p text:style-name="text.cell.7.left">39</text:p>
          </table:table-cell>
          <table:table-cell table:style-name="table.cell.top.pleft.pright">
            <text:p text:style-name="text.cell.7.left">Hoeveel subsidie is er nodig om een kerncentrale rendabel te maken? Kan hier een grove schatting van worden gedeeld?</text:p>
          </table:table-cell>
        </table:table-row>
        <table:table-row>
          <table:table-cell table:style-name="table.cell.top">
            <text:p text:style-name="text.cell.7.left">40</text:p>
          </table:table-cell>
          <table:table-cell table:style-name="table.cell.top.pleft.pright">
            <text:p text:style-name="text.cell.7.left">Wat is de stand van zaken rondom de Subsidieregeling Coöperatieve Energieopwekking (SCE)? Is er sprake van onderuitputting of wordt de SCE overtekend?</text:p>
          </table:table-cell>
        </table:table-row>
        <table:table-row>
          <table:table-cell table:style-name="table.cell.top">
            <text:p text:style-name="text.cell.7.left">41</text:p>
          </table:table-cell>
          <table:table-cell table:style-name="table.cell.top.pleft.pright">
            <text:p text:style-name="text.cell.7.left">Kunt u reflecteren op de moeite die het de afgelopen jaren kost om de begrote uitgaven met betrekking tot het toekomstfonds en het Nationaal Groeifonds ook daadwerkelijk te realiseren? Kunt u daarbij aangeven waarom u deze bijstellingen nog niet op het netvlies had bij de Prinsjesdag Suppletoire?</text:p>
          </table:table-cell>
        </table:table-row>
        <table:table-row>
          <table:table-cell table:style-name="table.cell.top">
            <text:p text:style-name="text.cell.7.left">42</text:p>
          </table:table-cell>
          <table:table-cell table:style-name="table.cell.top.pleft.pright">
            <text:p text:style-name="text.cell.7.left">Wanneer verwacht u effect van het beschikbaar stellen van de Nationaal Groeifonds-funding terug te zien in het R&amp;D percentage van het bruto nationaal product (bnp)? Is er een inschatting gemaakt van de impact?</text:p>
          </table:table-cell>
        </table:table-row>
        <table:table-row>
          <table:table-cell table:style-name="table.cell.top">
            <text:p text:style-name="text.cell.7.left">43</text:p>
          </table:table-cell>
          <table:table-cell table:style-name="table.cell.top.pleft.pright">
            <text:p text:style-name="text.cell.7.left">Klopt het dat het percentage personeelskosten voor externe inhuur voor EZK ver boven de Roemer-norm van 10% van het totaal aan personeelskosten zou uitkomen, zoals verschillende media op Prinsjesdag hebben gemeld (29 mln &lt; 10% van 448 mln)? Wat is het juiste percentage voor EZK als geheel uit deze najaarsnot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XIII Verslag houdende een lijst van vragen inzake Wijziging van de begrotingsstaten van het Ministerie van Economische Zaken en Klimaat (XIII) voor het jaar 2023 (wijziging samenhangende met de Najaarsnota)</dc:title>
    <meta:user-defined meta:name="OVERHEIDop.ParlID/DC.identifier">nds-tk-2023D487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XIII Verslag houdende een lijst van vragen inzake Wijziging van de begrotingsstaten van het Ministerie van Economische Zaken en Klimaat (XIII) voor het jaar 2023 (wijziging samenhangende met de Najaarsnota)</meta:user-defined>
    <meta:user-defined meta:name="OVERHEIDop.publicationIssue">2023D48730</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