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48694</text:p>
        </draw:text-box>
      </draw:frame>
      <text:p text:style-name="ifm_p_font.bold_size.12.26pt_indent.-58.5mm_ifm">2023D48694<text:tab/>VERSLAG LIJST VAN VRAGEN EN ANTWOORDEN</text:p>
      <text:p text:style-name="ifm_p_mt.3.76mm_ifm">De vaste commissie voor Defensie heeft een aantal vragen voorgelegd aan de Minister van Defensie over de <text:span text:style-name="ifm_span_font.bold_ifm">Wijziging van de begrotingsstaten van het Ministerie van Defensie voor het jaar 2023 (wijziging samenhangende met de Najaarsnota)</text:span><text:span text:style-name="ifm_span_font.bold_ifm"> (Kamerstuk </text:span><text:span text:style-name="ifm_span_font.bold_ifm">36 470 X</text:span>).</text:p>
      <text:p text:style-name="ifm_p_mt.3.76mm_ifm">De fungerend voorzitter van de commissie,</text:p>
      <text:p text:style-name="ifm_p_ifm">De Roon</text:p>
      <text:p text:style-name="ifm_p_mt.3.76mm_ifm">De adjunct-griffier van de commissie,</text:p>
      <text:p text:style-name="ifm_p_ifm">Manten</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aangeven welke impact de levering van Defensiematerieel aan Oekraïne heeft op de operationele gereedheid van onze krijgsmacht? Indien dit een negatieve impact heeft, kunt u aangeven hoe Defensie dit wil gaan inlopen?</text:p>
          </table:table-cell>
        </table:table-row>
        <table:table-row>
          <table:table-cell table:style-name="table.cell.top">
            <text:p text:style-name="text.cell.7.left">2</text:p>
          </table:table-cell>
          <table:table-cell table:style-name="table.cell.top.pleft.pright">
            <text:p text:style-name="text.cell.7.left">Hoe heeft de militaire samenwerking met Israël in 2023 concreet vorm gekregen?</text:p>
          </table:table-cell>
        </table:table-row>
        <table:table-row>
          <table:table-cell table:style-name="table.cell.top">
            <text:p text:style-name="text.cell.7.left">3</text:p>
          </table:table-cell>
          <table:table-cell table:style-name="table.cell.top.pleft.pright">
            <text:p text:style-name="text.cell.7.left">Kunt u een volledig overzicht geven van de aankoop van Israëlisch militair materieel in de afgelopen tien jaar en de kosten hiervan?</text:p>
          </table:table-cell>
        </table:table-row>
        <table:table-row>
          <table:table-cell table:style-name="table.cell.top">
            <text:p text:style-name="text.cell.7.left">4</text:p>
          </table:table-cell>
          <table:table-cell table:style-name="table.cell.top.pleft.pright">
            <text:p text:style-name="text.cell.7.left">Kunt u, per project, een overzicht geven van de inschakeling van de Nederlandse industrie bij de aanschaf van Israëlisch militair materieel sinds 2014?</text:p>
          </table:table-cell>
        </table:table-row>
        <table:table-row>
          <table:table-cell table:style-name="table.cell.top">
            <text:p text:style-name="text.cell.7.left">5</text:p>
          </table:table-cell>
          <table:table-cell table:style-name="table.cell.top.pleft.pright">
            <text:p text:style-name="text.cell.7.left">In welke begroting wordt de voor 2024 tot een bedrag van € 2 miljard toegezegde militaire steun aan Oekraïne verwerkt?</text:p>
          </table:table-cell>
        </table:table-row>
        <table:table-row>
          <table:table-cell table:style-name="table.cell.top">
            <text:p text:style-name="text.cell.7.left">6</text:p>
          </table:table-cell>
          <table:table-cell table:style-name="table.cell.top.pleft.pright">
            <text:p text:style-name="text.cell.7.left">Waar is de € 790 miljoen aan uitgaven voor Oekraïne (bijlage 3 Najaarsnota) voor bestemd en waar is dit terug te zien op de begroting?</text:p>
          </table:table-cell>
        </table:table-row>
        <table:table-row>
          <table:table-cell table:style-name="table.cell.top">
            <text:p text:style-name="text.cell.7.left">7</text:p>
          </table:table-cell>
          <table:table-cell table:style-name="table.cell.top.pleft.pright">
            <text:p text:style-name="text.cell.7.left">Klopt het dat materiële, personele en operationele gereedheid van de krijgsmacht ondanks de extra middelen verder gedaald zijn?</text:p>
          </table:table-cell>
        </table:table-row>
        <table:table-row>
          <table:table-cell table:style-name="table.cell.top">
            <text:p text:style-name="text.cell.7.left">8</text:p>
          </table:table-cell>
          <table:table-cell table:style-name="table.cell.top.pleft.pright">
            <text:p text:style-name="text.cell.7.left">Wat is het effect van de 2e suppletoire begroting op het percentage van het bbp dat aan Defensie wordt besteed (de NAVO-norm) voor 2023 en 2024? Wat zijn de percentages nu?</text:p>
          </table:table-cell>
        </table:table-row>
        <table:table-row>
          <table:table-cell table:style-name="table.cell.top">
            <text:p text:style-name="text.cell.7.left">9</text:p>
          </table:table-cell>
          <table:table-cell table:style-name="table.cell.top.pleft.pright">
            <text:p text:style-name="text.cell.7.left">Kunt u inzichtelijk maken welke, van de in de brieven over levering militaire goederen aan Oekraïne, genoemde bedragen leiden tot directe uitgaven vanuit de begroting van Defensie en hoe die in de begroting zijn verwerkt, inclusief verwijzing naar artikel en jaar?</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470-X Verslag houdende een lijst van vragen inzake wijziging van de begrotingsstaten van het ministerie van Defensie voor het jaar 2023 (wijziging samenhangende met de Najaarsnota)</dc:title>
    <meta:user-defined meta:name="OVERHEIDop.ParlID/DC.identifier">nds-tk-2023D4869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2-11</meta:user-defined>
    <meta:user-defined meta:name="DC.title">36470-X Verslag houdende een lijst van vragen inzake wijziging van de begrotingsstaten van het ministerie van Defensie voor het jaar 2023 (wijziging samenhangende met de Najaarsnota)</meta:user-defined>
    <meta:user-defined meta:name="OVERHEIDop.publicationIssue">2023D48694</meta:user-defined>
    <meta:user-defined meta:name="DCTERMS.W3CDTF/DCTERMS.available">2023-12-1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