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8684</text:p>
        </draw:text-box>
      </draw:frame>
      <text:p text:style-name="ifm_p_font.bold_size.12.26pt_indent.-58.5mm_ifm">2023D48684<text:tab/>VERSLAG HOUDENDE EEN LIJST VAN VRAGEN</text:p>
      <text:p text:style-name="ifm_p_mt.3.76mm_ifm">De vaste commissie voor Justitie en Veiligheid heeft op 11 december 2023 een aantal vragen voorgelegd aan de Minister van Justitie en Veiligheid over de <text:span text:style-name="ifm_span_font.bold_ifm">Wijziging van de begrotingsstaten van het Ministerie van Justitie en Veiligheid (VI) voor het jaar 2023</text:span><text:span text:style-name="ifm_span_font.bold_ifm"> (Kamerstuk </text:span><text:span text:style-name="ifm_span_font.bold_ifm">36 470 VI</text:span>).</text:p>
      <text:p text:style-name="ifm_p_mt.3.76mm_ifm">De fungerend voorzitter van de commissie,</text:p>
      <text:p text:style-name="ifm_p_ifm">Van Nispen</text:p>
      <text:p text:style-name="ifm_p_mt.3.76mm_ifm">De griffier van de commissie,</text:p>
      <text:p text:style-name="ifm_p_ifm">Brood</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U heeft een wettelijke aanwijzingsbevoegdheid die ook geldt ten aanzien van de bedrijfsvoering van de partners in de strafrechtketen. U noemde dat eerder een «nucleaire optie», maar vindt u het feit dat criminaliteit blijkbaar gewoon loont niet erger dan de inzet van de door uzelf genoemde «nucleaire optie»?</text:p>
          </table:table-cell>
        </table:table-row>
        <table:table-row>
          <table:table-cell table:style-name="table.cell.top">
            <text:p text:style-name="text.cell.7.left">2</text:p>
          </table:table-cell>
          <table:table-cell table:style-name="table.cell.top.pleft.pright">
            <text:p text:style-name="text.cell.7.left">Kunt u schematisch weergeven hoeveel onderbesteding er in 2024 is geweest vanwege arbeidsmarktproblematiek, waarbij per organisatie wordt uitgesplitst hoe groot de onderbesteding is en hoe groot het aantal openstaande fte’s is dat daarmee samenhangt?</text:p>
          </table:table-cell>
        </table:table-row>
        <table:table-row>
          <table:table-cell table:style-name="table.cell.top">
            <text:p text:style-name="text.cell.7.left">3</text:p>
          </table:table-cell>
          <table:table-cell table:style-name="table.cell.top.pleft.pright">
            <text:p text:style-name="text.cell.7.left">Hoe verklaart u dat 33,5 miljoen euro van de 43 miljoen euro die is vrijgemaakt voor de versterking van de jeugdbeschermingsketen niet is uitgegeven, zeker gezien de problemen in de jeugdbeschermingsketen? Dit geld is aangekondigd tijdens de Voorjaarsnota, is het daarna wel snel genoeg vrijgegeven vanuit het Rijk of duidelijk geworden hoe dit ingezet diende te worden?</text:p>
          </table:table-cell>
        </table:table-row>
        <table:table-row>
          <table:table-cell table:style-name="table.cell.top">
            <text:p text:style-name="text.cell.7.left">4</text:p>
          </table:table-cell>
          <table:table-cell table:style-name="table.cell.top.pleft.pright">
            <text:p text:style-name="text.cell.7.left">Waar is het gedeelte van de 43 miljoen euro voor de versterking van de jeugdbeschermingsketen dat wél is ingezet aan uitgegeven? Kunt u dat uiteenzetten in een tabel?</text:p>
          </table:table-cell>
        </table:table-row>
        <table:table-row>
          <table:table-cell table:style-name="table.cell.top">
            <text:p text:style-name="text.cell.7.left">5</text:p>
          </table:table-cell>
          <table:table-cell table:style-name="table.cell.top.pleft.pright">
            <text:p text:style-name="text.cell.7.left">Welke uitgavenposten kunnen nog dit jaar verhoogd worden en tot uitbesteding komen als het gaat om jeugdbescherming?</text:p>
          </table:table-cell>
        </table:table-row>
        <table:table-row>
          <table:table-cell table:style-name="table.cell.top">
            <text:p text:style-name="text.cell.7.left">6</text:p>
          </table:table-cell>
          <table:table-cell table:style-name="table.cell.top.pleft.pright">
            <text:p text:style-name="text.cell.7.left">Hoeveel is er uitgegeven aan de subsidieregeling voor workloadverlaging in de jeugdbescherming bĳ de Gecertificeerde Instellingen (GI’s)?</text:p>
          </table:table-cell>
        </table:table-row>
        <table:table-row>
          <table:table-cell table:style-name="table.cell.top">
            <text:p text:style-name="text.cell.7.left">7</text:p>
          </table:table-cell>
          <table:table-cell table:style-name="table.cell.top.pleft.pright">
            <text:p text:style-name="text.cell.7.left">Hoeveel is er uitgegeven aan de zij-instroomregeling voor de GI’s?</text:p>
          </table:table-cell>
        </table:table-row>
        <table:table-row>
          <table:table-cell table:style-name="table.cell.top">
            <text:p text:style-name="text.cell.7.left">8</text:p>
          </table:table-cell>
          <table:table-cell table:style-name="table.cell.top.pleft.pright">
            <text:p text:style-name="text.cell.7.left">Hoeveel GI’s hebben het financieel lastig of staan in de rode cijfers?</text:p>
          </table:table-cell>
        </table:table-row>
        <table:table-row>
          <table:table-cell table:style-name="table.cell.top">
            <text:p text:style-name="text.cell.7.left">9</text:p>
          </table:table-cell>
          <table:table-cell table:style-name="table.cell.top.pleft.pright">
            <text:p text:style-name="text.cell.7.left">Hoeveel Oekraïense ontheemden hebben zich in 2023 gemeld, gezien het feit dat in de artikelsgewijze toelichting bij 2.1.10 Oekraïense ontheemden staat dat de kosten lager zijn uitgevallen dan verwacht?</text:p>
          </table:table-cell>
        </table:table-row>
        <table:table-row>
          <table:table-cell table:style-name="table.cell.top">
            <text:p text:style-name="text.cell.7.left">10</text:p>
          </table:table-cell>
          <table:table-cell table:style-name="table.cell.top.pleft.pright">
            <text:p text:style-name="text.cell.7.left">In de artikelsgewijze toelichting bij 2.1.11 Bespoediging afhandeling asielaanvragen valt te lezen dat de projectmatige aanpak van de Bespoediging Afhandeling Asielvragen dit jaar 26,9 miljoen euro lager is uitgevallen; betekent dit dat er minder budget nodig was om de geplande 13.000 extra zaken van Syriërs en Jemenieten weg te werken of dat er minder zaken behandeld zijn dan de doelstelling was door bijvoorbeeld personeelstekorten?</text:p>
          </table:table-cell>
        </table:table-row>
        <table:table-row>
          <table:table-cell table:style-name="table.cell.top">
            <text:p text:style-name="text.cell.7.left">11</text:p>
          </table:table-cell>
          <table:table-cell table:style-name="table.cell.top.pleft.pright">
            <text:p text:style-name="text.cell.7.left">Hoeveel amv’s zijn er in 2023 naar Nederland gekomen, aangezien in de artikelsgewijze toelichting bij 2.1.12 ODA-toekenning staat dat het aantal alleenstaande minderjarige vreemdelingen (amv’s) fors hoger is dan verwacht?</text:p>
          </table:table-cell>
        </table:table-row>
        <table:table-row>
          <table:table-cell table:style-name="table.cell.top">
            <text:p text:style-name="text.cell.7.left">12</text:p>
          </table:table-cell>
          <table:table-cell table:style-name="table.cell.top.pleft.pright">
            <text:p text:style-name="text.cell.7.left">Is het juist dat slechts 6 miljoen euro van artikel 92 «nog onverdeeld» in 2023 is uitgegeven en 64 miljoen euro dus niet? Wat is hiervan de oorzaak? Hoe verhoudt dit zich tot eerdere jaren?</text:p>
          </table:table-cell>
        </table:table-row>
        <table:table-row>
          <table:table-cell table:style-name="table.cell.top">
            <text:p text:style-name="text.cell.7.left">13</text:p>
          </table:table-cell>
          <table:table-cell table:style-name="table.cell.top.pleft.pright">
            <text:p text:style-name="text.cell.7.left">In de artikelsgewijze toelichting bij 2.1.14 Centraal Orgaan opvang asielzoekers (COA) wordt gesteld dat de gemiddelde bezetting lager is dan geraamd, wat een meevaller is van 207,5 miljoen euro. Anderzijds, vallen de meerkosten voor (crisis)noodopvang hoger uit dan geraamd ad 218 miljoen euro. Hierdoor is er per saldo een tegenvaller van 10,5 miljoen euro. Kunt u toelichten of de negatieve 207,5 miljoen euro verklaarbaar is doordat minder bedden tegen de verwachte prijs beschikbaar waren en de hoge meerkosten voor crisisopvang ontstaan zijn doordat de benodigde bedden hoger uitvielen in prijs?</text:p>
          </table:table-cell>
        </table:table-row>
        <table:table-row>
          <table:table-cell table:style-name="table.cell.top">
            <text:p text:style-name="text.cell.7.left">14</text:p>
          </table:table-cell>
          <table:table-cell table:style-name="table.cell.top.pleft.pright">
            <text:p text:style-name="text.cell.7.left">.Kunt u toelichten hoe het tekort aan amv’s nu wordt ondervangen en kan er uitgesplitst worden wat voor meerkosten dit eventueel met zich meebrengt, aangezien in de artikelsgewijze toelichting bij 2.1.16 Nidos wordt gesteld dat alhoewel de instroom van amv’s hoog blijft, de kosten voor Nidos lager uitvallen doordat de organisatie niet voldoende opvangplekken en personeel aan kan trekken?</text:p>
          </table:table-cell>
        </table:table-row>
        <table:table-row>
          <table:table-cell table:style-name="table.cell.top">
            <text:p text:style-name="text.cell.7.left">15</text:p>
          </table:table-cell>
          <table:table-cell table:style-name="table.cell.top.pleft.pright">
            <text:p text:style-name="text.cell.7.left">Kunt u uitzetten voor welke samenwerkingsverbanden wel middelen vereist zijn, aangezien in de artikelsgewijze toelichting bij 2.1.18 Samenwerkingsverband asiel is te lezen dat deze post lager uit is gevallen doordat er nog weinig afspraken zijn waarvoor middelen vereist zijn?</text:p>
          </table:table-cell>
        </table:table-row>
        <table:table-row>
          <table:table-cell table:style-name="table.cell.top">
            <text:p text:style-name="text.cell.7.left">16</text:p>
          </table:table-cell>
          <table:table-cell table:style-name="table.cell.top.pleft.pright">
            <text:p text:style-name="text.cell.7.left">In de artikelsgewijze toelichting over het samenwerkingsverband asiel wordt niet aangegeven of de lager uitgevallen post eventueel nog in 2024 aangewend wordt als er meer afspraken zijn waarvoor middelen vereist zijn; kunt u toelichten of dit budget dat eenmalig op deze hoogte toegekend was zal vervallen of dat de overgebleven middelen op een later moment nog aangewend kunnen worden?</text:p>
          </table:table-cell>
        </table:table-row>
        <table:table-row>
          <table:table-cell table:style-name="table.cell.top">
            <text:p text:style-name="text.cell.7.left">17</text:p>
          </table:table-cell>
          <table:table-cell table:style-name="table.cell.top.pleft.pright">
            <text:p text:style-name="text.cell.7.left">Is de verwachting dat de opbrengsten van crimineel vermogen in 2024 alsnog zullen stijgen nu het uitblijven van een grote schikking de oorzaak is dat de opbrengsten in zowel 2022 en 2023 lager uitvielen dan geraamd?</text:p>
          </table:table-cell>
        </table:table-row>
        <table:table-row>
          <table:table-cell table:style-name="table.cell.top">
            <text:p text:style-name="text.cell.7.left">18</text:p>
          </table:table-cell>
          <table:table-cell table:style-name="table.cell.top.pleft.pright">
            <text:p text:style-name="text.cell.7.left">Wat wordt bedoeld met de zin dat de lagere afpakopbrengsten voornamelijk worden verklaard doordat een grote schikking vooralsnog is uitgebleven?</text:p>
          </table:table-cell>
        </table:table-row>
        <table:table-row>
          <table:table-cell table:style-name="table.cell.top">
            <text:p text:style-name="text.cell.7.left">19</text:p>
          </table:table-cell>
          <table:table-cell table:style-name="table.cell.top.pleft.pright">
            <text:p text:style-name="text.cell.7.left">Kan een nadere uitleg worden gegeven van de zeer forse toename in het bedrag dat wordt uitgegeven aan schadeloosstellingen? Is er een aanwijsbare oorzaak?</text:p>
          </table:table-cell>
        </table:table-row>
        <table:table-row>
          <table:table-cell table:style-name="table.cell.top">
            <text:p text:style-name="text.cell.7.left">20</text:p>
          </table:table-cell>
          <table:table-cell table:style-name="table.cell.top.pleft.pright">
            <text:p text:style-name="text.cell.7.left">Waarom kon het Openbaar Ministerie (OM) niet alle middelen besteden die het heeft ontvangen voor de aanpak van georganiseerde ondermijnende criminaliteit?</text:p>
          </table:table-cell>
        </table:table-row>
        <table:table-row>
          <table:table-cell table:style-name="table.cell.top">
            <text:p text:style-name="text.cell.7.left">21</text:p>
          </table:table-cell>
          <table:table-cell table:style-name="table.cell.top.pleft.pright">
            <text:p text:style-name="text.cell.7.left">Kunt u de meevaller op het budget uitvoering Duurzaam Digitaal Stelsel (DDS) toelichten?</text:p>
          </table:table-cell>
        </table:table-row>
        <table:table-row>
          <table:table-cell table:style-name="table.cell.top">
            <text:p text:style-name="text.cell.7.left">22</text:p>
          </table:table-cell>
          <table:table-cell table:style-name="table.cell.top.pleft.pright">
            <text:p text:style-name="text.cell.7.left">De opbrengsten van afpakken blijven al jaren fors achter bij de winsten die in de criminele sector worden gemaakt, waarom blijft u weigeren de regie te pakken in de strafrechtketen?</text:p>
          </table:table-cell>
        </table:table-row>
        <table:table-row>
          <table:table-cell table:style-name="table.cell.top">
            <text:p text:style-name="text.cell.7.left">23</text:p>
          </table:table-cell>
          <table:table-cell table:style-name="table.cell.top.pleft.pright">
            <text:p text:style-name="text.cell.7.left">Hoeveel is er uitgegeven aan de tegemoetkomingsregeling voor slachtoffers van geweld in de jeugdzorg? Hoe kan het dat er 7,1 miljoen euro minder was vereist dan geraamd? Zijn alle aanvragen al behandeld? Hoeveel aanvragen zijn er toegekend en hoeveel zijn er afgewezen? Hoeveel is in totaal uitgegeven aan de tegemoetkomingsregeling?</text:p>
          </table:table-cell>
        </table:table-row>
        <table:table-row>
          <table:table-cell table:style-name="table.cell.top">
            <text:p text:style-name="text.cell.7.left">24</text:p>
          </table:table-cell>
          <table:table-cell table:style-name="table.cell.top.pleft.pright">
            <text:p text:style-name="text.cell.7.left">Hoe komt het dat de verdergaande investeringen in 2023, bovenop bestaande verbetermaatregelen, zoals de subsidieregeling voor workloadverlaging bĳ de GI’s en de zĳ-instroomregeling voor de GI’s, niet mogelijk bleken, waardoor het resterende bedrag (33,5 miljoen euro) derhalve vrij valt?</text:p>
          </table:table-cell>
        </table:table-row>
        <table:table-row>
          <table:table-cell table:style-name="table.cell.top">
            <text:p text:style-name="text.cell.7.left">25</text:p>
          </table:table-cell>
          <table:table-cell table:style-name="table.cell.top.pleft.pright">
            <text:p text:style-name="text.cell.7.left">Kunt u een nadere uitwerking geven van de verhoging van de verplichtingen op artikel 37?</text:p>
          </table:table-cell>
        </table:table-row>
        <table:table-row>
          <table:table-cell table:style-name="table.cell.top">
            <text:p text:style-name="text.cell.7.left">26</text:p>
          </table:table-cell>
          <table:table-cell table:style-name="table.cell.top.pleft.pright">
            <text:p text:style-name="text.cell.7.left">In hoeverre gaat het bij de verhoging van de verplichtingen op artikel 37 om reeds aangegane verplichtingen en in hoeverre om nieuwe verplichtingen die u voornemens bent om nu aan te gaan?</text:p>
          </table:table-cell>
        </table:table-row>
        <table:table-row>
          <table:table-cell table:style-name="table.cell.top">
            <text:p text:style-name="text.cell.7.left">27</text:p>
          </table:table-cell>
          <table:table-cell table:style-name="table.cell.top.pleft.pright">
            <text:p text:style-name="text.cell.7.left">In hoeverre leidt de verhoging van de verplichtingen op artikel 37 tot uitgaven in 2024 en de jaren daarna?</text:p>
          </table:table-cell>
        </table:table-row>
        <table:table-row>
          <table:table-cell table:style-name="table.cell.top">
            <text:p text:style-name="text.cell.7.left">28</text:p>
          </table:table-cell>
          <table:table-cell table:style-name="table.cell.top.pleft.pright">
            <text:p text:style-name="text.cell.7.left">Waarom keert de overheid subsidie uit aan Vluchtelingenwerk Nederland? Welke taken voeren zij uit die de overheid niet zelf in handen kan nemen? Wordt dit geld -mede- gebruikt ter bekostiging van lobby- of communicatieactiviteiten die Vluchtelingenwerk Nederland exploiteert?</text:p>
          </table:table-cell>
        </table:table-row>
        <table:table-row>
          <table:table-cell table:style-name="table.cell.top">
            <text:p text:style-name="text.cell.7.left">29</text:p>
          </table:table-cell>
          <table:table-cell table:style-name="table.cell.top.pleft.pright">
            <text:p text:style-name="text.cell.7.left">Hoe waren de kosten van de asielopvang uitgevallen als voor iedereen een plek was in een regulier asielzoekerscentrum (azc) en er geen noodopvang en crisisnoodopvang nodig was geweest?</text:p>
          </table:table-cell>
        </table:table-row>
        <table:table-row>
          <table:table-cell table:style-name="table.cell.top">
            <text:p text:style-name="text.cell.7.left">30</text:p>
          </table:table-cell>
          <table:table-cell table:style-name="table.cell.top.pleft.pright">
            <text:p text:style-name="text.cell.7.left">Kunt u toelichten waarom het budget voor de projectmatige aanpak van de Bespoediging Afhandeling Asielaanvragen niet volledig wordt uitgeput? En wilt u eventueel aangenomen moties of gedane toezeggingen aan de Kamer die hieraan hebben bijgedragen meenemen in het antwoord?</text:p>
          </table:table-cell>
        </table:table-row>
        <table:table-row>
          <table:table-cell table:style-name="table.cell.top">
            <text:p text:style-name="text.cell.7.left">31</text:p>
          </table:table-cell>
          <table:table-cell table:style-name="table.cell.top.pleft.pright">
            <text:p text:style-name="text.cell.7.left">Welke acties zijn wel uitgevoerd onder het project Bespoediging Afhandeling Asielaanvragen? Hoe is dit bevallen en wat wordt er wel en niet doorgezet?</text:p>
          </table:table-cell>
        </table:table-row>
        <table:table-row>
          <table:table-cell table:style-name="table.cell.top">
            <text:p text:style-name="text.cell.7.left">32</text:p>
          </table:table-cell>
          <table:table-cell table:style-name="table.cell.top.pleft.pright">
            <text:p text:style-name="text.cell.7.left">Waar komt de tegenvaller van 23,4 miljoen euro bij het Nidos terug op de begroting?</text:p>
          </table:table-cell>
        </table:table-row>
        <table:table-row>
          <table:table-cell table:style-name="table.cell.top">
            <text:p text:style-name="text.cell.7.left">33</text:p>
          </table:table-cell>
          <table:table-cell table:style-name="table.cell.top.pleft.pright">
            <text:p text:style-name="text.cell.7.left">Komt de meevaller van 10 miljoen euro op de samenwerkingsverbanden asielketen doordat er weinig afspraken zijn gemaakt of doordat er afspraken zijn gemaakt waar geen/weinig middelen voor nodig bleken? Kunt u een overzicht geven van gemaakte afspraken?</text:p>
          </table:table-cell>
        </table:table-row>
        <table:table-row>
          <table:table-cell table:style-name="table.cell.top">
            <text:p text:style-name="text.cell.7.left">34</text:p>
          </table:table-cell>
          <table:table-cell table:style-name="table.cell.top.pleft.pright">
            <text:p text:style-name="text.cell.7.left">Kunt u toelichten waarom en waardoor er nog weinig afspraken zijn gemaakt, gezien het feit dat in de toelichting op tabel 8 wordt gesteld dat bij de middelen bevorderen opvang, bedoeld om afspraken te maken met gemeenten en provincies om meer reguliere opvang te realiseren een meevaller van 10 miljoen euro is geconstateerd en dat dit wordt veroorzaakt doordat er nog weinig afspraken zijn waarvoor middelen vereist zijn?</text:p>
          </table:table-cell>
        </table:table-row>
        <table:table-row>
          <table:table-cell table:style-name="table.cell.top">
            <text:p text:style-name="text.cell.7.left">35</text:p>
          </table:table-cell>
          <table:table-cell table:style-name="table.cell.top.pleft.pright">
            <text:p text:style-name="text.cell.7.left">In de toelichting op tabel 15 wordt gesteld dat het verschil tussen de begroting en de stand van de tweede suppletoire begroting gedeeltelijk verklaard wordt door ophoging van het budget dwangsommen met 55 miljoen euro voor 2023 en 2024. Deze ophoging van het budget dwangsommen is in lijn met de eerdere prognose waarbij uitgegaan wordt van de verlengde beslistermijn tot 15 maanden. Kunt u nader verklaren of de uiteindelijke opgenomen 55 miljoen euro als mutatie ook de BNTB-zaken (beroep niet-tijdig beslis-zaken) uit 2022 weergeef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70-VI Verslag houdende een lijst van vragen inzake wijziging van de begrotingsstaten van het Ministerie van Justitie en Veiligheid (VI) voor het jaar 2023 (wijziging samenhangende met de Najaarsnota)</dc:title>
    <meta:user-defined meta:name="OVERHEIDop.ParlID/DC.identifier">nds-tk-2023D486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1</meta:user-defined>
    <meta:user-defined meta:name="DC.title">36470-VI Verslag houdende een lijst van vragen inzake wijziging van de begrotingsstaten van het Ministerie van Justitie en Veiligheid (VI) voor het jaar 2023 (wijziging samenhangende met de Najaarsnota)</meta:user-defined>
    <meta:user-defined meta:name="OVERHEIDop.publicationIssue">2023D48684</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