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681</text:p>
        </draw:text-box>
      </draw:frame>
      <text:p text:style-name="ifm_p_font.bold_size.12.26pt_indent.-58.5mm_ifm">2023D48681<text:tab/>VERSLAG HOUDENDE EEN LIJST VAN VRAGEN</text:p>
      <text:p text:style-name="ifm_p_mt.3.76mm_ifm">De vaste commissie voor Buitenlandse Handel en Ontwikkelingssamenwerking heeft een aantal vragen voorgelegd aan de Minister voor Buitenlandse Handel en Ontwikkelingssamenwerking over de <text:span text:style-name="ifm_span_font.bold_ifm">Wijziging van de begrotingsstaat van Buitenlandse Handel en Ontwikkelingssamenwerking (XVII) voor het jaar 2023 (wijziging samenhangende met de Najaarsnota) (</text:span><text:span text:style-name="ifm_span_font.bold_ifm">36 470 XVII</text:span><text:span text:style-name="ifm_span_font.bold_ifm">)</text:span>.</text:p>
      <text:p text:style-name="ifm_p_mt.3.76mm_ifm">De fungerend voorzitter van de commissie,</text:p>
      <text:p text:style-name="ifm_p_ifm">Teunissen</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in de vorm van een overzichtstabel voor de periode 2023–2027 wat de totale omvang is van de reeds in de begrotingen opgenomen verplichtingen met de stand van eind 2023? Kunt u dit meerjarig toelichten, gespecificeerd op het niveau van de beleids(sub)artikelen?</text:p>
          </table:table-cell>
        </table:table-row>
        <table:table-row>
          <table:table-cell table:style-name="table.cell.top">
            <text:p text:style-name="text.cell.7.left">2</text:p>
          </table:table-cell>
          <table:table-cell table:style-name="table.cell.top.pleft.pright">
            <text:p text:style-name="text.cell.7.left">Kunt u de Kamer enige tijd van te voren informeren wanneer en welke grote meerjarige verplichtingen u van plan bent aan te gaan?</text:p>
          </table:table-cell>
        </table:table-row>
        <table:table-row>
          <table:table-cell table:style-name="table.cell.top">
            <text:p text:style-name="text.cell.7.left">3</text:p>
          </table:table-cell>
          <table:table-cell table:style-name="table.cell.top.pleft.pright">
            <text:p text:style-name="text.cell.7.left">Kunt u nader specificeren welke criteria en prioriteiten worden gehanteerd bij het aangaan van meerjarige verplichtingen voor de uitvoering van decentrale projecten en hoe deze projecten zich verhouden tot de projecten via internationale organisaties?</text:p>
          </table:table-cell>
        </table:table-row>
        <table:table-row>
          <table:table-cell table:style-name="table.cell.top">
            <text:p text:style-name="text.cell.7.left">4</text:p>
          </table:table-cell>
          <table:table-cell table:style-name="table.cell.top.pleft.pright">
            <text:p text:style-name="text.cell.7.left">Relatief veel subsidie/subartikelen vallen hoger uit dan begroot, terwijl in de voorjaarsnota de budgetten flink naar beneden zijn bijgesteld. Is er destijds per post naar de haalbaarheid van de reductie gekeken of zijn alle posten met een vaste verdeelsleutel bijgesteld? Kan geconcludeerd worden dat veel van de verhogingen posten betreffen uit de oorsponkelijke begroting?</text:p>
          </table:table-cell>
        </table:table-row>
        <table:table-row>
          <table:table-cell table:style-name="table.cell.top">
            <text:p text:style-name="text.cell.7.left">5</text:p>
          </table:table-cell>
          <table:table-cell table:style-name="table.cell.top.pleft.pright">
            <text:p text:style-name="text.cell.7.left">Wat is de actuele situatie wat betreft totale uitgaven in de begroting Buitenlandse Handel en Ontwikkelingssamenwerking (in miljoenen euro’s) voor Oekraïne sinds de oorlog tot en met 2023?</text:p>
          </table:table-cell>
        </table:table-row>
        <table:table-row>
          <table:table-cell table:style-name="table.cell.top">
            <text:p text:style-name="text.cell.7.left">6</text:p>
          </table:table-cell>
          <table:table-cell table:style-name="table.cell.top.pleft.pright">
            <text:p text:style-name="text.cell.7.left">Gaat het bij de stijging van het budget binnen artikel 1.2 door o.a. hogere uitgaven aan het Programma Internationaal Ondernemen, aan het Dutch Trade and Investment Fund (DTIF) garanties en aan de DTIF-subsidies om een onvoorziene stijging van de uitgaven?</text:p>
            <text:p text:style-name="text.cell.7.left">Zo ja, welke onvoorziene omstandigheden hebben geleid tot een verhoging van de uitgaven? Zijn de verhogingen van structurele aard?</text:p>
          </table:table-cell>
        </table:table-row>
        <table:table-row>
          <table:table-cell table:style-name="table.cell.top">
            <text:p text:style-name="text.cell.7.left">7</text:p>
          </table:table-cell>
          <table:table-cell table:style-name="table.cell.top.pleft.pright">
            <text:p text:style-name="text.cell.7.left">Is de vraag van Nederlandse ondernemers in 2023 gestegen voor hulp en begeleiding van de Rijksdienst voor Ondernemend Nederland (RVO) en het Dutch Trade and Investement Fund (DTIF)?</text:p>
          </table:table-cell>
        </table:table-row>
        <table:table-row>
          <table:table-cell table:style-name="table.cell.top">
            <text:p text:style-name="text.cell.7.left">8</text:p>
          </table:table-cell>
          <table:table-cell table:style-name="table.cell.top.pleft.pright">
            <text:p text:style-name="text.cell.7.left">Zijn er budgettaire tekortkomingen bij RVO of personele onderbezetting, waardoor Nederlandse ondernemers afzien van investeren in het buitenland?</text:p>
          </table:table-cell>
        </table:table-row>
        <table:table-row>
          <table:table-cell table:style-name="table.cell.top">
            <text:p text:style-name="text.cell.7.left">9</text:p>
          </table:table-cell>
          <table:table-cell table:style-name="table.cell.top.pleft.pright">
            <text:p text:style-name="text.cell.7.left">Betreft het hogere bedrag aan garanties extra uitgezette garanaties of extra uitkeringen op garanties? Indien het laatste, wat is de oorzaak van deze percentueel grote verhoging? Om welk totaalbedrag aan uitgezette garanaties gaat het?</text:p>
          </table:table-cell>
        </table:table-row>
        <table:table-row>
          <table:table-cell table:style-name="table.cell.top">
            <text:p text:style-name="text.cell.7.left">10</text:p>
          </table:table-cell>
          <table:table-cell table:style-name="table.cell.top.pleft.pright">
            <text:p text:style-name="text.cell.7.left">Kunt u nader specificeren waar de mutatie van zo’n € 53 miljoen vandaan komt op de post infrastructuurontwikkeling?</text:p>
          </table:table-cell>
        </table:table-row>
        <table:table-row>
          <table:table-cell table:style-name="table.cell.top">
            <text:p text:style-name="text.cell.7.left">11</text:p>
          </table:table-cell>
          <table:table-cell table:style-name="table.cell.top.pleft.pright">
            <text:p text:style-name="text.cell.7.left">Waarom wordt het budget voor artikel 1.1 met € 4,1 miljoen verlaagd? Wat betekent dit voor bedrijven die aan kop gaan op het gebied van maatschappelijk verantwoord ondernemen?</text:p>
          </table:table-cell>
        </table:table-row>
        <table:table-row>
          <table:table-cell table:style-name="table.cell.top">
            <text:p text:style-name="text.cell.7.left">12</text:p>
          </table:table-cell>
          <table:table-cell table:style-name="table.cell.top.pleft.pright">
            <text:p text:style-name="text.cell.7.left">Kunt u toelichten hoe het komt dat de uitgaven voor DTIF subsidies en garanties hoger zijn uitgevallen? Kunt u daarbij ook aangeven hoeveel van de subsidies en garanties terecht zijn gekomen bij het Nederlandse bedrijfsleven en hoeveel bij lokale bedrijven?</text:p>
          </table:table-cell>
        </table:table-row>
        <table:table-row>
          <table:table-cell table:style-name="table.cell.top">
            <text:p text:style-name="text.cell.7.left">13</text:p>
          </table:table-cell>
          <table:table-cell table:style-name="table.cell.top.pleft.pright">
            <text:p text:style-name="text.cell.7.left">Kunt u een lijst geven van de materiele posten die het totaal bedrag aan extra verplichtingen maken? Kunt u bij elk item aangeven of het om een nieuwe verplichting gaat of om een verhoogde bestaande verplichting? Kunt u per item aangeven in welk jaar de kasstroom staat gepland?</text:p>
          </table:table-cell>
        </table:table-row>
        <table:table-row>
          <table:table-cell table:style-name="table.cell.top">
            <text:p text:style-name="text.cell.7.left">14</text:p>
          </table:table-cell>
          <table:table-cell table:style-name="table.cell.top.pleft.pright">
            <text:p text:style-name="text.cell.7.left">Waarom waren de extra verplichtingen niet terug te vinden in de eerdere begrotingen voor toekomstige jaren? Wat zijn de criteria om een verplichting van een buitenlandse organisatie op te nemen in de begroting?</text:p>
          </table:table-cell>
        </table:table-row>
        <table:table-row>
          <table:table-cell table:style-name="table.cell.top">
            <text:p text:style-name="text.cell.7.left">15</text:p>
          </table:table-cell>
          <table:table-cell table:style-name="table.cell.top.pleft.pright">
            <text:p text:style-name="text.cell.7.left">Zitten er nog meer additionele verplichtingen in de pijplijn?</text:p>
          </table:table-cell>
        </table:table-row>
        <table:table-row>
          <table:table-cell table:style-name="table.cell.top">
            <text:p text:style-name="text.cell.7.left">16</text:p>
          </table:table-cell>
          <table:table-cell table:style-name="table.cell.top.pleft.pright">
            <text:p text:style-name="text.cell.7.left">Kunt u deze FOM reserve toelichten, waaraan middelen zijn onttrokken om de DTIF subsidies te dekken, en aangeven waar informatie over bestaande reserves te vinden is? Hoe groot is de reserve die resteert?</text:p>
          </table:table-cell>
        </table:table-row>
        <table:table-row>
          <table:table-cell table:style-name="table.cell.top">
            <text:p text:style-name="text.cell.7.left">17</text:p>
          </table:table-cell>
          <table:table-cell table:style-name="table.cell.top.pleft.pright">
            <text:p text:style-name="text.cell.7.left">Kunt u toelichten hoe de toename van de verplichtingen op artikel 1 is verdeeld over de in de toelichting genoemde bestemmingen?</text:p>
          </table:table-cell>
        </table:table-row>
        <table:table-row>
          <table:table-cell table:style-name="table.cell.top">
            <text:p text:style-name="text.cell.7.left">18</text:p>
          </table:table-cell>
          <table:table-cell table:style-name="table.cell.top.pleft.pright">
            <text:p text:style-name="text.cell.7.left">Welke «successen» zijn er in het kader van voedselzekerheid geboekt in 2023 met de financiële middelen die daarvoor beschikbaar waren en wat kon er meer gedaan worden?</text:p>
          </table:table-cell>
        </table:table-row>
        <table:table-row>
          <table:table-cell table:style-name="table.cell.top">
            <text:p text:style-name="text.cell.7.left">19</text:p>
          </table:table-cell>
          <table:table-cell table:style-name="table.cell.top.pleft.pright">
            <text:p text:style-name="text.cell.7.left">Kunt u toelichten hoe de prijsstijgingen van het afgelopen jaar het aantal mensen dat bereikt is onder artikel 2.1 hebben beïnvloed?</text:p>
          </table:table-cell>
        </table:table-row>
        <table:table-row>
          <table:table-cell table:style-name="table.cell.top">
            <text:p text:style-name="text.cell.7.left">20</text:p>
          </table:table-cell>
          <table:table-cell table:style-name="table.cell.top.pleft.pright">
            <text:p text:style-name="text.cell.7.left">Kunt u toelichten uit welke mutaties de toename van de verplichtingen op artikel 2 met een saldo van plus € 5,6 miljoen is opgebouwd?</text:p>
          </table:table-cell>
        </table:table-row>
        <table:table-row>
          <table:table-cell table:style-name="table.cell.top">
            <text:p text:style-name="text.cell.7.left">21</text:p>
          </table:table-cell>
          <table:table-cell table:style-name="table.cell.top.pleft.pright">
            <text:p text:style-name="text.cell.7.left">Waarom schrijft u in de toelichting op de mutaties van de verplichtingen op artikel 2 dat er minder verplichtingenbudget nodig is dan verwacht, terwijl uit tabel 5 blijkt dat de mutatie een toename is van € 5,6 miljoen?</text:p>
          </table:table-cell>
        </table:table-row>
        <table:table-row>
          <table:table-cell table:style-name="table.cell.top">
            <text:p text:style-name="text.cell.7.left">22</text:p>
          </table:table-cell>
          <table:table-cell table:style-name="table.cell.top.pleft.pright">
            <text:p text:style-name="text.cell.7.left">Welke doelen zijn er concreet bereikt in 2023 met de miljoenen die via beleidsartikel 2.3 (Klimaat) beschikbaar kwamen?</text:p>
          </table:table-cell>
        </table:table-row>
        <table:table-row>
          <table:table-cell table:style-name="table.cell.top">
            <text:p text:style-name="text.cell.7.left">23</text:p>
          </table:table-cell>
          <table:table-cell table:style-name="table.cell.top.pleft.pright">
            <text:p text:style-name="text.cell.7.left">Op basis waarvan is gekozen voor bijdragen aan het Access to Energy Fund en het Africa Adaptation Acceleration Program?</text:p>
          </table:table-cell>
        </table:table-row>
        <table:table-row>
          <table:table-cell table:style-name="table.cell.top">
            <text:p text:style-name="text.cell.7.left">24</text:p>
          </table:table-cell>
          <table:table-cell table:style-name="table.cell.top.pleft.pright">
            <text:p text:style-name="text.cell.7.left">Kunt u toelichten uit welke mutaties de toename van de verplichtingen op artikel 3 is opgebouwd?</text:p>
          </table:table-cell>
        </table:table-row>
        <table:table-row>
          <table:table-cell table:style-name="table.cell.top">
            <text:p text:style-name="text.cell.7.left">25</text:p>
          </table:table-cell>
          <table:table-cell table:style-name="table.cell.top.pleft.pright">
            <text:p text:style-name="text.cell.7.left">Kunt u nader toelichten hoe de verhoging van de vrijwillige bijdrage voor het Bevolkingsfonds van de Verenigde Naties (UNFPA) met € 105 miljoen zich verhoudt tot de neerwaartse bijstelling van € 70 miljoen en op basis waarvan deze keuze is gemaakt?</text:p>
          </table:table-cell>
        </table:table-row>
        <table:table-row>
          <table:table-cell table:style-name="table.cell.top">
            <text:p text:style-name="text.cell.7.left">26</text:p>
          </table:table-cell>
          <table:table-cell table:style-name="table.cell.top.pleft.pright">
            <text:p text:style-name="text.cell.7.left">Kunt u toelichten hoe de prijsstijgingen van het afgelopen jaar het aantal mensen dat bereikt is onder artikel 4.1 hebben beïnvloed?</text:p>
          </table:table-cell>
        </table:table-row>
        <table:table-row>
          <table:table-cell table:style-name="table.cell.top">
            <text:p text:style-name="text.cell.7.left">27</text:p>
          </table:table-cell>
          <table:table-cell table:style-name="table.cell.top.pleft.pright">
            <text:p text:style-name="text.cell.7.left">Kunt u toelichten uit welke mutaties de toename van de verplichtingen op artikel 4 is opgebouwd en hoe deze meerjarig in de begroting worden opgenomen?</text:p>
          </table:table-cell>
        </table:table-row>
        <table:table-row>
          <table:table-cell table:style-name="table.cell.top">
            <text:p text:style-name="text.cell.7.left">28</text:p>
          </table:table-cell>
          <table:table-cell table:style-name="table.cell.top.pleft.pright">
            <text:p text:style-name="text.cell.7.left">Heeft de regering al een idee aan welke andere humanitaire noden het bedrag van € 15 miljoen uit artikelonderdeel 4.1 besteed gaat worden?</text:p>
          </table:table-cell>
        </table:table-row>
        <table:table-row>
          <table:table-cell table:style-name="table.cell.top">
            <text:p text:style-name="text.cell.7.left">29</text:p>
          </table:table-cell>
          <table:table-cell table:style-name="table.cell.top.pleft.pright">
            <text:p text:style-name="text.cell.7.left">In hoeverre denkt u dat we bij het flink hoger dan begrote verplichtingenbudget op art. 4 te maken hebben met een structurele verhoging van verplichtingen, gezien de geopolitieke ontwikkelingen, conflicten en daarmee samengaande humanitaire uitdagingen, en op welke wijze wilt u deze voor de toekomst structureel begroten?</text:p>
          </table:table-cell>
        </table:table-row>
        <table:table-row>
          <table:table-cell table:style-name="table.cell.top">
            <text:p text:style-name="text.cell.7.left">30</text:p>
          </table:table-cell>
          <table:table-cell table:style-name="table.cell.top.pleft.pright">
            <text:p text:style-name="text.cell.7.left">Waarom is er een overboeking van € 10,7 miljoen naar het Ministerie van Justitie en Veiligheid ter dekking van de eerstejaarsopvangkosten van asielzoekers (blz. 32) ondanks de meevaller op de reguliere opvangkosten bij het COA door een lagere dan geraamde bezetting (€ 207,5 miljoen euro)?</text:p>
          </table:table-cell>
        </table:table-row>
        <table:table-row>
          <table:table-cell table:style-name="table.cell.top">
            <text:p text:style-name="text.cell.7.left">31</text:p>
          </table:table-cell>
          <table:table-cell table:style-name="table.cell.top.pleft.pright">
            <text:p text:style-name="text.cell.7.left">Zijn de bedragen voor de VN Vluchtelingenorganisatie (UNHCR) en UNICEF ten behoeve van opvang in de regio geoormerkt? Zo ja, op welke manier? Waarom is gekozen voor een focus op onderwijs voor kinderen?</text:p>
          </table:table-cell>
        </table:table-row>
        <table:table-row>
          <table:table-cell table:style-name="table.cell.top">
            <text:p text:style-name="text.cell.7.left">32</text:p>
          </table:table-cell>
          <table:table-cell table:style-name="table.cell.top.pleft.pright">
            <text:p text:style-name="text.cell.7.left">Welke overwegingen heeft u gemaakt om overprogrammering 2023 niet in de artikel-budgetten te zoeken, maar te lasten te laten komen van artikel 5.4? Hoe voorkomt u in dat geval dat structurele overprogrammerning van specifieke artikel-budgetten nu niet kritische bekeken worden en wellicht binnen het eigen artikel toekomstbestendig worden gemaakt?</text:p>
          </table:table-cell>
        </table:table-row>
        <table:table-row>
          <table:table-cell table:style-name="table.cell.top">
            <text:p text:style-name="text.cell.7.left">33</text:p>
          </table:table-cell>
          <table:table-cell table:style-name="table.cell.top.pleft.pright">
            <text:p text:style-name="text.cell.7.left">De tabel met mutaties op het verdeelartikel geeft meer inzicht, is het mogelijk om een tabel met mutaties op het verdeelartikel 5.4 ook op te nemen in de toelichting bij de andere begrotingsmomenten, zoals de begroting en de slotw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XVII Verslag houdende een lijst van vragen inzake wijziging van de begrotingsstaat van Buitenlandse Handel en Ontwikkelingssamenwerking (XVII) voor het jaar 2023 (wijzigingsamenhangende met de Najaarsnota)</dc:title>
    <meta:user-defined meta:name="OVERHEIDop.ParlID/DC.identifier">nds-tk-2023D4868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XVII Verslag houdende een lijst van vragen inzake wijziging van de begrotingsstaat van Buitenlandse Handel en Ontwikkelingssamenwerking (XVII) voor het jaar 2023 (wijzigingsamenhangende met de Najaarsnota)</meta:user-defined>
    <meta:user-defined meta:name="OVERHEIDop.publicationIssue">2023D48681</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