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74</text:p>
        </draw:text-box>
      </draw:frame>
      <text:p text:style-name="ifm_p_font.bold_size.12.26pt_indent.-58.5mm_ifm">2023D48674<text:tab/>VERSLAG HOUDENDE EEN LIJST VAN VRAGEN</text:p>
      <text:p text:style-name="ifm_p_mt.3.76mm_ifm">De vaste commissie voor Sociale Zaken en Werkgelegenheid heeft een aantal vragen voorgelegd aan de bewindspersonen van het Ministerie van Sociale Zaken en Werkgelegenheid over de <text:span text:style-name="ifm_span_font.bold_ifm">Wijziging van de begrotingsstaten van het Ministerie van Sociale Zaken en Werkgelegenheid (XV) voor het jaar 2023 (wijziging samenhangende met de Najaarsnota) (Kamerstuk </text:span><text:span text:style-name="ifm_span_font.bold_ifm">36 470 XV</text:span><text:span text:style-name="ifm_span_font.bold_ifm">)</text:span>.</text:p>
      <text:p text:style-name="ifm_p_mt.3.76mm_ifm">De fungerend voorzitter van de commissie,</text:p>
      <text:p text:style-name="ifm_p_ifm">Léon de Jong</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werknemers die onderdeel uitmaken van de witte vlek, bouwen pensioen op in de derde pijler van het pensioenstelsel (bij een verzekeraar of Premie Pensioen Instelling (PPI))?</text:p>
          </table:table-cell>
        </table:table-row>
        <table:table-row>
          <table:table-cell table:style-name="table.cell.top">
            <text:p text:style-name="text.cell.7.left">2</text:p>
          </table:table-cell>
          <table:table-cell table:style-name="table.cell.top.pleft.pright">
            <text:p text:style-name="text.cell.7.left">Kunt u een overzicht geven van de budgettaire effecten (per jaar) van de moties en amendementen die rondom de Algemene Politieke Beschouwingen, Algemene Financiële Beschouwingen en Begrotingsbehandeling van Sociale Zaken en Werkgelegenheid (SZW) zijn aangenomen?</text:p>
          </table:table-cell>
        </table:table-row>
        <table:table-row>
          <table:table-cell table:style-name="table.cell.top">
            <text:p text:style-name="text.cell.7.left">3</text:p>
          </table:table-cell>
          <table:table-cell table:style-name="table.cell.top.pleft.pright">
            <text:p text:style-name="text.cell.7.left">Hoe groot is de totale onderuitputting op de begroting van het Ministerie van SZW? Welk deel hiervan wordt gebruikt voor openstaande taakstellingen? Waar waren die taakstellingen voor? Waar gaat de rest van de onderuitputting naar toe?</text:p>
          </table:table-cell>
        </table:table-row>
        <table:table-row>
          <table:table-cell table:style-name="table.cell.top">
            <text:p text:style-name="text.cell.7.left">4</text:p>
          </table:table-cell>
          <table:table-cell table:style-name="table.cell.top.pleft.pright">
            <text:p text:style-name="text.cell.7.left">Hoe kan het dat de raming van de gemiddelde uitkeringshoogte van de Wet werk en inkomen naar arbeidsvermogen lager uitvalt? Hoe wordt het effect van de Wet minimumloon en minimumvakantiebijslag (WML-)verhoging op de gemiddelde uitkeringshoogte in beeld gebracht?</text:p>
          </table:table-cell>
        </table:table-row>
        <table:table-row>
          <table:table-cell table:style-name="table.cell.top">
            <text:p text:style-name="text.cell.7.left">5</text:p>
          </table:table-cell>
          <table:table-cell table:style-name="table.cell.top.pleft.pright">
            <text:p text:style-name="text.cell.7.left">Wat valt er precies onder «Versnellen brede schuldenaanpak»?</text:p>
          </table:table-cell>
        </table:table-row>
        <table:table-row>
          <table:table-cell table:style-name="table.cell.top">
            <text:p text:style-name="text.cell.7.left">6</text:p>
          </table:table-cell>
          <table:table-cell table:style-name="table.cell.top.pleft.pright">
            <text:p text:style-name="text.cell.7.left">Op welke manier worden de lagere kosten van de stimuleringsregeling Leven Lang Ontwikkelen (LLO) in midden- en kleinbedrijf (mkb) ingezet om mensen alsnog te helpen om zich een leven lang te ontwikkelen en zo gezond en prettig hun pensioenleeftijd te halen?</text:p>
          </table:table-cell>
        </table:table-row>
        <table:table-row>
          <table:table-cell table:style-name="table.cell.top">
            <text:p text:style-name="text.cell.7.left">7</text:p>
          </table:table-cell>
          <table:table-cell table:style-name="table.cell.top.pleft.pright">
            <text:p text:style-name="text.cell.7.left">Hoeveel kosten hebben werkgevers en heeft de overheid voor vervroegde uittreding door werknemers? Hoe verhoudt dat bedrag zich tot de verlaagde uitgaven voor de stimuleringsregeling LLO in mkb en Nederland leert door?</text:p>
          </table:table-cell>
        </table:table-row>
        <table:table-row>
          <table:table-cell table:style-name="table.cell.top">
            <text:p text:style-name="text.cell.7.left">8</text:p>
          </table:table-cell>
          <table:table-cell table:style-name="table.cell.top.pleft.pright">
            <text:p text:style-name="text.cell.7.left">Welk deel van de uitgaven voor de Maatwerkregeling Duurzame Inzetbaarheid en Eerder Uittreden (MDIEU) zijn bestemd aan duurzame inzetbaarheid? Welk deel is besteed aan vervroegde uittreding? Hoe is die verhouding in de afgelopen jaren veranderd? Hoe wordt inzet op duurzame inzetbaarheid in tegenstelling tot vervroegde uittreding bevorderd, gegeven de krappe arbeidsmarkt en de positieve effecten van werk voor werknemers?</text:p>
          </table:table-cell>
        </table:table-row>
        <table:table-row>
          <table:table-cell table:style-name="table.cell.top">
            <text:p text:style-name="text.cell.7.left">9</text:p>
          </table:table-cell>
          <table:table-cell table:style-name="table.cell.top.pleft.pright">
            <text:p text:style-name="text.cell.7.left">Kunt u een toelichting geven op de terugontvangsten Tijdelijke noodmaatregel overbrugging voor werkgelegenheid (NOW), en wat zijn de verwachtingen voor 2024 op dit punt?</text:p>
          </table:table-cell>
        </table:table-row>
        <table:table-row>
          <table:table-cell table:style-name="table.cell.top">
            <text:p text:style-name="text.cell.7.left">10</text:p>
          </table:table-cell>
          <table:table-cell table:style-name="table.cell.top.pleft.pright">
            <text:p text:style-name="text.cell.7.left">Hoeveel vaders hebben gebruik gemaakt van ouderschapsverlof en hoe wordt de relatief nieuwe regeling bekend gemaakt bij jonge ouders?</text:p>
          </table:table-cell>
        </table:table-row>
        <table:table-row>
          <table:table-cell table:style-name="table.cell.top">
            <text:p text:style-name="text.cell.7.left">11</text:p>
          </table:table-cell>
          <table:table-cell table:style-name="table.cell.top.pleft.pright">
            <text:p text:style-name="text.cell.7.left">Kunt u een toelichting geven op de neerwaartse bijstelling van de Wet Betaald ouderschapsverlof (WBO)-uitgaven, nu in de toelichting wordt verwezen naar een te hoge inschatting van de uitkeringen? Kunt u wat meer details geven over deze regeling (aantal gebruikers, aangevraagde duur, verwachtingen voor 2024)?</text:p>
          </table:table-cell>
        </table:table-row>
        <table:table-row>
          <table:table-cell table:style-name="table.cell.top">
            <text:p text:style-name="text.cell.7.left">12</text:p>
          </table:table-cell>
          <table:table-cell table:style-name="table.cell.top.pleft.pright">
            <text:p text:style-name="text.cell.7.left">Wat betekent de meer-dan-halvering van het opdrachtenbudget voor de stelselherziening kinderopvang voor de termijn van de afronding van het stelselontwerp?</text:p>
          </table:table-cell>
        </table:table-row>
        <table:table-row>
          <table:table-cell table:style-name="table.cell.top">
            <text:p text:style-name="text.cell.7.left">13</text:p>
          </table:table-cell>
          <table:table-cell table:style-name="table.cell.top.pleft.pright">
            <text:p text:style-name="text.cell.7.left">Hoe is de neerwaartse bijstelling verdeeld over de post Kinderopvangtoeslag? Hoeveel miljoen euro komt door de bijstelling van het gemiddelde vergoedingspercentage en hoeveel door de vermindering van nabetalingen (in totaal minus 78,7 miljoen euro)?</text:p>
          </table:table-cell>
        </table:table-row>
        <table:table-row>
          <table:table-cell table:style-name="table.cell.top">
            <text:p text:style-name="text.cell.7.left">14</text:p>
          </table:table-cell>
          <table:table-cell table:style-name="table.cell.top.pleft.pright">
            <text:p text:style-name="text.cell.7.left">Hoe heeft de hoogte van de terugvorderingen aan kinderopvangtoeslag zich in ontwikkeld sinds het aftreden van het kabinet-Rutte III als gevolg van de toeslagenaffaire? Wat was de gemiddelde terugvordering per ouder en het aantal ouders dat met een terugvordering te maken kreeg?</text:p>
          </table:table-cell>
        </table:table-row>
        <table:table-row>
          <table:table-cell table:style-name="table.cell.top">
            <text:p text:style-name="text.cell.7.left">15</text:p>
          </table:table-cell>
          <table:table-cell table:style-name="table.cell.top.pleft.pright">
            <text:p text:style-name="text.cell.7.left">Hoeveel terugvorderingen van kinderopvangtoeslag zijn begroot voor de jaren dat kinderopvangorganisaties direct worden bekostigd en 96% door de overheid zal worden vergoed? Wat is dan de gemiddelde terugvordering per ouder?</text:p>
          </table:table-cell>
        </table:table-row>
        <table:table-row>
          <table:table-cell table:style-name="table.cell.top">
            <text:p text:style-name="text.cell.7.left">16</text:p>
          </table:table-cell>
          <table:table-cell table:style-name="table.cell.top.pleft.pright">
            <text:p text:style-name="text.cell.7.left">Waarom is het vergoedingspercentage van de kinderopvangtoeslag (verder) neerwaarts bijgesteld?</text:p>
          </table:table-cell>
        </table:table-row>
        <table:table-row>
          <table:table-cell table:style-name="table.cell.top">
            <text:p text:style-name="text.cell.7.left">17</text:p>
          </table:table-cell>
          <table:table-cell table:style-name="table.cell.top.pleft.pright">
            <text:p text:style-name="text.cell.7.left">De uitgaven aan de kinderopvangtoeslag vallen lager uit dan verwacht, waarom komen de nabetalingen specifiek in 2022 lager uit dan verwacht? Is dit terug te leiden tot wijzigingen in de uitvoering?</text:p>
          </table:table-cell>
        </table:table-row>
        <table:table-row>
          <table:table-cell table:style-name="table.cell.top">
            <text:p text:style-name="text.cell.7.left">18</text:p>
          </table:table-cell>
          <table:table-cell table:style-name="table.cell.top.pleft.pright">
            <text:p text:style-name="text.cell.7.left">Wat wordt er bedoeld met «Opdrachten»?</text:p>
          </table:table-cell>
        </table:table-row>
        <table:table-row>
          <table:table-cell table:style-name="table.cell.top">
            <text:p text:style-name="text.cell.7.left">19</text:p>
          </table:table-cell>
          <table:table-cell table:style-name="table.cell.top.pleft.pright">
            <text:p text:style-name="text.cell.7.left">Kunt u aangeven wat de verwachtingen zijn voor de SZW-begroting voor de Algemene Ouderdomswet (AOW-)uitgaven voor de komende jaren, constaterende dat u de lagere AOW-uitgaven in Nederland wijt aan oversterfte?</text:p>
          </table:table-cell>
        </table:table-row>
        <table:table-row>
          <table:table-cell table:style-name="table.cell.top">
            <text:p text:style-name="text.cell.7.left">20</text:p>
          </table:table-cell>
          <table:table-cell table:style-name="table.cell.top.pleft.pright">
            <text:p text:style-name="text.cell.7.left">Wat is de verwachting voor de ontwikkeling van de Algemene Kinderbijslagwet (AKW) en de Wet op het Kindgebonden budget (WKB) voor 2024 en verder?</text:p>
          </table:table-cell>
        </table:table-row>
        <table:table-row>
          <table:table-cell table:style-name="table.cell.top">
            <text:p text:style-name="text.cell.7.left">21</text:p>
          </table:table-cell>
          <table:table-cell table:style-name="table.cell.top.pleft.pright">
            <text:p text:style-name="text.cell.7.left">Wat is de reden voor de neerwaartse bijstelling van de uitvoeringskosten, met name bij het Uitvoeringsinstituut Werknemersverzekeringen (UWV) en Sociale Verzekeringsbank (SVB)? En is deze ruimte door te schuiven naar 2024?</text:p>
          </table:table-cell>
        </table:table-row>
        <table:table-row>
          <table:table-cell table:style-name="table.cell.top">
            <text:p text:style-name="text.cell.7.left">22</text:p>
          </table:table-cell>
          <table:table-cell table:style-name="table.cell.top.pleft.pright">
            <text:p text:style-name="text.cell.7.left">Is er ooit onderzoek gedaan naar hoeveel zwangere zelfstandigen ook daadwerkelijk een beroep doen op de regeling Zwangere zelfstandigen?</text:p>
          </table:table-cell>
        </table:table-row>
        <table:table-row>
          <table:table-cell table:style-name="table.cell.top">
            <text:p text:style-name="text.cell.7.left">23</text:p>
          </table:table-cell>
          <table:table-cell table:style-name="table.cell.top.pleft.pright">
            <text:p text:style-name="text.cell.7.left">Kunt u een toelichting geven op de onderuitputting van de post Centraal Orgaan opvang asielzoekers (COA)? En wat is de verwachting voor 2024?</text:p>
          </table:table-cell>
        </table:table-row>
        <table:table-row>
          <table:table-cell table:style-name="table.cell.top">
            <text:p text:style-name="text.cell.7.left">24</text:p>
          </table:table-cell>
          <table:table-cell table:style-name="table.cell.top.pleft.pright">
            <text:p text:style-name="text.cell.7.left">Kunt u een gedetailleerde toelichting geven op de post externe inhuur? Welke plannen zijn er voor 2024 om deze post te laten afnemen (en de post eigen personeel te laten toenemen)?</text:p>
          </table:table-cell>
        </table:table-row>
        <table:table-row>
          <table:table-cell table:style-name="table.cell.top">
            <text:p text:style-name="text.cell.7.left">25</text:p>
          </table:table-cell>
          <table:table-cell table:style-name="table.cell.top.pleft.pright">
            <text:p text:style-name="text.cell.7.left">Waarom komt de 31,1 miljoen euro niet tot uitbetaling? Kunt u hierbij zo specifiek mogelijk zijn als het gaat om het deel over de Roemer-gelden? Voor welke uitgaven waren deze precies bedoeld? Ligt een verhoging van de uitgaven voor de komende jaren voor deze posten in de r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XV Verslag houdende een lijst van vragen inzake wijziging van de begrotingsstaten van het Ministerie van Sociale Zaken en Werkgelegenheid (XV) voor het jaar 2023 (wijzigingsamenhangende met de Najaarsnota)</dc:title>
    <meta:user-defined meta:name="OVERHEIDop.ParlID/DC.identifier">nds-tk-2023D486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XV Verslag houdende een lijst van vragen inzake wijziging van de begrotingsstaten van het Ministerie van Sociale Zaken en Werkgelegenheid (XV) voor het jaar 2023 (wijzigingsamenhangende met de Najaarsnota)</meta:user-defined>
    <meta:user-defined meta:name="OVERHEIDop.publicationIssue">2023D48674</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