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3D48013</text:p>
        </draw:text-box>
      </draw:frame>
      <text:p text:style-name="ifm_p_font.bold_size.12.26pt_indent.-58.5mm_ifm">2023D48013<text:tab/><text:span text:style-name="ifm_span_font.roman_size.9.06pt_ifm">Aan de Voorzitter van de Tweede Kamer der Staten-Generaal</text:span></text:p>
      <text:p text:style-name="ifm_p_mt.3.76mm_ifm">Den Haag, 5 december 2023</text:p>
      <text:p text:style-name="ifm_p_mt.3.76mm_ifm">Met veel genoegen nodig ik de nieuwe commissie voor Landbouw, Natuur en Voedselkwaliteit uit om deel te nemen aan de Internationale Grüne Woche (IGW) in Berlijn. Al vele jaren is het goed gebruik dat een aantal leden van de vaste commissie voor Landbouw, Natuur en Voedselkwaliteit op uitnodiging deelneemt aan de IGW: met jaarlijks meer dan 400.000 bezoekers en ruim 1.500 exposanten uit circa 70 verschillende landen 's werelds grootste consumentenbeurs op agrogebied. Naast een consumentenbeurs is de IGW ook een belangrijk internationaal politiek, maatschappelijk en economisch platform, waar jaarlijks de top van het Duitse en internationale agrobedrijfsleven en rond de 70 landbouwministers samenkomen.</text:p>
      <text:p text:style-name="ifm_p_mt.3.76mm_ifm">Van donderdag 18 tot en met zaterdag 20 januari 2024 breng ik een werkbezoek aan de IGW te Berlijn; graag nodig ik wederom een afvaardiging van de vaste commissie uit om als onderdeel van de officiële delegatie deel te nemen aan het vaste programma. Dit programma bestaat in ieder geval uit de receptie op uitnodiging van Provincie Noord-Brabant op donderdag 18 januari 2024, alsmede de opening van het Nederlands Paviljoen en de Agro-receptie op vrijdag 19 januari 2024.</text:p>
      <text:p text:style-name="ifm_p_mt.3.76mm_ifm">De Minister van Landbouw, Natuur en Voedselkwaliteit,</text:p>
      <text:p text:style-name="ifm_p_ifm">P. Ade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nodiging Internationale Grüne Woche 2024</dc:title>
    <meta:user-defined meta:name="OVERHEIDop.ParlID/DC.identifier">nds-tk-2023D4801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05</meta:user-defined>
    <meta:user-defined meta:name="DC.title">Uitnodiging Internationale Grüne Woche 2024</meta:user-defined>
    <meta:user-defined meta:name="OVERHEIDop.publicationIssue">2023D48013</meta:user-defined>
    <meta:user-defined meta:name="DCTERMS.W3CDTF/DCTERMS.available">2023-12-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