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47043</text:p>
        </draw:text-box>
      </draw:frame>
      <text:p text:style-name="ifm_p_font.bold_size.12.26pt_indent.-58.5mm_ifm">2023D47043<text:tab/><text:span text:style-name="ifm_span_font.roman_size.9.06pt_ifm">Aan de Voorzitter van de Tweede Kamer der Staten-Generaal</text:span></text:p>
      <text:p text:style-name="ifm_p_mt.3.76mm_ifm">Den Haag, 24 november 2023</text:p>
      <text:p text:style-name="ifm_p_mt.3.76mm_ifm">Op 24 oktober jl. heeft uw Kamer een brief ontvangen met antwoorden op aanvullende vragen, die uw Kamer in het kader van de behandeling van het pakket Belastingplan 2024 over een aantal fiscale klimaatmaatregelen had gesteld<text:note text:id="ID-1117632-d36e76" text:note-class="footnote"><text:note-citation text:label="1 ">1</text:note-citation><text:note-body><text:p text:style-name="ifm_p_font.normal_size.6.93pt_mt..5mm_indent.-0.1161in_mleft.0.1161in_ifm"><text:span text:style-name="ifm_span_font.italic_size.6.93pt_ifm">Kamerstukken II 2023–2024, </text:span><text:span text:style-name="ifm_span_font.italic_size.6.93pt_ifm">36 418, nr. 121</text:span></text:p></text:note-body></text:note>. Bij deze ontvangt u als nazending de onderliggende beslisnota.</text:p>
      <text:p text:style-name="ifm_p_mt.3.76mm_ifm">De Staatssecretaris van Financiën,</text:p>
      <text:p text:style-name="ifm_p_ifm">M.L.A. van 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inzake antwoorden op vragen gesteld tijdens het wetgevingsoverleg van 23 oktober 2023 over het pakket Belastingplan 2024</dc:title>
    <meta:user-defined meta:name="OVERHEIDop.ParlID/DC.identifier">nds-tk-2023D470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4</meta:user-defined>
    <meta:user-defined meta:name="DC.title">Nazending beslisnota inzake antwoorden op vragen gesteld tijdens het wetgevingsoverleg van 23 oktober 2023 over het pakket Belastingplan 2024</meta:user-defined>
    <meta:user-defined meta:name="OVERHEIDop.publicationIssue">2023D47043</meta:user-defined>
    <meta:user-defined meta:name="DCTERMS.W3CDTF/DCTERMS.available">2023-1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