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46872</text:p>
        </draw:text-box>
      </draw:frame>
      <text:p text:style-name="ifm_p_font.bold_size.12.26pt_indent.-58.5mm_ifm">2023D46872<text:tab/><text:span text:style-name="ifm_span_font.roman_size.9.06pt_ifm">Aan de Voorzitter van de Tweede Kamer der Staten-Generaal</text:span></text:p>
      <text:p text:style-name="ifm_p_mt.3.76mm_ifm">Den Haag, 23 november 2023</text:p>
      <text:p text:style-name="ifm_p_mt.3.76mm_ifm">De vaste commissie voor Financiën van uw Kamer heeft onlangs enkele aanpassingen voorgesteld in de werkafspraken over informatievoorziening inzake vertrouwelijke informatie, zoals koersgevoelige, bedrijfsgevoelige of toezichtvertrouwelijke informatie, en mij verzocht om hiermee in te stemmen.<text:note text:id="ID-1118756-d36e74" text:note-class="footnote"><text:note-citation text:label="1 ">1</text:note-citation><text:note-body><text:p text:style-name="ifm_p_font.normal_size.6.93pt_mt..5mm_indent.-0.1161in_mleft.0.1161in_ifm">Brief van de griffier van de van de vaste commissie voor Financiën van 27 oktober 2023 (2021Z22489/2023D44922).</text:p></text:note-body></text:note> Ik kan mij goed vinden in deze wijzigingen. De werkafspraken met uw commissie voor Financiën komen overeen met de werkafspraken die ik met de commissie voor Financiën van de Eerste Kamer heb gemaakt.<text:note text:id="ID-1118756-d36e82" text:note-class="footnote"><text:note-citation text:label="2 ">2</text:note-citation><text:note-body><text:p text:style-name="ifm_p_font.normal_size.6.93pt_mt..5mm_indent.-0.1161in_mleft.0.1161in_ifm">Verslag van een schriftelijk overleg (Kamerstukken I 2021/22, CXLI-B).</text:p></text:note-body></text:note> Eind 2021 gaf ik al aan het wenselijk te vinden om de werkafspraken van uw commissie voor Financiën hierop aan te passen.<text:note text:id="ID-1118756-d36e90" text:note-class="footnote"><text:note-citation text:label="3 ">3</text:note-citation><text:note-body><text:p text:style-name="ifm_p_font.normal_size.6.93pt_mt..5mm_indent.-0.1161in_mleft.0.1161in_ifm">Brief van de Minister van Financiën van 3 december 2021 (2021D47694).</text:p></text:note-body></text:note> Naast deze aanpassingen voegt uw commissie voor Financiën daar nog enkele wijzigingen aan toe. Deze wijzigingen zijn het gevolg van ervaringen in de praktijk en de gewijzigde Regeling vertrouwelijke stukken van de Tweede Kamer. Ook met deze aanvullende wijzigingen stem ik in.</text:p>
      <text:p text:style-name="ifm_p_mt.3.76mm_ifm">Het verheugt mij dat de werkafspraken van de commissies voor Financiën van de Eerste Kamer en uw Kamer na het doorvoeren van de voorgestelde wijzigingen geharmoniseerd zijn. Ik verzoek u mijn instemming met de voorgestelde wijzigingen aan de commissie voor Financiën van uw Kamer over te brengen, zodat de werkafspraken geformaliseerd kunnen worden.</text:p>
      <text:p text:style-name="ifm_p_mt.3.76mm_ifm">De Minister van Financiën,</text:p>
      <text:p text:style-name="ifm_p_ifm">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passing van werkafspraken over informatievoorziening inzake vertrouwelijke informatie</dc:title>
    <meta:user-defined meta:name="OVERHEIDop.ParlID/DC.identifier">nds-tk-2023D468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3</meta:user-defined>
    <meta:user-defined meta:name="DC.title">Aanpassing van werkafspraken over informatievoorziening inzake vertrouwelijke informatie</meta:user-defined>
    <meta:user-defined meta:name="OVERHEIDop.publicationIssue">2023D46872</meta:user-defined>
    <meta:user-defined meta:name="DCTERMS.W3CDTF/DCTERMS.available">2023-1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