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6802</text:p>
        </draw:text-box>
      </draw:frame>
      <text:p text:style-name="ifm_p_font.bold_size.12.26pt_indent.-58.5mm_ifm">2023D46802<text:tab/>INBRENG VERSLAG VAN EEN SCHRIFTELIJK OVERLEG</text:p>
      <text:p text:style-name="ifm_p_mt.3.76mm_ifm">Binnen de vaste commissie voor Europese Zaken heeft een enkele fractie de behoefte vragen en opmerkingen voor te leggen over de brieven van de Minister van Economische Zaken en Klimaat d.d. 17 november 2023 inzake Geannoteerde agenda van de Raad Algemene Zaken – Cohesiebeleid d.d. 30 november 2023 en d.d. 20 november 2023 inzake Verslag van de informele Raad Algemene Zaken – Cohesiebeleid d.d. 28 en 29 september 2023 (Kamerstuk 21 501-08, nr. 914).</text:p>
      <text:p text:style-name="ifm_p_mt.3.76mm_ifm">De voorzitter van de commissie,</text:p>
      <text:p text:style-name="ifm_p_ifm">Bromet</text:p>
      <text:p text:style-name="ifm_p_mt.3.76mm_ifm">Adjunct-griffier van de commissie,</text:p>
      <text:p text:style-name="ifm_p_ifm">Hoedemaker</text:p>
      <text:h text:style-name="ifm_p_font.bold_mt.5.08mm_page.break-before_ifm" text:outline-level="2">Inhoudsopgave</text:h>
      <text:p text:style-name="ifm_p_mt.4.23mm_ifm"><text:span text:style-name="ifm_span_font.bold_mt.4.23mm_ifm">I Vragen en opmerkingen vanuit de fracties</text:span></text:p>
      <text:p text:style-name="ifm_p_ifm">Vragen en opmerkingen van de leden van de VVD-fractie</text:p>
      <text:p text:style-name="ifm_p_mt.3.76mm_ifm"><text:span text:style-name="ifm_span_font.bold_ifm">II Reactie van de Minister van Economische Zaken en Klimaat</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formele Raad Algemene Zaken Cohesiebeleid van 30 november 2023. Zij hebben hierover nog enkele vragen.</text:p>
      <text:p text:style-name="ifm_p_mt.3.76mm_ifm">Deze leden lezen dat het cohesiebeleid vanaf 2027 herzien zal moeten worden en dat de verdeelsleutel aangepast dient te worden. Er zou meer aandacht moeten komen voor huidige uitdagingen als klimaatverandering en demografische druk. Ook zou het cohesiebeleid flexibeler en simpeler moeten. Hoe kijkt de Minister hiernaar en hoe kijkt de Minister is zijn algemeenheid naar de effectiviteit van het huidige cohesiebeleid (ook specifiek voor Nederland)? Op welke manier kan het cohesiebeleid een bijdrage leveren aan de verbetering van de strategische autonomie van de EU? Hoe kijkt de Minister naar het huidige cohesiebeleid ten aanzien van eventuele toekomstige uitbreiding van de EU? Wat zullen verdere consequenties zijn van uitbreiding van de EU op het cohesiebeleid en worden deze nu al meegenomen in de overwegingen?</text:p>
      <text:p text:style-name="ifm_p_mt.3.76mm_ifm">Voornoemde leden lezen dat het kabinetsstandpunt zich richt op structurele hervormingen en investeringen in innovatie, digitalisering, vergroening, menselijk kapitaal en sociale inclusie. Naast deze prioriteiten hechten de leden van de VVD-fractie groot belang aan de rechtsstaat en democratie. Deelt de Minister deze positie? Kan de Minister tijdens de Raad Algemene Zaken Cohesiebeleid uitdragen dat dit ook onderdeel is van een toekomstbestendig cohesiebeleid? Is het mogelijk dat een toekomstig cohesiebeleid strengere rechtsstaatsvereisten bevat?</text:p>
      <text:p text:style-name="ifm_p_mt.3.76mm_ifm">De aan het woord zijnde leden lezen dat het kabinet niet met Raadsconclusies vooruit wil lopen op de discussie over het Meerjarig Financieel Kader (MFK). Zij ondersteunen deze positie en benadrukken het belang van herprioritering voor de MFK-herziening. Kan de Minister al een inschatting maken van mogelijke financiële gevolgen van het toekomstige cohesiebeleid voor Nederland?</text:p>
      <text:p text:style-name="ifm_p_mt.3.76mm_ifm">Tot slot hebben de leden van de VVD-fractie kennisgenomen van de Raad zijn ambitie om een sterk en toekomstbestendig cohesiebeleid mede te bereiken door simplificatie van het beleid, met name op financieel gebied. Afgelopen jaren hebben enkele versimpelingen al plaatsgevonden, maar het is een blijvend aandachtspunt. Deze leden lezen hier echter niks over terug op de geannoteerde agenda, waar er enkel aandacht is voor nieuwe criteria. Deelt de Minister de visie dat voor een sterk cohesiebeleid deze ook simpel en gestroomlijnd moet zijn? Wat is de Nederlandse inzet om het cohesiebeleid zo simpel en gestroomlijnd mogelijk te houden?</text:p>
      <text:h text:style-name="ifm_p_font.bold_mt.5.08mm_page.keep-with-next_ifm" text:outline-level="2">II<text:s/>Reactie van de Minister van Economische Zaken en Klimaa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Algemene Zaken - Cohesiebeleid van 30 november 2023 in Brussel</dc:title>
    <meta:user-defined meta:name="OVERHEIDop.ParlID/DC.identifier">nds-tk-2023D468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2</meta:user-defined>
    <meta:user-defined meta:name="DC.title">Inbreng verslag van een schriftelijk overleg over o.a. de geannoteerde agenda Raad Algemene Zaken - Cohesiebeleid van 30 november 2023 in Brussel</meta:user-defined>
    <meta:user-defined meta:name="OVERHEIDop.publicationIssue">2023D46802</meta:user-defined>
    <meta:user-defined meta:name="DCTERMS.W3CDTF/DCTERMS.available">2023-11-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