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46560</text:p>
        </draw:text-box>
      </draw:frame>
      <text:p text:style-name="ifm_p_font.bold_size.12.26pt_indent.-58.5mm_ifm">2023D46560<text:tab/>INBRENG VERSLAG VAN EEN SCHRIFTELIJK OVERLEG</text:p>
      <text:p text:style-name="ifm_p_mt.3.76mm_ifm">Binnen de vaste commissie voor Infrastructuur en Waterstaat heeft een fractie de behoefte om vragen en opmerkingen voor te leggen aan de Minister en de Staatssecretaris van Infrastructuur en Waterstaat over de geannoteerde agenda van de Transportraad op 4 december 2023 (Kamerstuk 21 501-33, nr. 1046), het verslag van de Transportraad van 1 juni 2023 (Kamerstuk 21 501-33, nr. 1021), het fiche: Herziening Eurovignetrichtlijn voor CO<text:span text:style-name="ifm_span_font.subscript_ifm">2</text:span>-emissieklasse van zware bedrijfsvoertuigen met aanhangwagens (Kamerstuk 22 112, nr. 3719), het fiche: Wijziging van Verordening onderbrekingen en rusttijden ongeregeld personenvervoer (Kamerstuk 22 112, nr. 3730), het fiche: Herziening Richtlijn naleving vlaggenstaatverplichtingen (Kamerstuk 22 112, nr. 3733), het fiche: Herziening verordening Europees Agentschap voor Maritieme Veiligheid (Kamerstuk 22 112, nr. 3735), het fiche: Herziening Richtlijn havenstaatcontrole (Kamerstuk 22 112, nr. 3736), het fiche: Herziening Richtlijn Maritiem Ongevallenonderzoek (Kamerstuk 22 112, nr. 3737), het fiche: Herziening Richtlijn Scheepsverontreiniging (Kamerstuk 22 112, nr. 3738), de brief inzake het huidig aantal rijbewijskeuringen en de impact van de voorstellen inzake de Europese Rijbewijsrichtlijn op het stelsel medische rijgeschiktheid (Kamerstuk 29 398, nr. 1074), het fiche: Herziening Richtlijn gewichten en afmetingen zware wegvoertuigen (Kamerstuk 22 112, nr. 3783), het fiche: Verordening bepalen broeikasgasemissies transportdienstverleningen (Kamerstuk 22 112, nr. 3777), het verslag schriftelijk overleg informele Transportraad van 21-22 september 2023 (Kamerstuk 21 501-33, nr. 1032), het verslag van de informele Transportraad d.d. 21-22 september 2023 (Kamerstuk 21 501-33, nr. 1033) en de brief over de voortgang TEN-T Spoor (Kamerstuk 29 984, nr. 1164).</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D66-fractie hebben kennisgenomen van de geannoteerde agenda voor de Transportraad van 4 december 2023. Zij hebben daarbij nog enkele vragen.</text:p>
      <text:h text:style-name="ifm_p_font.bold_mt.3.76mm_page.keep-with-next_ifm" text:outline-level="2">D66-fractie</text:h>
      <text:p text:style-name="ifm_p_mt.3.76mm_ifm">De leden van de D66-fractie lezen dat er mogelijk een akkoord in de Transportraad wordt gesloten over herziening van de Richtlijn gewichten en dimensies zware voertuigen. Deze leden vragen wat dit betekent om bijvoorbeeld met twee aanhangers te rijden op een vrachtwagens, gezien dit een manier is om met één vervoersbeweging meer te vervoeren. Worden hiertoe innovaties en mogelijkheden opengehouden? Heeft de Minister in beeld hoeveel kunstwerken in Nederland door het huidige voorstel te «krap» zouden zijn en mogelijk moeten worden aangepast?</text:p>
      <text:p text:style-name="ifm_p_mt.3.76mm_ifm">De leden van de D66-fractie vragen de Minister en Staatssecretaris een update te geven over de ontwikkelingen rond Trans-European Transport Network (TEN-T) en de inzet van de regering om de Lelylijn op te nemen.</text:p>
      <text:p text:style-name="ifm_p_mt.3.76mm_ifm">De leden van de D66-fractie lezen over het voorstel van de Europese Commissie (hierna: commissie) dat alternatief aangedreven voertuigen tot 4.250 kilogram met een rijbewijs B kunnen worden bestuurd. Kan de Minister toelichten of en hoe dit voorstel invloed heeft op de huidige onzekere situaties in Nederland? Biedt dit voorstel ruimte om de tijdelijke vrijstelling te verlengen aangezien dit voorstel de huidige situatie beschrijft? Wat zijn de (financiële) consequenties van het niet verlengen van de tijdelijke vrijstelling? Kan de Minister in zijn beantwoording de schriftelijke vragen van lid Van Ginneken meenemen om meer duidelijkheid te scheppen rond dit thema?<text:note text:id="ID-1118068-d36e112" text:note-class="footnote"><text:note-citation text:label="1 ">1</text:note-citation><text:note-body><text:p text:style-name="ifm_p_font.normal_size.6.93pt_mt..5mm_indent.-0.1161in_mleft.0.1161in_ifm">Tweede Kamer, vergaderjaar 2023–2024, https://www.tweedekamer.nl/kamerstukken/kamervragen/detail?id=2023Z17839&amp;did=2023D43207</text:p></text:note-body></text:note></text:p>
      <text:p text:style-name="ifm_p_mt.3.76mm_ifm">De leden van de D66-fractie lezen dat Nederland zal pleiten voor flexibiliteit voor lidstaten bij de wijze van handhaving omtrent scheepsverontreiniging. Kan de Minister nader toelichten wat er wordt bedoeld met deze «flexibiliteit»? Draagt een geharmoniseerd beleid niet bij aan de efficiëntie en effectiviteit van het handhavingsbeleid? Wordt er met deze flexibiliteit een zo hoog mogelijk aantal detecties, opsporingen en sancties in het geval van illegale scheepslozingen geborgd?</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an de Transportraad op 4 december 2023 (Kamerstuk 21501-33-1046)</dc:title>
    <meta:user-defined meta:name="OVERHEIDop.ParlID/DC.identifier">nds-tk-2023D4656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1-20</meta:user-defined>
    <meta:user-defined meta:name="DC.title">Inbreng verslag van een schriftelijk overleg over de geannoteerde agenda van de Transportraad op 4 december 2023 (Kamerstuk 21501-33-1046)</meta:user-defined>
    <meta:user-defined meta:name="OVERHEIDop.publicationIssue">2023D46560</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Verkeer | Water</meta:user-defined>
    <meta:user-defined meta:name="OVERHEIDop.versieInformatie"/>
  </office:meta>
</office:document-meta>
</file>