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6038</text:p>
        </draw:text-box>
      </draw:frame>
      <text:p text:style-name="ifm_p_font.bold_size.12.26pt_indent.-58.5mm_ifm">2023D46038<text:tab/><text:span text:style-name="ifm_span_font.roman_size.9.06pt_ifm">Aan de Voorzitter van de Tweede Kamer der Staten-Generaal</text:span></text:p>
      <text:p text:style-name="ifm_p_mt.3.76mm_ifm">Den Haag, 13 november 2023</text:p>
      <text:p text:style-name="ifm_p_mt.3.76mm_ifm">Donderdag 1 februari 2024 is de traditionele ontmoeting tussen de leden van de Eerste en Tweede Kamer en de Nederlandse ambassadeurs in het kader van de jaarlijkse ambassadeursconferentie. Graag nodig ik uw Kamer, mede namens de Minister voor Buitenlandse Handel en Ontwikkelingssamenwerking, uit om aan deze conferentie deel te nemen. Deze bijeenkomst is ook bedoeld voor Kamerleden die in hun reguliere Kamerwerk minder vaak contact hebben met de Nederlandse ambassadeurs.</text:p>
      <text:p text:style-name="ifm_p_mt.3.76mm_ifm">De ambassadeursconferentie biedt alle leden van de Eerste en Tweede Kamer de mogelijkheid om kennis te maken met de ruim 150 Nederlandse ambassadeurs en consuls-generaal en met hen op informele wijze van gedachte te wisselen over geopolitieke uitdagingen, de werkzaamheden op de ambassades, permanente vertegenwoordigingen en consulaten, bilaterale relaties en de verwevenheid met de politieke besluitvorming in Nederland. De conferentie start om 10.00 uur en vindt plaats in New Babylon in Den Haag. De bijeenkomst wordt gevolgd door een lunch op dezelfde locatie (tot uiterlijk 13.15 uur).</text:p>
      <text:p text:style-name="ifm_p_mt.3.76mm_ifm">De bijeenkomst bestaat uit drie opeenvolgende gespreksrondes van ca. 30 minuten. Elke gespreksronde bestaat uit verschillende kleine groepen van Kamerleden en ambassadeurs, waarbij elke groep een ander onderwerp bespreekt. Na elke ronde wordt er gewisseld van groep, en daarmee tevens van onderwerp en tafelsamenstelling.</text:p>
      <text:p text:style-name="ifm_p_mt.3.76mm_ifm">Ik verzoek u om deze bijeenkomst intern in uw commissies te bespreken. Doorgaans identificeren de beide Kamers reeds thema’s ter bespreking, maar vanwege de recente installering van uw Kamer geef ik u hierbij graag de thema’s van vorig jaar ter inspiratie. In het afgelopen jaar is opnieuw er veel gebeurd In het afgelopen jaar is buitenlands politiek veel gebeurd dus ik kan mij goed voorstellen dat u deze onbderwerpen wilt actualiseren. Daar is uiteraard alle ruimte voor. De griffie kan uw wensen met mijn departement doorgeven op het werkterrein van het Ministerie van Buitenlandse Zaken, dus wij kunnen ons goed voorstellen dat u onderstaande onderwerpen wilt actualiseren. Daar is alle gelegenheid voor.</text:p>
      <text:p text:style-name="ifm_p_indent.-9mm_mleft.9mm_ifm">1.<text:tab/>Strategische Autonomie</text:p>
      <text:p text:style-name="ifm_p_indent.-9mm_mleft.9mm_ifm">2.<text:tab/>Koninkrijksrelaties</text:p>
      <text:p text:style-name="ifm_p_indent.-9mm_mleft.9mm_ifm">3.<text:tab/><text:span text:style-name="ifm_span_font.italic_ifm">Sustainable Development</text:span> waaronder voedselzekerheid en onderwijs</text:p>
      <text:p text:style-name="ifm_p_indent.-9mm_mleft.9mm_ifm">4.<text:tab/>Brexit en het handelsverkeer</text:p>
      <text:p text:style-name="ifm_p_indent.-9mm_mleft.9mm_ifm">5.<text:tab/>De oorlog in Oekraïne: impact op wereldwijde geopolitieke verhoudingen</text:p>
      <text:p text:style-name="ifm_p_indent.-9mm_mleft.9mm_ifm">6.<text:tab/>Klimaatdiplomatie</text:p>
      <text:p text:style-name="ifm_p_indent.-9mm_mleft.9mm_ifm">7.<text:tab/>Nederlandse bedrijven in het buitenland &amp; IMVO</text:p>
      <text:p text:style-name="ifm_p_indent.-9mm_mleft.9mm_ifm">8.<text:tab/>Spionage en Cyberdreigingen</text:p>
      <text:p text:style-name="ifm_p_indent.-9mm_mleft.9mm_ifm">9.<text:tab/>Europese Unie</text:p>
      <text:p text:style-name="ifm_p_indent.-9mm_mleft.9mm_ifm">10.<text:tab/>Hoe werkt een ambassade</text:p>
      <text:p text:style-name="ifm_p_indent.-9mm_mleft.9mm_ifm">11.<text:tab/>Oorlog Oekraïne; militaire en niet-militaire steun</text:p>
      <text:p text:style-name="ifm_p_indent.-9mm_mleft.9mm_ifm">12.<text:tab/>China als geopolitieke machtsfactor</text:p>
      <text:p text:style-name="ifm_p_indent.-9mm_mleft.9mm_ifm">13.<text:tab/>Internationale justitiesamenwerking</text:p>
      <text:p text:style-name="ifm_p_indent.-9mm_mleft.9mm_ifm">14.<text:tab/>Migratie en mensenhandel</text:p>
      <text:p text:style-name="ifm_p_indent.-9mm_mleft.9mm_ifm">15.<text:tab/>Effectiviteit van sancties</text:p>
      <text:p text:style-name="ifm_p_mt.3.76mm_ifm">Tot slot verzoek ik u om uw belangstelling voor deelname aan de ambassadeursconferentie en uw voorkeursthema’s, door te geven aan de griffier van de commissie Buitenlandse Zaken middels het mailadres van de commissie Buitenlandse Zaken (cie.buza@tweedekamer.nl).</text:p>
      <text:p text:style-name="ifm_p_mt.3.76mm_ifm">De Minister van Buitenlandse Zaken,</text:p>
      <text:p text:style-name="ifm_p_ifm">H.G.J. Bruins Slot</text:p>
      <text:p text:style-name="ifm_p_mt.3.76mm_ifm">De Minister voor Buitenlandse Handel en Ontwikkelingssamenwerking,</text:p>
      <text:p text:style-name="ifm_p_ifm">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nodiging ambassadeursconferentie aan Kamerleden</dc:title>
    <meta:user-defined meta:name="OVERHEIDop.ParlID/DC.identifier">nds-tk-2023D460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13</meta:user-defined>
    <meta:user-defined meta:name="DC.title">Uitnodiging ambassadeursconferentie aan Kamerleden</meta:user-defined>
    <meta:user-defined meta:name="OVERHEIDop.publicationIssue">2023D46038</meta:user-defined>
    <meta:user-defined meta:name="DCTERMS.W3CDTF/DCTERMS.available">2023-11-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