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5183</text:p>
        </draw:text-box>
      </draw:frame>
      <text:p text:style-name="ifm_p_font.bold_size.12.26pt_indent.-58.5mm_ifm">2023D45183<text:tab/><text:span text:style-name="ifm_span_font.roman_size.9.06pt_ifm">Aan de Voorzitter van de Tweede Kamer der Staten-Generaal</text:span></text:p>
      <text:p text:style-name="ifm_p_mt.3.76mm_ifm">Den Haag, 30 oktober 2023</text:p>
      <text:p text:style-name="ifm_p_mt.3.76mm_ifm">Van 26 t/m 29 februari 2024 zal te Abu Dhabi, de Verenigde Arabische Emiraten de dertiende Ministeriële Conferentie van de Wereldhandelsorganisatie (WTO) plaatsvinden. De logistieke voorbereidingen voor de conferentie zijn inmiddels begonnen. In verband daarmee dient binnenkort onder meer de registratie van de deelnemers aan de conferentie plaats te vinden.</text:p>
      <text:p text:style-name="ifm_p_mt.3.76mm_ifm">Het Koninkrijk zal, zoals gebruikelijk, vertegenwoordigd worden door een breed samengestelde delegatie. Ik stel daarbij prijs op deelname van een afvaardiging van het Nederlandse parlement, die – als buitengewoon adviseurs – deel uitmaakt van de Koninkrijksdelegatie. Met het oog hierop is een gelijkluidende brief gezonden aan de Voorzitter van de Eerste Kamer.</text:p>
      <text:p text:style-name="ifm_p_mt.3.76mm_ifm">Het Ministerie van Buitenlandse Zaken zal de registratie van de deelnemende leden van uw Kamer verzorgen. De kosten voor reis en verblijf zijn voor rekening van delegatieleden zelf. Zij dienen ook zelf zorg te dragen voor vlucht, hotel en eventuele verzekeringen. Alle delegatieleden worden gehouden aan de instructie voor de delegatie. Zij dienen de vertrouwelijkheid van tot hun kennis gekomen informatie te respecteren.</text:p>
      <text:p text:style-name="ifm_p_mt.3.76mm_ifm">Het officiële programma is nog niet met de WTO-leden gedeeld. Zodra het exacte format en programma worden gedeeld zullen wij dat uiteraard met uw Kamer delen.</text:p>
      <text:p text:style-name="ifm_p_mt.3.76mm_ifm">Ik verzoek u mij op de hoogte te stellen van de namen van de leden van uw Kamer die de conferentie zullen bijwonen. De nationale coördinatie van aanmelding vergt een strakke organisatie en daarom verzoek ik u mij 1 december a.s. uitsluitsel te geven. Als contactpersoon treedt op de heer H.L. van de directie Internationale Marktordening en Handelspolitiek van mijn ministerie.</text:p>
      <text:p text:style-name="ifm_p_mt.3.76mm_ifm">De Minister voor Buitenlandse Handel en Ontwikkelingssamenwerking,</text:p>
      <text:p text:style-name="ifm_p_ifm">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legatie 13e Ministeriële Conferentie van de WTO</dc:title>
    <meta:user-defined meta:name="OVERHEIDop.ParlID/DC.identifier">nds-tk-2023D451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30</meta:user-defined>
    <meta:user-defined meta:name="DC.title">Delegatie 13e Ministeriële Conferentie van de WTO</meta:user-defined>
    <meta:user-defined meta:name="OVERHEIDop.publicationIssue">2023D45183</meta:user-defined>
    <meta:user-defined meta:name="DCTERMS.W3CDTF/DCTERMS.available">2023-11-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