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45100</text:p>
        </draw:text-box>
      </draw:frame>
      <text:p text:style-name="ifm_p_font.bold_size.12.26pt_indent.-58.5mm_ifm">2023D45100<text:tab/><text:span text:style-name="ifm_span_font.roman_size.9.06pt_ifm">Aan de Voorzitter van de Tweede Kamer der Staten-Generaal</text:span></text:p>
      <text:p text:style-name="ifm_p_mt.3.76mm_ifm">Den Haag, 30 oktober 2023</text:p>
      <text:p text:style-name="ifm_p_mt.3.76mm_ifm">Op 24 oktober 2023 heeft uw Kamer een brief ontvangen over de beantwoording van het verzoek van het lid Van Baarle (DENK) voor een appreciatie van zijn motie over het gebruik van mysteryguests.<text:note text:id="ID-1114966-d36e79" text:note-class="footnote"><text:note-citation text:label="1 ">1</text:note-citation><text:note-body><text:p text:style-name="ifm_p_font.normal_size.6.93pt_mt..5mm_indent.-0.1161in_mleft.0.1161in_ifm">Met Kamerstuk 31 477, nr. 93</text:p></text:note-body></text:note> Bij deze ontvangt u als nazending de onderliggende beslisnota’s.</text:p>
      <text:p text:style-name="ifm_p_mt.3.76mm_ifm">De Minister van Financiën,</text:p>
      <text:p text:style-name="ifm_p_ifm">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s bij Kamerbrief inzake appreciatie motie van het lid Van Baarle over mysteryguests inzetten bij banken om discriminatie in de uitvoering van de Wwft in kaart te brengen (Kamerstuk 36410-VII-71) (Kamerstuk 31477-93)</dc:title>
    <meta:user-defined meta:name="OVERHEIDop.ParlID/DC.identifier">nds-tk-2023D451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30</meta:user-defined>
    <meta:user-defined meta:name="DC.title">Nazending beslisnota's bij Kamerbrief inzake appreciatie motie van het lid Van Baarle over mysteryguests inzetten bij banken om discriminatie in de uitvoering van de Wwft in kaart te brengen (Kamerstuk 36410-VII-71) (Kamerstuk 31477-93)</meta:user-defined>
    <meta:user-defined meta:name="OVERHEIDop.publicationIssue">2023D45100</meta:user-defined>
    <meta:user-defined meta:name="DCTERMS.W3CDTF/DCTERMS.available">2023-11-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