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4278</text:p>
        </draw:text-box>
      </draw:frame>
      <text:p text:style-name="ifm_p_font.bold_size.12.26pt_indent.-58.5mm_ifm">2023D44278<text:tab/>LIJST VAN VRAGEN</text:p>
      <text:p text:style-name="ifm_p_mt.3.76mm_ifm">De vaste commissie voor Infrastructuur en Waterstaat heeft een aantal vragen voorgelegd aan de Staatssecretaris van Infrastructuur en Waterstaat over de <text:span text:style-name="ifm_span_font.bold_ifm">Negende Voortgangsrapportage Programma Hoogfrequent Spoorvervoer over de eerste helft van 2023 (Kamerstuk </text:span><text:span text:style-name="ifm_span_font.bold_ifm">32 404, nr. 119</text:span><text:span text:style-name="ifm_span_font.bold_ifm">)</text:span>.</text:p>
      <text:p text:style-name="ifm_p_mt.3.76mm_ifm">De voorzitter van de commissie,</text:p>
      <text:p text:style-name="ifm_p_ifm">Tjeerd de Groot</text:p>
      <text:p text:style-name="ifm_p_mt.3.76mm_ifm">De adjunct-griffier van de commissie,</text:p>
      <text:p text:style-name="ifm_p_ifm">Wiende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hoe is aangetoond dat de mogelijkheid voor treinen om elkaar korter op te volgen, een situatie die nu geschapen is ten behoeve van Amsterdam Centraal station, even veilig is als de huidige praktijk? Wat is de relatie met het grote project European Rail Traffic Management System (ERTMS) en welke kansen biedt dit korter opvolgen op de rest van het Nederlandse spoornet?</text:p>
          </table:table-cell>
        </table:table-row>
        <table:table-row>
          <table:table-cell table:style-name="table.cell.top">
            <text:p text:style-name="text.cell.7.left">2</text:p>
          </table:table-cell>
          <table:table-cell table:style-name="table.cell.top.pleft.pright">
            <text:p text:style-name="text.cell.7.left">Wat betekent de tijdelijke oplossing voor de overweg Beverwijkerstraatweg voor de reiziger? Wat is er nog nodig om een definitieve oplossing voor dit knelpunt te realiseren?</text:p>
          </table:table-cell>
        </table:table-row>
        <table:table-row>
          <table:table-cell table:style-name="table.cell.top">
            <text:p text:style-name="text.cell.7.left">3</text:p>
          </table:table-cell>
          <table:table-cell table:style-name="table.cell.top.pleft.pright">
            <text:p text:style-name="text.cell.7.left">Welke impact hebben de recente reizigersaantallen op het toekomstbeeld en de vervolgaanpak voor de verschillende onderdelen van het Programma Hoogfrequent Spoorvervoer (PHS)?</text:p>
          </table:table-cell>
        </table:table-row>
        <table:table-row>
          <table:table-cell table:style-name="table.cell.top">
            <text:p text:style-name="text.cell.7.left">4</text:p>
          </table:table-cell>
          <table:table-cell table:style-name="table.cell.top.pleft.pright">
            <text:p text:style-name="text.cell.7.left">Op welke trajecten verwacht u dat extra infrastructuur gereedkomt, maar vervolgens niet direct volledig wordt benut?</text:p>
          </table:table-cell>
        </table:table-row>
        <table:table-row>
          <table:table-cell table:style-name="table.cell.top">
            <text:p text:style-name="text.cell.7.left">5</text:p>
          </table:table-cell>
          <table:table-cell table:style-name="table.cell.top.pleft.pright">
            <text:p text:style-name="text.cell.7.left">Klopt het beeld dat de inschatting van exogene risico´s beperkt is toegenomen, terwijl toekomstige prijsstijgingen hierin meegerekend worden en de prijsstijging in afgelopen periode fors was? Met welke stijging houdt u rekening?</text:p>
          </table:table-cell>
        </table:table-row>
        <table:table-row>
          <table:table-cell table:style-name="table.cell.top">
            <text:p text:style-name="text.cell.7.left">6</text:p>
          </table:table-cell>
          <table:table-cell table:style-name="table.cell.top.pleft.pright">
            <text:p text:style-name="text.cell.7.left">Is de noodzaak om kwartsloze ballast te gaan gebruiken meegenomen in de risicoinschattingen voor PHS?</text:p>
          </table:table-cell>
        </table:table-row>
        <table:table-row>
          <table:table-cell table:style-name="table.cell.top">
            <text:p text:style-name="text.cell.7.left">7</text:p>
          </table:table-cell>
          <table:table-cell table:style-name="table.cell.top.pleft.pright">
            <text:p text:style-name="text.cell.7.left">Wat zijn de gevolgen van het feit dat de afronding van het programma verschuift naar 2031, met name financieel, qua bemensing, aansturing en verantwoording?</text:p>
          </table:table-cell>
        </table:table-row>
        <table:table-row>
          <table:table-cell table:style-name="table.cell.top">
            <text:p text:style-name="text.cell.7.left">8</text:p>
          </table:table-cell>
          <table:table-cell table:style-name="table.cell.top.pleft.pright">
            <text:p text:style-name="text.cell.7.left">Hoe gaat u de Kamer betrekken als moeilijke keuzes nodig zijn, gezien de door u benoemde zeer beperkte mogelijkheden om binnen het Mobiliteitsfonds verdere risico’s op te vangen?</text:p>
          </table:table-cell>
        </table:table-row>
        <table:table-row>
          <table:table-cell table:style-name="table.cell.top">
            <text:p text:style-name="text.cell.7.left">9</text:p>
          </table:table-cell>
          <table:table-cell table:style-name="table.cell.top.pleft.pright">
            <text:p text:style-name="text.cell.7.left">In hoeverre is er ruimte in de planning om moeilijke keuzes aan het volgende kabinet over te laten en wat zijn hiervan de risico’s?</text:p>
          </table:table-cell>
        </table:table-row>
        <table:table-row>
          <table:table-cell table:style-name="table.cell.top">
            <text:p text:style-name="text.cell.7.left">10</text:p>
          </table:table-cell>
          <table:table-cell table:style-name="table.cell.top.pleft.pright">
            <text:p text:style-name="text.cell.7.left">Bent u bereid de rapporteur PHS van de commissie voor Infrastructuur en Waterstaat te betrekken bij de nieuwe opzet van de voortgangsrapportage en specifiek de risicoaanpa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Negende Voortgangsrapportage Programma Hoogfrequent Spoorvervoer over de eerste helft van 2023 (Kamerstuk 32404-119)</dc:title>
    <meta:user-defined meta:name="OVERHEIDop.ParlID/DC.identifier">nds-tk-2023D4427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25</meta:user-defined>
    <meta:user-defined meta:name="DC.title">Lijst van vragen over de Negende Voortgangsrapportage Programma Hoogfrequent Spoorvervoer over de eerste helft van 2023 (Kamerstuk 32404-119)</meta:user-defined>
    <meta:user-defined meta:name="OVERHEIDop.publicationIssue">2023D44278</meta:user-defined>
    <meta:user-defined meta:name="DCTERMS.W3CDTF/DCTERMS.available">2023-10-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