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4233</text:p>
        </draw:text-box>
      </draw:frame>
      <text:p text:style-name="ifm_p_font.bold_size.12.26pt_indent.-58.5mm_ifm">2023D44233<text:tab/>INBRENG VERSLAG VAN EEN SCHRIFTELIJK OVERLEG</text:p>
      <text:p text:style-name="ifm_p_mt.3.76mm_ifm">De vaste commissie voor Economische Zaken en Klimaat heeft een aantal vragen en opmerkingen aan de Minister van Economische Zaken en Klimaat voorgelegd over de geannoteerde agenda EU-ESA top 6–7 november 2023 (Kamerstuk 24 446, nr. 86), het verslag van het schriftelijk overleg over o.a. de geannoteerde agenda Raad voor Concurrentievermogen 25 september 2023 (Kamerstuk 21 501-30, nr. 584), het fiche: Mededeling voortgang en koers EU-missies Horizon Europe (Kamerstuk 22 112, nr. 3781) en het verslag van de Raad voor Concurrentievermogen van 25 september 2023 (Kamerstuk 21 501-30, nr. 587)</text:p>
      <text:p text:style-name="ifm_p_mt.3.76mm_ifm">De voorzitter van de commissie,</text:p>
      <text:p text:style-name="ifm_p_ifm">Klink</text:p>
      <text:p text:style-name="ifm_p_mt.3.76mm_ifm">De 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liggende stukken voor de ministeriële ESA-Raad een informele Raad voor Concurrentievermogen en hebben hierover nog enkele vragen en opmerkingen.</text:p>
      <text:p text:style-name="ifm_p_mt.3.76mm_ifm">De leden van de VVD-fractie lezen dat door de vertragingen in het Ariane 6- en Vega-C programma Europa op dit moment niet over eigen lanceercapaciteit beschikt, waardoor voor de lancering van satellieten voor vitale Europese infrastructuur in de ruimte een beroep op aanbieders elders in de wereld moet worden gedaan. Is er bekend wanneer Europa wel over een eigen lanceercapaciteit kan beschikken? Wat zijn de gevolgen van het ontbreken van Europese lanceercapaciteit voor de continuïteit van de Europese ruimtevaart? Wat zijn de risico’s van de afhankelijkheid van aanbieders elders ter wereld voor de Europese ruimtevaart? Daarnaast lezen deze leden dat het Amerikaanse ruimtevaartagentschap NASA een rol voor private aanbieders ziet voor transport naar een lage aardbaan. Hoe apprecieert de Minister deze ontwikkeling? Welke rol ziet de Minister hierin weggelegd voor Europa?</text:p>
      <text:p text:style-name="ifm_p_mt.3.76mm_ifm">De leden van de VVD-fractie lezen dat Nederland op het terrein van autonome toegang tot de ruimte pleit voor een duidelijke koppeling tussen stimuleringsmaatregelen op de korte termijn en meer concurrentie op de lange termijn. Meer concurrentie zorgt ook voor meer gebruik van de ruimte, waardoor er ook meer ruimteafval zal ontstaan. Hoe kijkt de Minister tegen het toenemende ruimteafval? Wat zijn de risico’s van toenemend ruimteafval ten opzichte van toekomstige ruimtevaartprogramma’s van Europa? Zijn er op dit moment concrete plannen om de hoeveelheid ruimteafval te laten verminderen? Zo ja, hoe zien die plannen eruit?</text:p>
      <text:p text:style-name="ifm_p_mt.3.76mm_ifm">De leden van de VVD-fractie lezen dat Nederland het gebruik van satellietdata voor de monitoring van klimaatbeleid en de handhaving van overheidsmaatregelen ondersteunt. Welke verdere ambities heeft de Minister om deze satellietdata voor monitoring verder uit te bouwen, bijvoorbeeld voor het live meten van stikstofuitstoot naast de uitstoot van broeikasgassen? Op welke wijze kan dit bijdragen aan het meer effectief maken van beleid? Welke verdienmodellen ziet de Minister hier ontstaan als Nederland op dit vlak vooraan loopt? De Minister noemt tevens ruimtevaart als groeimarkt die economische kansen biedt voor bedrijven, maar ziet een uitdaging om het innovatiepotentieel te koppelen aan de maatschappelijke behoefte. Hoe gaat de Minister deze koppeling, zowel nationaal als internationaal verder stimuleren?</text:p>
      <text:p text:style-name="ifm_p_mt.3.76mm_ifm">De leden van de VVD-fractie onderschrijven het standpunt van de Minister voor wat betreft een zesde horizon Europe missie en de kritische kanttekeningen die de Minister hierbij plaatst. Daarnaast stipt de Minister de mogelijkheden aan voor een sterkere koppeling van de EU-missies met nationaal innovatiebeleid. Hoe is de Minister voornemens deze koppeling te versterken?</text:p>
      <text:h text:style-name="ifm_p_font.bold_mt.3.76mm_page.keep-with-next_ifm" text:outline-level="2">Vragen en opmerkingen van de leden van de D66-fractie</text:h>
      <text:p text:style-name="ifm_p_mt.3.76mm_ifm">De leden van de D66-fractie hebben met interesse kennisgenomen van de stukken ter voorbereiding voor de Raad van Concurrentievermogen / Ruimtevaart. Deze leden hebben op dit moment geen verdere vra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EU-ESA top 6-7 november 2023 (Kamerstuk, 24446-86)</dc:title>
    <meta:user-defined meta:name="OVERHEIDop.ParlID/DC.identifier">nds-tk-2023D442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5</meta:user-defined>
    <meta:user-defined meta:name="DC.title">Inbreng verslag schriftelijk overleg over o.a. de geannoteerde agenda EU-ESA top 6-7 november 2023 (Kamerstuk, 24446-86)</meta:user-defined>
    <meta:user-defined meta:name="OVERHEIDop.publicationIssue">2023D44233</meta:user-defined>
    <meta:user-defined meta:name="DCTERMS.W3CDTF/DCTERMS.available">2023-10-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