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44150</text:p>
        </draw:text-box>
      </draw:frame>
      <text:p text:style-name="ifm_p_font.bold_size.12.26pt_indent.-58.5mm_ifm">2023D44150<text:tab/><text:span text:style-name="ifm_span_font.roman_size.9.06pt_ifm">Aan de Voorzitter van de Tweede Kamer der Staten-Generaal</text:span></text:p>
      <text:p text:style-name="ifm_p_mt.3.76mm_ifm">Den Haag, 25 oktober 2023</text:p>
      <text:p text:style-name="ifm_p_mt.3.76mm_ifm">Op maandag 23 oktober 2023 heeft uw Kamer een brief ontvangen over het schuldhulpverleningsaanbod voor jongeren en maatwerk van DUO (Kamerstukken 24 515 en 31 066, nr. 728). Bij deze ontvangt u als nazending de onderliggende beslisnota’s.</text:p>
      <text:p text:style-name="ifm_p_mt.3.76mm_ifm">De Staatssecretaris van Financiën,</text:p>
      <text:p text:style-name="ifm_p_ifm">A. de Vrie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's inzake Schuldhulpverleningsaanbod jongeren en maatwerk DUO</dc:title>
    <meta:user-defined meta:name="OVERHEIDop.ParlID/DC.identifier">nds-tk-2023D44150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10-25</meta:user-defined>
    <meta:user-defined meta:name="DC.title">Nazending beslisnota's inzake Schuldhulpverleningsaanbod jongeren en maatwerk DUO</meta:user-defined>
    <meta:user-defined meta:name="OVERHEIDop.publicationIssue">2023D44150</meta:user-defined>
    <meta:user-defined meta:name="DCTERMS.W3CDTF/DCTERMS.available">2023-10-3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