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3835</text:p>
        </draw:text-box>
      </draw:frame>
      <text:p text:style-name="ifm_p_font.bold_size.12.26pt_indent.-58.5mm_ifm">2023D43835<text:tab/><text:span text:style-name="ifm_span_font.roman_size.9.06pt_ifm">Aan de Voorzitter van de Tweede Kamer der Staten-Generaal</text:span></text:p>
      <text:p text:style-name="ifm_p_mt.3.76mm_ifm">Den Haag, 24 oktober 2023</text:p>
      <text:p text:style-name="ifm_p_mt.3.76mm_ifm">Op 10 oktober 2023 heeft uw Kamer een brief ontvangen over de beantwoording van het Schriftelijk Overleg over het Internationaal Monetair Fonds (Kamerstuk 26 234, nr. 282). Bij deze ontvangt u als nazending de onderliggende beslisnota.</text:p>
      <text:p text:style-name="ifm_p_mt.3.76mm_ifm">De Minister van Financiën,</text:p>
      <text:p text:style-name="ifm_p_ifm">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inzake Antwoorden op vragen commissie over de geannoteerde agenda voor de inzet van het Koninkrijk der Nederlanden tijdens de vergadering van het International Monetary and Financial Committee (IMFC) (Kamerstuk 26234-282)</dc:title>
    <meta:user-defined meta:name="OVERHEIDop.ParlID/DC.identifier">nds-tk-2023D438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4</meta:user-defined>
    <meta:user-defined meta:name="DC.title">Nazending beslisnota inzake Antwoorden op vragen commissie over de geannoteerde agenda voor de inzet van het Koninkrijk der Nederlanden tijdens de vergadering van het International Monetary and Financial Committee (IMFC) (Kamerstuk 26234-282)</meta:user-defined>
    <meta:user-defined meta:name="OVERHEIDop.publicationIssue">2023D43835</meta:user-defined>
    <meta:user-defined meta:name="DCTERMS.W3CDTF/DCTERMS.available">2023-10-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