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43699</text:p>
        </draw:text-box>
      </draw:frame>
      <text:p text:style-name="ifm_p_font.bold_size.12.26pt_indent.-58.5mm_ifm">2023D43699<text:tab/><text:span text:style-name="ifm_span_font.roman_size.9.06pt_ifm">Aan de Voorzitter van de Tweede Kamer der Staten-Generaal</text:span></text:p>
      <text:p text:style-name="ifm_p_mt.3.76mm_ifm">Den Haag, 24 oktober 2023</text:p>
      <text:p text:style-name="ifm_p_mt.3.76mm_ifm">Hierbij zend ik u de beslisnota na die hoort bij de geannoteerde agenda en de beantwoording van het schriftelijk overleg ter voorbereiding op de Eurogroep/Ecofinraad op 16 en 17 oktober 2023. Op donderdag 5 oktober 2023 heeft u de geannoteerde agenda reeds ontvangen<text:note text:id="ID-1114014-d36e76" text:note-class="footnote"><text:note-citation text:label="1 ">1</text:note-citation><text:note-body><text:p text:style-name="ifm_p_font.normal_size.6.93pt_mt..5mm_indent.-0.1161in_mleft.0.1161in_ifm">Kamerstuk 21 501-07, nr. 1976</text:p></text:note-body></text:note> en op woensdag 11 oktober heeft u de beantwoording van het schriftelijk overleg reeds ontvangen<text:note text:id="ID-1114014-d36e84" text:note-class="footnote"><text:note-citation text:label="2 ">2</text:note-citation><text:note-body><text:p text:style-name="ifm_p_font.normal_size.6.93pt_mt..5mm_indent.-0.1161in_mleft.0.1161in_ifm">Kamerstuk 21 501-07, nr. 1979</text:p></text:note-body></text:note>.</text:p>
      <text:p text:style-name="ifm_p_mt.3.76mm_ifm">De Minister van Financiën,</text:p>
      <text:p text:style-name="ifm_p_ifm">S.A.M. Ka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bij Kamerbrief antwoorden op vragen commissie over de geannoteerde agenda Eurogroep en Ecofinraad 16 en 17 oktober 2023, vervroegde aflossing GLF en jaarrapportage HVF (Kamerstuk 21501-07-1979)</dc:title>
    <meta:user-defined meta:name="OVERHEIDop.ParlID/DC.identifier">nds-tk-2023D4369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0-24</meta:user-defined>
    <meta:user-defined meta:name="DC.title">Nazending beslisnota's bij Kamerbrief antwoorden op vragen commissie over de geannoteerde agenda Eurogroep en Ecofinraad 16 en 17 oktober 2023, vervroegde aflossing GLF en jaarrapportage HVF (Kamerstuk 21501-07-1979)</meta:user-defined>
    <meta:user-defined meta:name="OVERHEIDop.publicationIssue">2023D43699</meta:user-defined>
    <meta:user-defined meta:name="DCTERMS.W3CDTF/DCTERMS.available">2023-10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