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102</text:p>
        </draw:text-box>
      </draw:frame>
      <text:p text:style-name="ifm_p_font.bold_size.12.26pt_indent.-58.5mm_ifm">2023D42102<text:tab/>INBRENG VERSLAG VAN EEN SCHRIFTELIJK OVERLEG</text:p>
      <text:p text:style-name="ifm_p_mt.3.76mm_ifm">De vaste commissie voor Financiën heeft op 12 oktober 2023 een aantal vragen en opmerkingen voorgelegd aan de Minister van Financiën over het door de Minister van Buitenlandse Zaken op 15 september 2023 toegezonden fiche op het beleidsterrein Financiën: Mededeling herziening fraudebestrijdingsstrategie (Kamerstuk 22 112, nr. 3778).</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GroenLinks-en de PvdA-fractie</text:h>
      <text:p text:style-name="ifm_p_mt.3.76mm_ifm">De leden van de GroenLinks-fractie en de PvdA-fractie hebben het fiche met interesse gelezen. Zij zien het belang van het optreden tegen fraude van EU-instellingen wanneer deze fraude de financiële belangen van de EU schaadt. Wel hebben deze leden nog enkele vragen aan de Minister.</text:p>
      <text:p text:style-name="ifm_p_mt.3.76mm_ifm">De leden van de GroenLinks-fractie en de PvdA-fractie zijn blij te lezen dat de Minister belang hecht aan het beschermen van persoonsgegevens bij het gebruik van dataminings- en data-analysesystemen. Heeft de Minister al duidelijkheid over of dit voldoende gebeurt bij de beoogde systemen? Zo nee, wanneer verwacht de Minister hier meer informatie over te hebben?</text:p>
      <text:p text:style-name="ifm_p_mt.3.76mm_ifm">Daarnaast vragen de leden van de GroenLinks-fractie en de PvdA-fractie of de Minister ook aandacht heeft gevraagd bij de Europese Commissie voor het waarborgen dat de systemen discriminatie niet bevorderen. Zijn hier afspraken over gemaakt? Ziet de Minister zelf aanwijzingen om aan te nemen dat dit nie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herziening fraudebestrijdingsstrategie (Kamerstuk 22112-3778)</dc:title>
    <meta:user-defined meta:name="OVERHEIDop.ParlID/DC.identifier">nds-tk-2023D421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2</meta:user-defined>
    <meta:user-defined meta:name="DC.title">Inbreng verslag van een schriftelijk overleg over het Fiche: Mededeling herziening fraudebestrijdingsstrategie (Kamerstuk 22112-3778)</meta:user-defined>
    <meta:user-defined meta:name="OVERHEIDop.publicationIssue">2023D42102</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