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6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1294</text:p>
        </draw:text-box>
      </draw:frame>
      <text:p text:style-name="ifm_p_font.bold_size.12.26pt_indent.-58.5mm_ifm">2023D41294<text:tab/>LIJST VAN VRAGEN</text:p>
      <text:p text:style-name="ifm_p_mt.3.76mm_ifm">De vaste commissie voor Buitenlandse Zaken heeft een aantal vragen voorgelegd aan de Minister van Buitenlandse Zaken en de Minister van Defensie over de brief van 7 juli 2023 inzake de <text:span text:style-name="ifm_span_font.bold_ifm">Artikel 100 brief inzake de bredere veiligheidsinzet in Irak (Kamerstuk </text:span><text:span text:style-name="ifm_span_font.bold_ifm">27 925, nr. 943</text:span><text:span text:style-name="ifm_span_font.bold_ifm">)</text:span>.</text:p>
      <text:p text:style-name="ifm_p_mt.3.76mm_ifm">De Voorzitter van de commissie,</text:p>
      <text:p text:style-name="ifm_p_ifm">Rudmer Heerema</text:p>
      <text:p text:style-name="ifm_p_mt.3.76mm_ifm">De adjunct-griffier van de commissie,</text:p>
      <text:p text:style-name="ifm_p_ifm">Blom</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overzicht geven van geweldsincidenten gericht tegen de NAVO-missie in Irak (NMI) die er zijn geweest in de voorafgaande 12 maanden?</text:p>
          </table:table-cell>
        </table:table-row>
        <table:table-row>
          <table:table-cell table:style-name="table.cell.top">
            <text:p text:style-name="text.cell.7.left">2</text:p>
          </table:table-cell>
          <table:table-cell table:style-name="table.cell.top.pleft.pright">
            <text:p text:style-name="text.cell.7.left">Hoe denkt de meerderheid van het Iraakse parlement over de aanwezigheid van buitenlandse troepen in Irak?</text:p>
          </table:table-cell>
        </table:table-row>
        <table:table-row>
          <table:table-cell table:style-name="table.cell.top">
            <text:p text:style-name="text.cell.7.left">3</text:p>
          </table:table-cell>
          <table:table-cell table:style-name="table.cell.top.pleft.pright">
            <text:p text:style-name="text.cell.7.left">Is bekend hoe lang de Amerikanen van plan zijn militair aanwezig te blijven in Irak?</text:p>
          </table:table-cell>
        </table:table-row>
        <table:table-row>
          <table:table-cell table:style-name="table.cell.top">
            <text:p text:style-name="text.cell.7.left">4</text:p>
          </table:table-cell>
          <table:table-cell table:style-name="table.cell.top.pleft.pright">
            <text:p text:style-name="text.cell.7.left">Is bekend hoe de meest kansrijke Republikeinse presidentskandidaten in de Verenigde Staten (VS) denken over voortzetting van de Amerikaanse militaire aanwezigheid in Irak?</text:p>
          </table:table-cell>
        </table:table-row>
        <table:table-row>
          <table:table-cell table:style-name="table.cell.top">
            <text:p text:style-name="text.cell.7.left">5</text:p>
          </table:table-cell>
          <table:table-cell table:style-name="table.cell.top.pleft.pright">
            <text:p text:style-name="text.cell.7.left">Worden er plannen gemaakt voor scenario’s waarin de Iraakse regering besluit dat buitenlandse troepen het land moeten verlaten of de Amerikaanse regering besluit haar militairen uit Irak terug te trekken?</text:p>
          </table:table-cell>
        </table:table-row>
        <table:table-row>
          <table:table-cell table:style-name="table.cell.top">
            <text:p text:style-name="text.cell.7.left">6</text:p>
          </table:table-cell>
          <table:table-cell table:style-name="table.cell.top.pleft.pright">
            <text:p text:style-name="text.cell.7.left">Is er een exit-strategie? Worden daarin de lessen van de commissie die de evacuatie uit Afghanistan heeft onderzocht verwerkt? Wat zijn daaruit de belangrijkste lessen die in de exit-strategie een plaats krijgen?</text:p>
          </table:table-cell>
        </table:table-row>
        <table:table-row>
          <table:table-cell table:style-name="table.cell.top">
            <text:p text:style-name="text.cell.7.left">7</text:p>
          </table:table-cell>
          <table:table-cell table:style-name="table.cell.top.pleft.pright">
            <text:p text:style-name="text.cell.7.left">Waaruit bestaat de geweldsinstructie?</text:p>
          </table:table-cell>
        </table:table-row>
        <table:table-row>
          <table:table-cell table:style-name="table.cell.top">
            <text:p text:style-name="text.cell.7.left">8</text:p>
          </table:table-cell>
          <table:table-cell table:style-name="table.cell.top.pleft.pright">
            <text:p text:style-name="text.cell.7.left">Klopt het dat de geweldsinstructie een uitwerking is van de over het algemeen vastgestelde Rules of Engagement?</text:p>
          </table:table-cell>
        </table:table-row>
        <table:table-row>
          <table:table-cell table:style-name="table.cell.top">
            <text:p text:style-name="text.cell.7.left">9</text:p>
          </table:table-cell>
          <table:table-cell table:style-name="table.cell.top.pleft.pright">
            <text:p text:style-name="text.cell.7.left">Is de Nederlandse geweldsinstructie voor zowel NMI als Operation Inherent Resolve (OIR) hetzelfde?</text:p>
          </table:table-cell>
        </table:table-row>
        <table:table-row>
          <table:table-cell table:style-name="table.cell.top">
            <text:p text:style-name="text.cell.7.left">10</text:p>
          </table:table-cell>
          <table:table-cell table:style-name="table.cell.top.pleft.pright">
            <text:p text:style-name="text.cell.7.left">Is de Nederlandse geweldsinstructie afgestemd op de andere in OIR-verband deelnemende landen?</text:p>
          </table:table-cell>
        </table:table-row>
        <table:table-row>
          <table:table-cell table:style-name="table.cell.top">
            <text:p text:style-name="text.cell.7.left">11</text:p>
          </table:table-cell>
          <table:table-cell table:style-name="table.cell.top.pleft.pright">
            <text:p text:style-name="text.cell.7.left">Klopt het dat de Nederlandse Chinooks ook eenheden gaan vervoeren en er dus mogelijk eenheden van verschillende landen in eenzelfde toestel vervoerd worden met verschillende geweldsinstructies?</text:p>
          </table:table-cell>
        </table:table-row>
        <table:table-row>
          <table:table-cell table:style-name="table.cell.top">
            <text:p text:style-name="text.cell.7.left">12</text:p>
          </table:table-cell>
          <table:table-cell table:style-name="table.cell.top.pleft.pright">
            <text:p text:style-name="text.cell.7.left">Is de 10-1-2 regel (voorheen «golden hour») van toepassing op zowel NMI als OIR en gegarandeerd voor de Nederlandse eenheden?</text:p>
          </table:table-cell>
        </table:table-row>
        <table:table-row>
          <table:table-cell table:style-name="table.cell.top">
            <text:p text:style-name="text.cell.7.left">13</text:p>
          </table:table-cell>
          <table:table-cell table:style-name="table.cell.top.pleft.pright">
            <text:p text:style-name="text.cell.7.left">Kunt u aangeven hoe groot de totale buitenlandse inzet is op dit moment in het kader van NMI en OIR (hoeveel FTE in totaal)?</text:p>
          </table:table-cell>
        </table:table-row>
        <table:table-row>
          <table:table-cell table:style-name="table.cell.top">
            <text:p text:style-name="text.cell.7.left">14</text:p>
          </table:table-cell>
          <table:table-cell table:style-name="table.cell.top.pleft.pright">
            <text:p text:style-name="text.cell.7.left">Kunt u voor zoveel mogelijk westerse landen aangeven hoeveel FTE zij op dit moment inzetten in het kader van NMI en OIR?</text:p>
          </table:table-cell>
        </table:table-row>
        <table:table-row>
          <table:table-cell table:style-name="table.cell.top">
            <text:p text:style-name="text.cell.7.left">15</text:p>
          </table:table-cell>
          <table:table-cell table:style-name="table.cell.top.pleft.pright">
            <text:p text:style-name="text.cell.7.left">Hoe is de reactie in Irak op de terreuraanval van Hamas op Israël?</text:p>
          </table:table-cell>
        </table:table-row>
        <table:table-row>
          <table:table-cell table:style-name="table.cell.top">
            <text:p text:style-name="text.cell.7.left">16</text:p>
          </table:table-cell>
          <table:table-cell table:style-name="table.cell.top.pleft.pright">
            <text:p text:style-name="text.cell.7.left">Hoe worden de risico’s ingeschat dat een Israëlische militaire operatie in Gaza (en daaruit volgende burgerslachtoffers) zorgt voor vijandelijke sentimenten tegen westerse militairen in Irak? En hoe wordt met deze mogelijke dreiging omgegaan? Ziet u hierbij ook een risico van «insider attacks» tegen adviseurs en trainers? Hoe wordt daarmee omgegaan?</text:p>
          </table:table-cell>
        </table:table-row>
        <table:table-row>
          <table:table-cell table:style-name="table.cell.top">
            <text:p text:style-name="text.cell.7.left">17</text:p>
          </table:table-cell>
          <table:table-cell table:style-name="table.cell.top.pleft.pright">
            <text:p text:style-name="text.cell.7.left">Hoe beoordeelt u de rol van de Iraanse Revolutionaire Garde bij de aanvallen van Hamas op Israël?</text:p>
          </table:table-cell>
        </table:table-row>
        <table:table-row>
          <table:table-cell table:style-name="table.cell.top">
            <text:p text:style-name="text.cell.7.left">18</text:p>
          </table:table-cell>
          <table:table-cell table:style-name="table.cell.top.pleft.pright">
            <text:p text:style-name="text.cell.7.left">Hoe worden de risico’s ingeschat dat Iran of Iraanse bondgenoten in Irak aanvallen uitvoeren op westerse doelen in Irak als onderdeel van een bredere campagne waar steun aan de aanval van Hamas op Israël mogelijk ook onderdeel van is?</text:p>
          </table:table-cell>
        </table:table-row>
        <table:table-row>
          <table:table-cell table:style-name="table.cell.top">
            <text:p text:style-name="text.cell.7.left">19</text:p>
          </table:table-cell>
          <table:table-cell table:style-name="table.cell.top.pleft.pright">
            <text:p text:style-name="text.cell.7.left">Hoe beoordeelt u het risico dat Iran of haar bondgenoten in Irak overgaan tot aanvallen met drones of raketten op westerse militairen, in het licht van de oplopende spanning in de regio na de aanval van Hamas en het besluit van de VS om een vliegdekschip naar de Oostelijke Middellandse Zee te sturen?</text:p>
          </table:table-cell>
        </table:table-row>
        <table:table-row>
          <table:table-cell table:style-name="table.cell.top">
            <text:p text:style-name="text.cell.7.left">20</text:p>
          </table:table-cell>
          <table:table-cell table:style-name="table.cell.top.pleft.pright">
            <text:p text:style-name="text.cell.7.left">Hoe zijn de verblijfplaatsen van de Nederlandse militairen en hun verplaatsingen beschermd tegen drones en indirect vuur?</text:p>
          </table:table-cell>
        </table:table-row>
        <table:table-row>
          <table:table-cell table:style-name="table.cell.top">
            <text:p text:style-name="text.cell.7.left">21</text:p>
          </table:table-cell>
          <table:table-cell table:style-name="table.cell.top.pleft.pright">
            <text:p text:style-name="text.cell.7.left">Constaterende dat een zelfstandige onderzoeksafdeling van het Ministerie van Buitenlandse Zaken in augustus 2023 concludeerde dat Nederlandse missies in het buitenland nauwelijks succes hebben, wat zijn de lessen die geleerd zijn uit het rapport «Evaluatie Nederlandse bijdrage aan stabiliteit, veiligheid en rechtsorde in fragiele contexten en conflictgebieden» voor wat betreft de missie in Irak?</text:p>
          </table:table-cell>
        </table:table-row>
        <table:table-row>
          <table:table-cell table:style-name="table.cell.top">
            <text:p text:style-name="text.cell.7.left">22</text:p>
          </table:table-cell>
          <table:table-cell table:style-name="table.cell.top.pleft.pright">
            <text:p text:style-name="text.cell.7.left">Daar waar volgens het rapport-Ruys de evacuatie uit Kaboel «chaotisch en traag» is verlopen en er communicatieproblemen bleken tussen de lokale staf en het Ministerie van Buitenlandse Zaken in Nederland, zijn er voor deze missie lessen getrokken uit de evacuatie uit Kaboel, is communicatie sedert 2022 verbeterd tussen lokale staf en het ministerie, en zijn er voldoende middelen om eventueel een evacuatie voor te bereiden in Irak?</text:p>
          </table:table-cell>
        </table:table-row>
        <table:table-row>
          <table:table-cell table:style-name="table.cell.top">
            <text:p text:style-name="text.cell.7.left">23</text:p>
          </table:table-cell>
          <table:table-cell table:style-name="table.cell.top.pleft.pright">
            <text:p text:style-name="text.cell.7.left">Worden ook waarschuwingen van lokale staf eerder serieus genomen voordat het te laat is, zoals ten tijde van de evacuatie uit Kaboel? Zo ja, wat voor concrete maatregelen zijn er genomen om communicatie beter te stroomlijnen?</text:p>
          </table:table-cell>
        </table:table-row>
        <table:table-row>
          <table:table-cell table:style-name="table.cell.top">
            <text:p text:style-name="text.cell.7.left">24</text:p>
          </table:table-cell>
          <table:table-cell table:style-name="table.cell.top.pleft.pright">
            <text:p text:style-name="text.cell.7.left">Wat zijn de concrete doelstellingen van de nieuwe missie en wanneer zijn die doelstellingen volgens de bewindslieden «behaald»?</text:p>
          </table:table-cell>
        </table:table-row>
        <table:table-row>
          <table:table-cell table:style-name="table.cell.top">
            <text:p text:style-name="text.cell.7.left">25</text:p>
          </table:table-cell>
          <table:table-cell table:style-name="table.cell.top.pleft.pright">
            <text:p text:style-name="text.cell.7.left">Wanneer precies informeert u de Kamer over meldstructuren burgerslachtoffers?</text:p>
          </table:table-cell>
        </table:table-row>
        <table:table-row>
          <table:table-cell table:style-name="table.cell.top">
            <text:p text:style-name="text.cell.7.left">26</text:p>
          </table:table-cell>
          <table:table-cell table:style-name="table.cell.top.pleft.pright">
            <text:p text:style-name="text.cell.7.left">Daar waar u schrijft dat de militaire inzet een duur heeft van ten minste één jaar, hoe groot acht u de kans dat de inzet van Nederland langer dan een jaar gaat duren? Wat is hierin de inzet van het kabinet?</text:p>
          </table:table-cell>
        </table:table-row>
        <table:table-row>
          <table:table-cell table:style-name="table.cell.top">
            <text:p text:style-name="text.cell.7.left">27</text:p>
          </table:table-cell>
          <table:table-cell table:style-name="table.cell.top.pleft.pright">
            <text:p text:style-name="text.cell.7.left">Constaterende dat de Force Protection-compagnie, die het kabinet eerder beschikbaar had gesteld ten behoeve van OIR, in mei jl. haar beveiligings-en bewakingstaken heeft overgedragen aan bondgenoten, kunt u toelichten hoe hun ervaring wordt gebruikt voor deze missie?</text:p>
          </table:table-cell>
        </table:table-row>
        <table:table-row>
          <table:table-cell table:style-name="table.cell.top">
            <text:p text:style-name="text.cell.7.left">28</text:p>
          </table:table-cell>
          <table:table-cell table:style-name="table.cell.top.pleft.pright">
            <text:p text:style-name="text.cell.7.left">Hoe is de stand van zaken met betrekking tot schadevergoeding aan de stad Hawija?</text:p>
          </table:table-cell>
        </table:table-row>
        <table:table-row>
          <table:table-cell table:style-name="table.cell.top">
            <text:p text:style-name="text.cell.7.left">29</text:p>
          </table:table-cell>
          <table:table-cell table:style-name="table.cell.top.pleft.pright">
            <text:p text:style-name="text.cell.7.left">Wanneer verwacht u het rapport van de commissie-Sorgdrager over het bombardement op Hawija?</text:p>
          </table:table-cell>
        </table:table-row>
        <table:table-row>
          <table:table-cell table:style-name="table.cell.top">
            <text:p text:style-name="text.cell.7.left">30</text:p>
          </table:table-cell>
          <table:table-cell table:style-name="table.cell.top.pleft.pright">
            <text:p text:style-name="text.cell.7.left">Hebt u een overzicht van het aantal bombardementen van de Turkse luchtmacht op Yezidi-dorpen, dan wel op stellingen van Yezidi-milities?</text:p>
          </table:table-cell>
        </table:table-row>
        <table:table-row>
          <table:table-cell table:style-name="table.cell.top">
            <text:p text:style-name="text.cell.7.left">31</text:p>
          </table:table-cell>
          <table:table-cell table:style-name="table.cell.top.pleft.pright">
            <text:p text:style-name="text.cell.7.left">Wat is de evaluatie van recente geweldsincidenten tegen Koerdische politici in Erbil op 18 september jl. en de (aangekondigde) Turkse aanvallen op Turkse Koerden in Noord-Irak?</text:p>
          </table:table-cell>
        </table:table-row>
        <table:table-row>
          <table:table-cell table:style-name="table.cell.top">
            <text:p text:style-name="text.cell.7.left">32</text:p>
          </table:table-cell>
          <table:table-cell table:style-name="table.cell.top.pleft.pright">
            <text:p text:style-name="text.cell.7.left">Kan en wil Nederland een rol spelen in het dempen of oplossen van interne Koerdische conflicten die een risico van geweld in zich dragen?</text:p>
          </table:table-cell>
        </table:table-row>
        <table:table-row>
          <table:table-cell table:style-name="table.cell.top">
            <text:p text:style-name="text.cell.7.left">33</text:p>
          </table:table-cell>
          <table:table-cell table:style-name="table.cell.top.pleft.pright">
            <text:p text:style-name="text.cell.7.left">Kunt u met cijfers (prijsverhogingen, of inflatie) per product aangeven hoe de oorlog in Oekraïne gevolgen heeft voor Iraakse voedsel- en brandstofprijzen?</text:p>
          </table:table-cell>
        </table:table-row>
        <table:table-row>
          <table:table-cell table:style-name="table.cell.top">
            <text:p text:style-name="text.cell.7.left">34</text:p>
          </table:table-cell>
          <table:table-cell table:style-name="table.cell.top.pleft.pright">
            <text:p text:style-name="text.cell.7.left">Constaterende dat in beide artikel 100-brieven wordt gesproken over het feit dat de aanstaande verkiezingen impact kunnen hebben op de binnenlandse stabiliteit in Irak, kunt u toelichten welk effect dit kan hebben op de missie? Heeft u uitgewerkte scenario’s waardoor snel beslissingen genomen kunnen worden indien de situatie escaleert?</text:p>
          </table:table-cell>
        </table:table-row>
        <table:table-row>
          <table:table-cell table:style-name="table.cell.top">
            <text:p text:style-name="text.cell.7.left">35</text:p>
          </table:table-cell>
          <table:table-cell table:style-name="table.cell.top.pleft.pright">
            <text:p text:style-name="text.cell.7.left">Kunt u toelichten waar het helikopterdetachement van honderdtwintig personen uit bestaat?</text:p>
          </table:table-cell>
        </table:table-row>
        <table:table-row>
          <table:table-cell table:style-name="table.cell.top">
            <text:p text:style-name="text.cell.7.left">36</text:p>
          </table:table-cell>
          <table:table-cell table:style-name="table.cell.top.pleft.pright">
            <text:p text:style-name="text.cell.7.left">Aangezien in het verleden de Camp Al Assad Air Base het doelwit is geweest van een raketaanval (2021), kunt u toelichten hoe de veiligheidssituatie op het vliegveld op dit moment is?</text:p>
          </table:table-cell>
        </table:table-row>
        <table:table-row>
          <table:table-cell table:style-name="table.cell.top">
            <text:p text:style-name="text.cell.7.left">37</text:p>
          </table:table-cell>
          <table:table-cell table:style-name="table.cell.top.pleft.pright">
            <text:p text:style-name="text.cell.7.left">Kunt u met cijfers aangeven hoe Nederland bijgedragen heeft aan de versterking van de Iraakse veiligheidssector?</text:p>
          </table:table-cell>
        </table:table-row>
        <table:table-row>
          <table:table-cell table:style-name="table.cell.top">
            <text:p text:style-name="text.cell.7.left">38</text:p>
          </table:table-cell>
          <table:table-cell table:style-name="table.cell.top.pleft.pright">
            <text:p text:style-name="text.cell.7.left">Daar waar u in de brief schrijft hoe Islamitische Staat in Irak en Syrië (ISIS) nog steeds kleinschalige aanslagen uitvoert tegen sektarische groepen en Iraakse veiligheidstroepen, kunt u toelichten of er ook sprake is van aanslagen gericht op leden van de anti-ISIS-coalitie?</text:p>
          </table:table-cell>
        </table:table-row>
        <table:table-row>
          <table:table-cell table:style-name="table.cell.top">
            <text:p text:style-name="text.cell.7.left">39</text:p>
          </table:table-cell>
          <table:table-cell table:style-name="table.cell.top.pleft.pright">
            <text:p text:style-name="text.cell.7.left">Daar waar u in de brief benadrukt dat de impact van de Nederlandse missie niet overschat moet worden, kunt u toelichten waarom er in deze context gekozen is voor de omvang van deze inzet?</text:p>
          </table:table-cell>
        </table:table-row>
        <table:table-row>
          <table:table-cell table:style-name="table.cell.top">
            <text:p text:style-name="text.cell.7.left">40</text:p>
          </table:table-cell>
          <table:table-cell table:style-name="table.cell.top.pleft.pright">
            <text:p text:style-name="text.cell.7.left">Kunt u toelichten op welke concrete manier Nederland bijdraagt aan ontmijning in Irak?</text:p>
          </table:table-cell>
        </table:table-row>
        <table:table-row>
          <table:table-cell table:style-name="table.cell.top">
            <text:p text:style-name="text.cell.7.left">41</text:p>
          </table:table-cell>
          <table:table-cell table:style-name="table.cell.top.pleft.pright">
            <text:p text:style-name="text.cell.7.left">Kunt u toelichten wat voor soort lokaal personeel ingezet gaat worden tijdens de missie?</text:p>
          </table:table-cell>
        </table:table-row>
        <table:table-row>
          <table:table-cell table:style-name="table.cell.top">
            <text:p text:style-name="text.cell.7.left">42</text:p>
          </table:table-cell>
          <table:table-cell table:style-name="table.cell.top.pleft.pright">
            <text:p text:style-name="text.cell.7.left">Wat zijn de lessen die de Foreign Terrorist Fighters (FTE)-werkgroep heeft geleerd bij de bestrijding van terrorisme?</text:p>
          </table:table-cell>
        </table:table-row>
        <table:table-row>
          <table:table-cell table:style-name="table.cell.top">
            <text:p text:style-name="text.cell.7.left">43</text:p>
          </table:table-cell>
          <table:table-cell table:style-name="table.cell.top.pleft.pright">
            <text:p text:style-name="text.cell.7.left">Welke NAVO-criteria zijn relevant bij het toekomstbestendig inrichten van de Iraakse veiligheidssector?</text:p>
          </table:table-cell>
        </table:table-row>
        <table:table-row>
          <table:table-cell table:style-name="table.cell.top">
            <text:p text:style-name="text.cell.7.left">44</text:p>
          </table:table-cell>
          <table:table-cell table:style-name="table.cell.top.pleft.pright">
            <text:p text:style-name="text.cell.7.left">Gegeven het feit dat u in de artikel 100-brieven schrijft dat het uitvoeren van mobiele bewakings- en beveiligingstaken de «»voornaamste»» taak van de Nederlandse militaire wordt, kunt u toelichten welke andere taken de Nederlandse militairen gaan uitvoeren?</text:p>
          </table:table-cell>
        </table:table-row>
        <table:table-row>
          <table:table-cell table:style-name="table.cell.top">
            <text:p text:style-name="text.cell.7.left">45</text:p>
          </table:table-cell>
          <table:table-cell table:style-name="table.cell.top.pleft.pright">
            <text:p text:style-name="text.cell.7.left">Daar waar u in de brief schrijft dat voorafgaande aan de missie logistieke voorbereiding op het gebied van personeel, materieel en infrastructuur in Irak zullen plaatsvinden, kunt u toelichten door wie deze voorbereiding gedaan wordt?</text:p>
          </table:table-cell>
        </table:table-row>
        <table:table-row>
          <table:table-cell table:style-name="table.cell.top">
            <text:p text:style-name="text.cell.7.left">46</text:p>
          </table:table-cell>
          <table:table-cell table:style-name="table.cell.top.pleft.pright">
            <text:p text:style-name="text.cell.7.left">Gegeven het feit dat u in de brief schrijft dat op verschillende locaties de Iraakse autoriteiten verzoeken om niet-militaire uniforms te dragen, kunt u toelichten hoe de veiligheid van de Nederlandse militairen wordt gewaarborgd wanneer zij niet-militaire kleding dragen?</text:p>
          </table:table-cell>
        </table:table-row>
        <table:table-row>
          <table:table-cell table:style-name="table.cell.top">
            <text:p text:style-name="text.cell.7.left">47</text:p>
          </table:table-cell>
          <table:table-cell table:style-name="table.cell.top.pleft.pright">
            <text:p text:style-name="text.cell.7.left">Hebben de beperkingen in de infrastructuur op Camp Union III, waarover u in de brief schrijft, invloed op de veiligheid van de militairen?</text:p>
          </table:table-cell>
        </table:table-row>
        <table:table-row>
          <table:table-cell table:style-name="table.cell.top">
            <text:p text:style-name="text.cell.7.left">48</text:p>
          </table:table-cell>
          <table:table-cell table:style-name="table.cell.top.pleft.pright">
            <text:p text:style-name="text.cell.7.left">Wat houdt de schaarste aan bepaalde typen munitie voor de Force Protection-eenheid precies in? Betekent dit dat zij minder munitie tot hun beschikking hebben dan zij eigenlijk zouden willen? Waardoor kan hier niet in voorzien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Artikel 100 brief inzake de bredere veiligheidsinzet in Irak (Kamerstuk 27925-943)</dc:title>
    <meta:user-defined meta:name="OVERHEIDop.ParlID/DC.identifier">nds-tk-2023D4129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9</meta:user-defined>
    <meta:user-defined meta:name="DC.title">Lijst van vragen over Artikel 100 brief inzake de bredere veiligheidsinzet in Irak (Kamerstuk 27925-943)</meta:user-defined>
    <meta:user-defined meta:name="OVERHEIDop.publicationIssue">2023D41294</meta:user-defined>
    <meta:user-defined meta:name="DCTERMS.W3CDTF/DCTERMS.available">2023-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