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1229</text:p>
        </draw:text-box>
      </draw:frame>
      <text:p text:style-name="ifm_p_font.bold_size.12.26pt_indent.-58.5mm_ifm">2023D41229<text:tab/>INBRENG VERSLAG VAN EEN SCHRIFTELIJK OVERLEG</text:p>
      <text:p text:style-name="ifm_p_mt.3.76mm_ifm">De vaste commissie voor Financiën heeft op 9 oktober 2023 enkele vragen en opmerkingen aan de Minister van Financiën voorgelegd over de Jaarvergadering van het International Monetair Fonds (IMF) op 12, 13 en 14 oktober (Kamerstuk 26 234, nr. 282).</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italic_mt.4.23mm_page.keep-with-next_ifm" text:outline-level="2">Vragen en opmerkingen van de D66-fractie</text:h>
      <text:p text:style-name="ifm_p_mt.3.76mm_ifm">De leden van de D66-fractie hebben met belangstelling kennisgenomen van de stukken ter voorbereiding op de vergadering van het International Monetary and Financial Committee (IMFC) op 12, 13 en 14 oktober 2023. Zij hebben daarover nog de volgende vragen.</text:p>
      <text:p text:style-name="ifm_p_mt.3.76mm_ifm">De leden van de D66-fractie merken op dat het IMF een terechte oproep deed voor vergaand en effectief klimaatbeleid en wees op de gevolgen voor de internationale financiële stabiliteit indien er te weinig klimaatactie wordt ondernomen. De voornoemde leden vragen de Minister te reflecteren op deze oproep vanuit het IMF en aan te geven op welke wijze dit meegenomen wordt in het brede kabinetsbeleid en de inzet van het Koninkrijk der Nederlanden. De voornoemde leden wijzen met nadruk op de eventuele mogelijkheid om meer <text:span text:style-name="ifm_span_font.italic_ifm">Special Drawing Rights</text:span> (SDR) te herbestemmen zodat ontwikkelingslanden hier gebruik van kunnen maken. Is Nederland bereid zich aan te sluiten bij de kopgroep van Frankrijk en Japan om het herbestemmingsaandeel te verhogen? Kan de Minister ingaan op de verenigbaarheid van mogelijkheden tot herbestemming van SDR’s met Europese wet- en regelgeving? Is er verandering van wet- en regelgeving noodzakelijk om meer uitvoeringsvarianten tot herbestemming mogelijk te maken en is de Minister bereid zich hiertoe in te zetten?</text:p>
      <text:p text:style-name="ifm_p_mt.3.76mm_ifm">De leden van de D66-fractie constateren met het kabinet dat ontwikkelde economieën zich in de eerste helft van 2023 relatief goed staande hebben weten te houden, mede dankzij intensief steunbeleid om de koopkracht op peil te houden. Is de Minister bereid om samen met andere landen een vergelijkend onderzoek te doen naar de effectiviteit van het koopkrachtbeleid van verschillende landen en best practices te delen? Of heeft dit naar de mening van de Minister reeds plaatsgevonden en kan de Minister verwijzen naar de conclusies van een dergelijk onderzoek?</text:p>
      <text:p text:style-name="ifm_p_mt.3.76mm_ifm">De leden van de D66-fractie zijn het eens met de inzet van het Koninkrijk der Nederlanden dat structurele hervormingen, maar ook groeiverhogende investeringen noodzakelijk zijn voor het verhogen van de potentiële groei en daarbij met name aandacht te hebben voor onderwijs, (digitale) infrastructuur en het klimaat. Op welke concrete wijze laat Nederland dit standpunt terugkomen in de inzet van Nederland ten aanzien van besluiten binnen het IMF of binnen de Eurogroep?</text:p>
      <text:p text:style-name="ifm_p_mt.3.76mm_ifm">De leden van de D66-fractie wijzen erop dat Oekraïne deel uitmaakt van de Nederlands-Belgische kiesgroep. De voornoemde leden zijn het zeer eens met het standpunt van het kabinet dat steun aan Oekraïne op dit moment essentieel is voor het Nederlandse belang. Kan de Minister aangeven op welke manier Nederland zich binnen het IMF inzet voor het Oekraïense belang en het vergaren van voldoende financiële steun voor Oekraïne? Kan de Minister nader specificeren of de genoemde bedragen voor Oekraïne in de geannoteerde agenda naar de mening van het kabinet adequaat en conform verwachting zijn?</text:p>
      <text:p text:style-name="ifm_p_mt.3.76mm_ifm">De leden van de D66-fractie herkennen de zorgen dat het noodzakelijk verkrappende monetaire beleid de economische activiteit remt in opkomende markteconomieën en in het bijzonder de Caribische landen binnen het Koninkrijk. Ook zijn zij het eens met de constatering in de geannoteerde agenda dat deze landen naast sociaaleconomische uitdagingen kampen met kwetsbaarheid voor de gevolgen van klimaatverandering. Kan de Minister nader ingaan op de manier waarop de economieën van genoemde landen sterker gestimuleerd kunnen blijven worden, gelet op de nauwe economische banden tussen Nederland en de Caribische landen binnen het Koninkrijk?</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van het Koninkrijk der Nederlanden tijdens de vergadering van het International Monetary and Financial Committee (IMFC) (Kamerstuk 26234-282)</dc:title>
    <meta:user-defined meta:name="OVERHEIDop.ParlID/DC.identifier">nds-tk-2023D412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9</meta:user-defined>
    <meta:user-defined meta:name="DC.title">Inbreng verslag van een schriftelijk overleg over de geannoteerde agenda voor de inzet van het Koninkrijk der Nederlanden tijdens de vergadering van het International Monetary and Financial Committee (IMFC) (Kamerstuk 26234-282)</meta:user-defined>
    <meta:user-defined meta:name="OVERHEIDop.publicationIssue">2023D41229</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