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40617</text:p>
        </draw:text-box>
      </draw:frame>
      <text:p text:style-name="ifm_p_font.bold_size.12.26pt_indent.-58.5mm_ifm">2023D40617<text:tab/><text:span text:style-name="ifm_span_font.roman_size.9.06pt_ifm">Aan de Voorzitter van de Tweede Kamer der Staten-Generaal</text:span></text:p>
      <text:p text:style-name="ifm_p_mt.3.76mm_ifm">Den Haag, 5 oktober 2023</text:p>
      <text:p text:style-name="ifm_p_mt.3.76mm_ifm">Op 19 september 2023 hebben wij u de kabinetsreactie op de evaluatie van de fiscale aftrek specifieke zorgkosten aangeboden<text:note text:id="ID-1111613-d36e76" text:note-class="footnote"><text:note-citation text:label="1 ">1</text:note-citation><text:note-body><text:p text:style-name="ifm_p_font.normal_size.6.93pt_mt..5mm_indent.-0.1161in_mleft.0.1161in_ifm">Kamerstuk 36 410 XVI, nr. 7</text:p></text:note-body></text:note>. Als aanvullende bijlage stuur ik u hierbij, mede namens de Staatssecretaris van Financiën – Fiscaliteit en Belastingdienst, de beslisnota’s die gebruikt zijn in de besluitvorming over de kabinetsreactie.</text:p>
      <text:p text:style-name="ifm_p_mt.3.76mm_ifm">De Minister voor Langdurige Zorg en Sport,</text:p>
      <text:p text:style-name="ifm_p_ifm">C. Held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penbaarmaking beslisnota’s kabinetsreactie evaluatie fiscale aftrek specifieke zorgkosten (Kamerstuk 36410-XVI-7)</dc:title>
    <meta:user-defined meta:name="OVERHEIDop.ParlID/DC.identifier">nds-tk-2023D40617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10-05</meta:user-defined>
    <meta:user-defined meta:name="DC.title">Openbaarmaking beslisnota’s kabinetsreactie evaluatie fiscale aftrek specifieke zorgkosten (Kamerstuk 36410-XVI-7)</meta:user-defined>
    <meta:user-defined meta:name="OVERHEIDop.publicationIssue">2023D40617</meta:user-defined>
    <meta:user-defined meta:name="DCTERMS.W3CDTF/DCTERMS.available">2023-10-1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