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3D40461</text:p>
        </draw:text-box>
      </draw:frame>
      <text:p text:style-name="ifm_p_font.bold_size.12.26pt_indent.-58.5mm_ifm">2023D40461<text:tab/><text:span text:style-name="ifm_span_font.roman_size.9.06pt_ifm">Aan de Voorzitter van de Tweede Kamer der Staten-Generaal</text:span></text:p>
      <text:p text:style-name="ifm_p_mt.3.76mm_ifm">Den Haag, 4 oktober 2023</text:p>
      <text:p text:style-name="ifm_p_mt.3.76mm_ifm">De vaste commissie voor Onderwijs, Cultuur en Wetenschap heeft mij verzocht om mijn visie op de aanvraag van de NOS, RPO en NLPO in het kader van een mogelijk vervolg van het project «Versterking lokale journalistiek door samenwerking» (Kamerstuk 32 827, nr. 283) voor het commissiedebat «Lokale, regionale en streekomroepen» van donderdag 5 oktober 2023 aan te Kamer toe te sturen.</text:p>
      <text:p text:style-name="ifm_p_mt.3.76mm_ifm">Met deze brief deel ik aan uw Kamer mee dat ik de aanvraag van de NOS, RPO en NLPO nog niet heb ontvangen. Ik verwacht de aanvraag dit jaar. Zodra ik de aanvraag ontvangen en beoordeeld heb, zal ik u informeren over mijn reactie hierop.</text:p>
      <text:p text:style-name="ifm_p_mt.3.76mm_ifm">De Staatssecretaris van Onderwijs, Cultuur en Wetenschap,</text:p>
      <text:p text:style-name="ifm_p_ifm">
                     G. Usl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Reactie op verzoek commissie over de visie op de aanvraag van de NOS, RPO en NLPO in het kader van een mogelijk vervolg van het project ‘Versterking lokale journalistiek door samenwerking’ (Kamerstuk 32827-283)</dc:title>
    <meta:user-defined meta:name="OVERHEIDop.ParlID/DC.identifier">nds-tk-2023D4046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0-04</meta:user-defined>
    <meta:user-defined meta:name="DC.title">Reactie op verzoek commissie over de visie op de aanvraag van de NOS, RPO en NLPO in het kader van een mogelijk vervolg van het project ‘Versterking lokale journalistiek door samenwerking’ (Kamerstuk 32827-283)</meta:user-defined>
    <meta:user-defined meta:name="OVERHEIDop.publicationIssue">2023D40461</meta:user-defined>
    <meta:user-defined meta:name="DCTERMS.W3CDTF/DCTERMS.available">2023-10-2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