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0220</text:p>
        </draw:text-box>
      </draw:frame>
      <text:p text:style-name="ifm_p_font.bold_size.12.26pt_indent.-58.5mm_ifm">2023D40220<text:tab/>VERSLAG HOUDENDE EEN LIJST VAN VRAGEN</text:p>
      <text:p text:style-name="ifm_p_mt.3.76mm_ifm">De vaste commissie voor Koninkrijksrelaties heeft een aantal vragen voorgelegd aan de Staatssecretaris van Binnenlandse Zaken en Koninkrijksrelaties over de <text:span text:style-name="ifm_span_font.bold_ifm">Vaststelling van de begrotingsstaten van Koninkrijksrelaties (IV) en het BES-fonds (H) voor het jaar 2024</text:span> (<text:span text:style-name="ifm_span_font.bold_ifm">Kamerstuk </text:span><text:span text:style-name="ifm_span_font.bold_ifm">36 410 IV</text:span><text:span text:style-name="ifm_span_font.bold_ifm">)</text:span>.</text:p>
      <text:p text:style-name="ifm_p_mt.3.76mm_ifm">De fungerend voorzitter van de commissie,</text:p>
      <text:p text:style-name="ifm_p_ifm">Paulusma</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t.a.v. het hoofdlijnenakkoord met de Centrale Bank van Curaçao en Sint Maarten, Sint Maarten en Curaçao voor de doorstart van ENNIA? Wanneer kan de Kamer de toegezegde nota van wijziging bij de begroting verwachten?</text:p>
          </table:table-cell>
        </table:table-row>
        <table:table-row>
          <table:table-cell table:style-name="table.cell.top">
            <text:p text:style-name="text.cell.7.left">2</text:p>
          </table:table-cell>
          <table:table-cell table:style-name="table.cell.top.pleft.pright">
            <text:p text:style-name="text.cell.7.left">Welk deel van het budget uit het Nationaal Groeifonds voor Curaçao, Sint Maarten en Aruba wordt momenteel besteed aan klimaatadaptatie, energietransitie, verduurzaming van de economie en digitalisering van de overheid? Aan welke projecten wordt dit budget besteed en welk bedrag wordt aan elk project toegewezen?</text:p>
          </table:table-cell>
        </table:table-row>
        <table:table-row>
          <table:table-cell table:style-name="table.cell.top">
            <text:p text:style-name="text.cell.7.left">3</text:p>
          </table:table-cell>
          <table:table-cell table:style-name="table.cell.top.pleft.pright">
            <text:p text:style-name="text.cell.7.left">Wanneer wordt het onderzoek van TNO naar projecten voor de SDE-middelen ten behoeve van de energietransitie op Curaçao, Aruba en Sint Maarten naar verwachting afgerond?</text:p>
          </table:table-cell>
        </table:table-row>
        <table:table-row>
          <table:table-cell table:style-name="table.cell.top">
            <text:p text:style-name="text.cell.7.left">4</text:p>
          </table:table-cell>
          <table:table-cell table:style-name="table.cell.top.pleft.pright">
            <text:p text:style-name="text.cell.7.left">Kan in een overzichtelijk schema aangegeven worden welke bedragen er vanuit de Rijksbegroting naar de BES-eilanden (Bonaire, Saba en Sint Eustatius) gaan in 2024? Kan hierbij ook aangegeven worden welke bedragen er in 2022 en 2023 naar de BES-eilanden (zijn) (ge)gaan?</text:p>
          </table:table-cell>
        </table:table-row>
        <table:table-row>
          <table:table-cell table:style-name="table.cell.top">
            <text:p text:style-name="text.cell.7.left">5</text:p>
          </table:table-cell>
          <table:table-cell table:style-name="table.cell.top.pleft.pright">
            <text:p text:style-name="text.cell.7.left">Wordt er budget besteed aan het democratiseren van de energietransitie, bijvoorbeeld door het faciliteren van een klimaattafel op de BES-eilanden? Zo ja, hoe wordt dit gefinancierd en welke initiatieven zijn hierbij betrokken?</text:p>
          </table:table-cell>
        </table:table-row>
        <table:table-row>
          <table:table-cell table:style-name="table.cell.top">
            <text:p text:style-name="text.cell.7.left">6</text:p>
          </table:table-cell>
          <table:table-cell table:style-name="table.cell.top.pleft.pright">
            <text:p text:style-name="text.cell.7.left">Welke middelen uit het Europese LGO-besluit (Landen en Gebieden Overzee) worden momenteel aangewend voor de BES-eilanden via Nederland? Kan een overzicht van de financiële toewijzingen en de specifieke doeleinden waarvoor deze middelen worden gebruikt worden gegeven?</text:p>
          </table:table-cell>
        </table:table-row>
        <table:table-row>
          <table:table-cell table:style-name="table.cell.top">
            <text:p text:style-name="text.cell.7.left">7</text:p>
          </table:table-cell>
          <table:table-cell table:style-name="table.cell.top.pleft.pright">
            <text:p text:style-name="text.cell.7.left">Kan in een overzichtelijk schema worden aangegeven hoe het aantal sociale huurwoningen zich sinds 2020 heeft ontwikkeld per BES-eiland en hoe de wachtlijsten zich hebben ontwikkeld?</text:p>
          </table:table-cell>
        </table:table-row>
        <table:table-row>
          <table:table-cell table:style-name="table.cell.top">
            <text:p text:style-name="text.cell.7.left">8</text:p>
          </table:table-cell>
          <table:table-cell table:style-name="table.cell.top.pleft.pright">
            <text:p text:style-name="text.cell.7.left">Kan er informatie verstrekt worden over het resultaat dat Nederland beoogd te halen met betrekking het Caribische deel van het Koninkrijk in relatie tot het loss and damage fund op de COP28?</text:p>
          </table:table-cell>
        </table:table-row>
        <table:table-row>
          <table:table-cell table:style-name="table.cell.top">
            <text:p text:style-name="text.cell.7.left">9</text:p>
          </table:table-cell>
          <table:table-cell table:style-name="table.cell.top.pleft.pright">
            <text:p text:style-name="text.cell.7.left">Hoe wordt besteding van de middelen uit het BES-fonds geregistreerd? Is hierop voldoende zicht bij de controlerende organen op de BES-eilanden? Zo niet, welke maatregelen worden nu genomen om dat te verbeteren?</text:p>
          </table:table-cell>
        </table:table-row>
        <table:table-row>
          <table:table-cell table:style-name="table.cell.top">
            <text:p text:style-name="text.cell.7.left">10</text:p>
          </table:table-cell>
          <table:table-cell table:style-name="table.cell.top.pleft.pright">
            <text:p text:style-name="text.cell.7.left">Gaat het bij het genoemde bedrag van 30 miljoen euro voor Caribisch Nederland om de 30 miljoen euro die het kabinet Rutte IV in het Coalitieakkoord van januari 2021 heeft opgenomen? Zo nee, waar komt dit bedrag dan vandaan? Waarop is de verhoging van dit bedrag tot 32 miljoen euro vanaf het jaar 2025 gebaseerd? Is dit inflatie? Of spelen andere factoren een rol? Zo ja, welke?</text:p>
          </table:table-cell>
        </table:table-row>
        <table:table-row>
          <table:table-cell table:style-name="table.cell.top">
            <text:p text:style-name="text.cell.7.left">11</text:p>
          </table:table-cell>
          <table:table-cell table:style-name="table.cell.top.pleft.pright">
            <text:p text:style-name="text.cell.7.left">Kunt u de impact van de verhoogde energieprijzen en de inflatie nader toelichten? Hoe hoog is de inflatie en hoeveel zijn de energieprijzen in Caribisch Nederland in 2024 gestegen? Hoe staat dit in verhouding tot de stijging van energieprijzen in Europees Nederland?</text:p>
          </table:table-cell>
        </table:table-row>
        <table:table-row>
          <table:table-cell table:style-name="table.cell.top">
            <text:p text:style-name="text.cell.7.left">12</text:p>
          </table:table-cell>
          <table:table-cell table:style-name="table.cell.top.pleft.pright">
            <text:p text:style-name="text.cell.7.left">Welke concrete afspraken zijn er gemaakt met Bonaire, Saba en Sint Eustatius over het sociale domein, infrastructuur, duurzaamheid en economie?</text:p>
          </table:table-cell>
        </table:table-row>
        <table:table-row>
          <table:table-cell table:style-name="table.cell.top">
            <text:p text:style-name="text.cell.7.left">13</text:p>
          </table:table-cell>
          <table:table-cell table:style-name="table.cell.top.pleft.pright">
            <text:p text:style-name="text.cell.7.left">Wat zijn de meetbare prestaties aan beide kanten van de oceaan om de levensstandaard van de inwoners van Caribisch Nederland te verbeteren?</text:p>
          </table:table-cell>
        </table:table-row>
        <table:table-row>
          <table:table-cell table:style-name="table.cell.top">
            <text:p text:style-name="text.cell.7.left">14</text:p>
          </table:table-cell>
          <table:table-cell table:style-name="table.cell.top.pleft.pright">
            <text:p text:style-name="text.cell.7.left">Wat zijn de meetbare doelstellingen om de economieën van de Landen te versterken en het welzijn van hun inwoners te bevorderen?</text:p>
          </table:table-cell>
        </table:table-row>
        <table:table-row>
          <table:table-cell table:style-name="table.cell.top">
            <text:p text:style-name="text.cell.7.left">15</text:p>
          </table:table-cell>
          <table:table-cell table:style-name="table.cell.top.pleft.pright">
            <text:p text:style-name="text.cell.7.left">Zijn er sinds 2021 inmiddels tastbare resultaten bereikt in de verbetering van de economieën van de landen door de hervormingen? Zo ja, welke?</text:p>
          </table:table-cell>
        </table:table-row>
        <table:table-row>
          <table:table-cell table:style-name="table.cell.top">
            <text:p text:style-name="text.cell.7.left">16</text:p>
          </table:table-cell>
          <table:table-cell table:style-name="table.cell.top.pleft.pright">
            <text:p text:style-name="text.cell.7.left">Wat zijn de tastbare economische verbeteringen die er tot 2027 worden verwacht? Hebben de vier landen economische indicatoren vastgesteld om jaarlijks voortgang te kunnen meten?</text:p>
          </table:table-cell>
        </table:table-row>
        <table:table-row>
          <table:table-cell table:style-name="table.cell.top">
            <text:p text:style-name="text.cell.7.left">17</text:p>
          </table:table-cell>
          <table:table-cell table:style-name="table.cell.top.pleft.pright">
            <text:p text:style-name="text.cell.7.left">Wat wordt er gedaan in het kader van het weerbaarder maken van het openbaar bestuur in Caribisch Nederland? Welke acties worden er ondernomen?</text:p>
          </table:table-cell>
        </table:table-row>
        <table:table-row>
          <table:table-cell table:style-name="table.cell.top">
            <text:p text:style-name="text.cell.7.left">18</text:p>
          </table:table-cell>
          <table:table-cell table:style-name="table.cell.top.pleft.pright">
            <text:p text:style-name="text.cell.7.left">Welke onderwerpen hebben Bonaire, Sint Eustatius en Saba, i.v.m. de bestuurlijke afspraken, tot nu toe aangedragen?</text:p>
          </table:table-cell>
        </table:table-row>
        <table:table-row>
          <table:table-cell table:style-name="table.cell.top">
            <text:p text:style-name="text.cell.7.left">19</text:p>
          </table:table-cell>
          <table:table-cell table:style-name="table.cell.top.pleft.pright">
            <text:p text:style-name="text.cell.7.left">Hoeveel fte's zijn ongeveer nodig om de bestuur- en uitvoeringskracht te versterken in Caribisch Nederland?</text:p>
          </table:table-cell>
        </table:table-row>
        <table:table-row>
          <table:table-cell table:style-name="table.cell.top">
            <text:p text:style-name="text.cell.7.left">20</text:p>
          </table:table-cell>
          <table:table-cell table:style-name="table.cell.top.pleft.pright">
            <text:p text:style-name="text.cell.7.left">Zijn de nieuwe bestuurlijke afspraken en uitvoeringsagenda’s met Bonaire, Saba en Sint Eustatius opgesteld en kan de Kamer deze voor de begrotingsbehandeling ontvangen?</text:p>
          </table:table-cell>
        </table:table-row>
        <table:table-row>
          <table:table-cell table:style-name="table.cell.top">
            <text:p text:style-name="text.cell.7.left">21</text:p>
          </table:table-cell>
          <table:table-cell table:style-name="table.cell.top.pleft.pright">
            <text:p text:style-name="text.cell.7.left">Welk bedrag aan financiële middelen werd in 2022 en 2023 per land uitgegeven aan de financiering van hervormingsprojecten? Om welke projecten ging het en wat zijn de doelstellingen van deze projecten?</text:p>
          </table:table-cell>
        </table:table-row>
        <table:table-row>
          <table:table-cell table:style-name="table.cell.top">
            <text:p text:style-name="text.cell.7.left">22</text:p>
          </table:table-cell>
          <table:table-cell table:style-name="table.cell.top.pleft.pright">
            <text:p text:style-name="text.cell.7.left">Welk bedrag aan financiële middelen werd in 2022 en 2023 per land uitgegeven aan het beschikbaar stellen van aanvullende expertise? Welke deskundigheid ontbreekt momenteel om de hervormingsagenda te kunnen uitvoeren?</text:p>
          </table:table-cell>
        </table:table-row>
        <table:table-row>
          <table:table-cell table:style-name="table.cell.top">
            <text:p text:style-name="text.cell.7.left">23</text:p>
          </table:table-cell>
          <table:table-cell table:style-name="table.cell.top.pleft.pright">
            <text:p text:style-name="text.cell.7.left">Hoe wordt bepaald welk geld wordt besteed aan het BES-fonds? Wie heeft inspraak en beslissingsbevoegdheid over deze budgetten en projecten?</text:p>
          </table:table-cell>
        </table:table-row>
        <table:table-row>
          <table:table-cell table:style-name="table.cell.top">
            <text:p text:style-name="text.cell.7.left">24</text:p>
          </table:table-cell>
          <table:table-cell table:style-name="table.cell.top.pleft.pright">
            <text:p text:style-name="text.cell.7.left">Is er nog ongebruikt budget beschikbaar voor de BES-eilanden dat niet wordt aangewend? Zo ja, hoeveel bedraagt dit ongebruikte budget?</text:p>
          </table:table-cell>
        </table:table-row>
        <table:table-row>
          <table:table-cell table:style-name="table.cell.top">
            <text:p text:style-name="text.cell.7.left">25</text:p>
          </table:table-cell>
          <table:table-cell table:style-name="table.cell.top.pleft.pright">
            <text:p text:style-name="text.cell.7.left">Hoeveel aanvragen zijn er vanuit de landen gedaan bij de Rijksdienst voor Ondernemend Nederland (RVO), het Nationaal Groeifonds en de SDE++-regeling voor 2024? Wat is de stand van zaken met betrekking tot deze aanvragen en wat is de omvang van de aanvragen?</text:p>
          </table:table-cell>
        </table:table-row>
        <table:table-row>
          <table:table-cell table:style-name="table.cell.top">
            <text:p text:style-name="text.cell.7.left">26</text:p>
          </table:table-cell>
          <table:table-cell table:style-name="table.cell.top.pleft.pright">
            <text:p text:style-name="text.cell.7.left">Wat is de concrete stand van zaken met betrekking tot de uitvoering van de in mei per Kamerbrief (Kamerstuk 36 200 IV, nr. 89) aangekondigde aanpak voor de wijze waarop Nederland wil bijdragen aan de economische ontwikkeling van de zes Caribische eilanden?</text:p>
          </table:table-cell>
        </table:table-row>
        <table:table-row>
          <table:table-cell table:style-name="table.cell.top">
            <text:p text:style-name="text.cell.7.left">27</text:p>
          </table:table-cell>
          <table:table-cell table:style-name="table.cell.top.pleft.pright">
            <text:p text:style-name="text.cell.7.left">Wanneer wordt het besluit tot eventuele verlenging van de «Samenwerkingsregeling Waarborging Plannen van Aanpak Landstaken Curaçao en Sint Maarten» genomen? Wordt de Kamer tijdig geïnformeerd, mocht worden besloten niet tot verlenging van deze regeling over te gaan? Op welke wijze wordt de Kamer geïnformeerd?</text:p>
          </table:table-cell>
        </table:table-row>
        <table:table-row>
          <table:table-cell table:style-name="table.cell.top">
            <text:p text:style-name="text.cell.7.left">28</text:p>
          </table:table-cell>
          <table:table-cell table:style-name="table.cell.top.pleft.pright">
            <text:p text:style-name="text.cell.7.left">Hoe gaat het nu verder met het wetsvoorstel inzake de Rijkswet Aruba financieel toezicht (RAft)? Wat is de stand van zaken?</text:p>
          </table:table-cell>
        </table:table-row>
        <table:table-row>
          <table:table-cell table:style-name="table.cell.top">
            <text:p text:style-name="text.cell.7.left">29</text:p>
          </table:table-cell>
          <table:table-cell table:style-name="table.cell.top.pleft.pright">
            <text:p text:style-name="text.cell.7.left">Hoeveel geld is er gemoeid met criminaliteit met een sterk financieel-economische component in de landen en in hoeveel gevallen is een zaak voor de rechter gebracht in de afgelopen drie jaar?</text:p>
          </table:table-cell>
        </table:table-row>
        <table:table-row>
          <table:table-cell table:style-name="table.cell.top">
            <text:p text:style-name="text.cell.7.left">30</text:p>
          </table:table-cell>
          <table:table-cell table:style-name="table.cell.top.pleft.pright">
            <text:p text:style-name="text.cell.7.left">Wat is de huidige status van het herstel van de luchthaven op Sint Maarten? Loopt dit herstelproces volgens schema en zo niet, wat zijn de factoren waardoor dit niet het geval is?</text:p>
          </table:table-cell>
        </table:table-row>
        <table:table-row>
          <table:table-cell table:style-name="table.cell.top">
            <text:p text:style-name="text.cell.7.left">31</text:p>
          </table:table-cell>
          <table:table-cell table:style-name="table.cell.top.pleft.pright">
            <text:p text:style-name="text.cell.7.left">Wat wordt concreet bedoeld met de zinsnede «worden de uitkeringen (onderstand, AOV en AWW) naar het Europees Nederlandse bijstandsniveau getrokken»? Kunt u dit nader toelichten?</text:p>
          </table:table-cell>
        </table:table-row>
        <table:table-row>
          <table:table-cell table:style-name="table.cell.top">
            <text:p text:style-name="text.cell.7.left">32</text:p>
          </table:table-cell>
          <table:table-cell table:style-name="table.cell.top.pleft.pright">
            <text:p text:style-name="text.cell.7.left">Waar is het bedrag van 15 miljoen euro op gebaseerd dat wordt gereserveerd op de Aanvullende Post voor aanvullende koopkracht-/armoedemaatregelen? Hoe verhoudt dit zich tot de aanvullende maatregelen die met Prinsjesdag zijn aangekondigd en de aanvullende maatregelen om de kosten van het levensonderhoud te verlagen?</text:p>
          </table:table-cell>
        </table:table-row>
        <table:table-row>
          <table:table-cell table:style-name="table.cell.top">
            <text:p text:style-name="text.cell.7.left">33</text:p>
          </table:table-cell>
          <table:table-cell table:style-name="table.cell.top.pleft.pright">
            <text:p text:style-name="text.cell.7.left">Kan er een nadere toelichting en specificatie worden aangeleverd voor de extra koopkracht en armoedebestrijding maatregelen en de hiervoor beschikbaar gestelde 30 miljoen? Zal het Kabinet de sociale uitkeringen voor Caribisch Nederland in 2024 naar hetzelfde niveau als in Europees Nederland trekken?</text:p>
          </table:table-cell>
        </table:table-row>
        <table:table-row>
          <table:table-cell table:style-name="table.cell.top">
            <text:p text:style-name="text.cell.7.left">34</text:p>
          </table:table-cell>
          <table:table-cell table:style-name="table.cell.top.pleft.pright">
            <text:p text:style-name="text.cell.7.left">Kan gespecificeerd worden ten behoeve van welke eilandelijke taken financiële middelen zijn overgeboekt van de begroting van Koninkrĳksrelaties (IV) naar het BES-fonds?</text:p>
          </table:table-cell>
        </table:table-row>
        <table:table-row>
          <table:table-cell table:style-name="table.cell.top">
            <text:p text:style-name="text.cell.7.left">35</text:p>
          </table:table-cell>
          <table:table-cell table:style-name="table.cell.top.pleft.pright">
            <text:p text:style-name="text.cell.7.left">Welk kwartaal in 2024 zal de beleidsdoorlichting schuldsanering/leningen worden afgerond en naar de Kamer worden gestuurd? Welke concrete onderzoeksvragen staan centraal in de doorlichting en wie voert de doorlichting uit?</text:p>
          </table:table-cell>
        </table:table-row>
        <table:table-row>
          <table:table-cell table:style-name="table.cell.top">
            <text:p text:style-name="text.cell.7.left">36</text:p>
          </table:table-cell>
          <table:table-cell table:style-name="table.cell.top.pleft.pright">
            <text:p text:style-name="text.cell.7.left">Welke projecten vallen onder de Maatregel Tussenbalans? Wat waren de verwachte rendementen van deze projecten en zijn die behaald?</text:p>
          </table:table-cell>
        </table:table-row>
        <table:table-row>
          <table:table-cell table:style-name="table.cell.top">
            <text:p text:style-name="text.cell.7.left">37</text:p>
          </table:table-cell>
          <table:table-cell table:style-name="table.cell.top.pleft.pright">
            <text:p text:style-name="text.cell.7.left">Wanneer vindt het overleg plaats om het op maat gemaakte implementatieplan te bespreken?</text:p>
          </table:table-cell>
        </table:table-row>
        <table:table-row>
          <table:table-cell table:style-name="table.cell.top">
            <text:p text:style-name="text.cell.7.left">38</text:p>
          </table:table-cell>
          <table:table-cell table:style-name="table.cell.top.pleft.pright">
            <text:p text:style-name="text.cell.7.left">Wat is de stand van zaken van het op te stellen implementatieplan? Zijn er vertragingen en zo ja, waardoor? Wanneer zal het implementatieplan aan de Kamer worden aangeboden?</text:p>
          </table:table-cell>
        </table:table-row>
        <table:table-row>
          <table:table-cell table:style-name="table.cell.top">
            <text:p text:style-name="text.cell.7.left">39</text:p>
          </table:table-cell>
          <table:table-cell table:style-name="table.cell.top.pleft.pright">
            <text:p text:style-name="text.cell.7.left">Is er inmiddels overeenstemming bereikt over de herfinanciering van de Coronaleningen en kan de uitkomst van de onderhandeling aan de Kamer beschikbaar worden gesteld?</text:p>
          </table:table-cell>
        </table:table-row>
        <table:table-row>
          <table:table-cell table:style-name="table.cell.top">
            <text:p text:style-name="text.cell.7.left">40</text:p>
          </table:table-cell>
          <table:table-cell table:style-name="table.cell.top.pleft.pright">
            <text:p text:style-name="text.cell.7.left">Welke onderdelen van het gevangeniswezen zijn, naast de bouw van een nieuwe gevangenis, nog meer urgent op Sint Maarten?</text:p>
          </table:table-cell>
        </table:table-row>
        <table:table-row>
          <table:table-cell table:style-name="table.cell.top">
            <text:p text:style-name="text.cell.7.left">41</text:p>
          </table:table-cell>
          <table:table-cell table:style-name="table.cell.top.pleft.pright">
            <text:p text:style-name="text.cell.7.left">Welke meetbare doelstellingen zijn uitgewerkt voor het algemene doel om een merkbare, positieve verandering in het leven van de burgers in de Caribische delen van het Koninkrijk te bewerkstelligen?</text:p>
          </table:table-cell>
        </table:table-row>
        <table:table-row>
          <table:table-cell table:style-name="table.cell.top">
            <text:p text:style-name="text.cell.7.left">42</text:p>
          </table:table-cell>
          <table:table-cell table:style-name="table.cell.top.pleft.pright">
            <text:p text:style-name="text.cell.7.left">Wat is het totaal bedrag aan financiële middelen die vallen onder de post «Nog niet ingevuld/ vrij te besteden»?</text:p>
          </table:table-cell>
        </table:table-row>
        <table:table-row>
          <table:table-cell table:style-name="table.cell.top">
            <text:p text:style-name="text.cell.7.left">43</text:p>
          </table:table-cell>
          <table:table-cell table:style-name="table.cell.top.pleft.pright">
            <text:p text:style-name="text.cell.7.left">Kan een overzicht en specificatie worden verstrekt van de beschikbaar gestelde subsidies aan organsisaties en NGO’s?</text:p>
          </table:table-cell>
        </table:table-row>
        <table:table-row>
          <table:table-cell table:style-name="table.cell.top">
            <text:p text:style-name="text.cell.7.left">44</text:p>
          </table:table-cell>
          <table:table-cell table:style-name="table.cell.top.pleft.pright">
            <text:p text:style-name="text.cell.7.left">Welke middelen en capaciteit zijn er voor technische assistentie op het gebied van institutionele en financiële hervorming in het kader van wederopbouw Sint Maarten beschikbaar?</text:p>
          </table:table-cell>
        </table:table-row>
        <table:table-row>
          <table:table-cell table:style-name="table.cell.top">
            <text:p text:style-name="text.cell.7.left">45</text:p>
          </table:table-cell>
          <table:table-cell table:style-name="table.cell.top.pleft.pright">
            <text:p text:style-name="text.cell.7.left">Kan een overzicht beschikbaar worden gesteld van de projecten die onder de Ministeries van Onderwijs, Cultuur en Wetenschap (OCW), Economische Zaken en Klimaat (EZK) en Infrastructuur en Waterstaat (IenW) voor wederopbouw, specifiek per eiland, worden uitgevoerd?</text:p>
          </table:table-cell>
        </table:table-row>
        <table:table-row>
          <table:table-cell table:style-name="table.cell.top">
            <text:p text:style-name="text.cell.7.left">46</text:p>
          </table:table-cell>
          <table:table-cell table:style-name="table.cell.top.pleft.pright">
            <text:p text:style-name="text.cell.7.left">Wat verklaart het substantieel lagere bedrag dat is begroot voor eigen personeel bij Artikel 6 «Apparaat» in 2024 ten opzichte van 2023?</text:p>
          </table:table-cell>
        </table:table-row>
        <table:table-row>
          <table:table-cell table:style-name="table.cell.top">
            <text:p text:style-name="text.cell.7.left">47</text:p>
          </table:table-cell>
          <table:table-cell table:style-name="table.cell.top.pleft.pright">
            <text:p text:style-name="text.cell.7.left">Op welke wijze hebben het Ministerie van Binnenlandse Zaken en Koninkrijksrelaties (BZK) en het Ministerie van OCW uitvoering gegeven aan motie Wuite/Van Raan over versterking van de culturele samenwerking tussen de landen van het Koninkrijk (Kamerstuk 36 200 IV, nr. 1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Koninkrijksrelaties (IV) en het BES-fonds (H) voor het jaar 2024 (Kamerstuk 36410-IV)</dc:title>
    <meta:user-defined meta:name="OVERHEIDop.ParlID/DC.identifier">nds-tk-2023D402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3</meta:user-defined>
    <meta:user-defined meta:name="DC.title">Verslag houdende een lijst van vragen inzake vaststelling van de begrotingsstaten van Koninkrijksrelaties (IV) en het BES-fonds (H) voor het jaar 2024 (Kamerstuk 36410-IV)</meta:user-defined>
    <meta:user-defined meta:name="OVERHEIDop.publicationIssue">2023D40220</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