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9978</text:p>
        </draw:text-box>
      </draw:frame>
      <text:p text:style-name="ifm_p_font.bold_size.12.26pt_indent.-58.5mm_ifm">2023D39978<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2 oktober 2023 voorgelegd aan de regering.
                  
                  </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3.76mm_ifm">De voorzitter van de commissie,</text:p>
      <text:p text:style-name="ifm_p_ifm">Klink</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houdt het Nederlandse Herstel- en Veerkrachtplan (HVP) zich tot de eveneens op langetermijn gerichte investeringen van het Nationaal Groeifonds (NGF)?</text:p>
            <text:p text:style-name="text.cell.7.left">Hoe verhouden de zeven uitgaven-maatregelen waaraan EZK binnen het HVP uitvoering geeft, te weten: AiNed, Groenvermogen Waterstof, Nationaal Onderwijslab, Quantum Delta NL, Health RI, Investeringssubsidie Duurzame Energie, Wind op Zee, zich tot de doelstellingen en uitgaven van het NGF? Is er sprake van nauwe complementariteit en synergie? Zo ja, welke? Welke andere brede effecten zullen deze HVP uitgaven-maatregelen hebben voor het langetermijn verdienvermogen en welke effecten zijn beoogd?</text:p>
          </table:table-cell>
        </table:table-row>
        <table:table-row>
          <table:table-cell table:style-name="table.cell.top">
            <text:p text:style-name="text.cell.7.left">2</text:p>
          </table:table-cell>
          <table:table-cell table:style-name="table.cell.top.pleft.pright">
            <text:p text:style-name="text.cell.7.left">Waaruit blijkt dat de Nederlandse economie in internationaal perspectief goed hersteld is?</text:p>
          </table:table-cell>
        </table:table-row>
        <table:table-row>
          <table:table-cell table:style-name="table.cell.top">
            <text:p text:style-name="text.cell.7.left">3</text:p>
          </table:table-cell>
          <table:table-cell table:style-name="table.cell.top.pleft.pright">
            <text:p text:style-name="text.cell.7.left">Wat was de werkloosheid afgelopen jaar? Hoeveel bedrijven zijn er failliet gegaan? Kunt u aangeven wat de voornaamste reden is voor de faillissementen?</text:p>
          </table:table-cell>
        </table:table-row>
        <table:table-row>
          <table:table-cell table:style-name="table.cell.top">
            <text:p text:style-name="text.cell.7.left">4</text:p>
          </table:table-cell>
          <table:table-cell table:style-name="table.cell.top.pleft.pright">
            <text:p text:style-name="text.cell.7.left">Door en in welk sectoren wordt het meeste geïnvesteerd? En wat is de aard van deze investeringen?</text:p>
          </table:table-cell>
        </table:table-row>
        <table:table-row>
          <table:table-cell table:style-name="table.cell.top">
            <text:p text:style-name="text.cell.7.left">5</text:p>
          </table:table-cell>
          <table:table-cell table:style-name="table.cell.top.pleft.pright">
            <text:p text:style-name="text.cell.7.left">U stelt dat de mate van valorisatie van wetenschappelijke kennis in Nederland ruimte kent voor verbetering. Hoe blijkt uit de begroting dat u valorisatie gaat verbeteren?</text:p>
          </table:table-cell>
        </table:table-row>
        <table:table-row>
          <table:table-cell table:style-name="table.cell.top">
            <text:p text:style-name="text.cell.7.left">6</text:p>
          </table:table-cell>
          <table:table-cell table:style-name="table.cell.top.pleft.pright">
            <text:p text:style-name="text.cell.7.left">U stelt: «We zijn een land waar bedrijven zich graag vestigen en groeien.» Waarop baseert u feitelijk de bewering dat we een land zijn waar bedrijven zich graag vestigen en groeien, aangezien het tegendeel waar lijkt te zijn (afgelopen week alleen al vertrokken MSD, in de Eemshaven bedrijven en luidde ASML de noodklok)?</text:p>
          </table:table-cell>
        </table:table-row>
        <table:table-row>
          <table:table-cell table:style-name="table.cell.top">
            <text:p text:style-name="text.cell.7.left">7</text:p>
          </table:table-cell>
          <table:table-cell table:style-name="table.cell.top.pleft.pright">
            <text:p text:style-name="text.cell.7.left">Hoeveel van het Klimaatfonds is momenteel vrij besteedbaar? Hoeveel is gealloceerd voor innovatie? Hoe profiteren (innovatieve) Nederlandse bedrijven hiervan?</text:p>
          </table:table-cell>
        </table:table-row>
        <table:table-row>
          <table:table-cell table:style-name="table.cell.top">
            <text:p text:style-name="text.cell.7.left">8</text:p>
          </table:table-cell>
          <table:table-cell table:style-name="table.cell.top.pleft.pright">
            <text:p text:style-name="text.cell.7.left">Hoeveel van de eerste, tweede en derde ronde van het NGF is al uitgegeven c.q. juridisch verplicht? Wat is de status van de vierde ronde?</text:p>
          </table:table-cell>
        </table:table-row>
        <table:table-row>
          <table:table-cell table:style-name="table.cell.top">
            <text:p text:style-name="text.cell.7.left">9</text:p>
          </table:table-cell>
          <table:table-cell table:style-name="table.cell.top.pleft.pright">
            <text:p text:style-name="text.cell.7.left">Zijn er middelen voor het kwaliteitsbudget voor energieopwekkingsprojecten in de begroting gereserveerd? Zo ja, onder welke post valt dit?</text:p>
          </table:table-cell>
        </table:table-row>
        <table:table-row>
          <table:table-cell table:style-name="table.cell.top">
            <text:p text:style-name="text.cell.7.left">10</text:p>
          </table:table-cell>
          <table:table-cell table:style-name="table.cell.top.pleft.pright">
            <text:p text:style-name="text.cell.7.left">Hoeveel gas kan op de Noordzee worden gewonnen binnen de 1,5 graden doelstelling, zoals afgesproken in het Noordzeeakkoord?</text:p>
          </table:table-cell>
        </table:table-row>
        <table:table-row>
          <table:table-cell table:style-name="table.cell.top">
            <text:p text:style-name="text.cell.7.left">11</text:p>
          </table:table-cell>
          <table:table-cell table:style-name="table.cell.top.pleft.pright">
            <text:p text:style-name="text.cell.7.left">Kunt u al aangeven welke sleuteltechnologieën in de nieuwe technologiestrategie zullen worden opgenomen? Kun u aangeven op welke wijze deze sleuteltechnologieën worden geselecteerd? Wat is de rol van de bedrijven en kennisinstellingen hierbij?</text:p>
          </table:table-cell>
        </table:table-row>
        <table:table-row>
          <table:table-cell table:style-name="table.cell.top">
            <text:p text:style-name="text.cell.7.left">12</text:p>
          </table:table-cell>
          <table:table-cell table:style-name="table.cell.top.pleft.pright">
            <text:p text:style-name="text.cell.7.left">Welke andere middelen dan het NGF heeft EZK tot haar beschikking? In hoeverre stelt het NGF EZK en bedrijven in staat om daadwerkelijk snel en wendbaar te opereren? Welke ruimte voor verbetering ziet u daar?</text:p>
          </table:table-cell>
        </table:table-row>
        <table:table-row>
          <table:table-cell table:style-name="table.cell.top">
            <text:p text:style-name="text.cell.7.left">13</text:p>
          </table:table-cell>
          <table:table-cell table:style-name="table.cell.top.pleft.pright">
            <text:p text:style-name="text.cell.7.left">Wat bedoelt u met «EZK zal haar private partners wijzen op het belang van samenwerking»?</text:p>
          </table:table-cell>
        </table:table-row>
        <table:table-row>
          <table:table-cell table:style-name="table.cell.top">
            <text:p text:style-name="text.cell.7.left">14</text:p>
          </table:table-cell>
          <table:table-cell table:style-name="table.cell.top.pleft.pright">
            <text:p text:style-name="text.cell.7.left">Op welke wijze en op welke terreinen bent u voornemens vanuit eigen inkoop- en aanbestedingsbeleid zal EZK het goede voorbeeld geven?</text:p>
          </table:table-cell>
        </table:table-row>
        <table:table-row>
          <table:table-cell table:style-name="table.cell.top">
            <text:p text:style-name="text.cell.7.left">15</text:p>
          </table:table-cell>
          <table:table-cell table:style-name="table.cell.top.pleft.pright">
            <text:p text:style-name="text.cell.7.left">Kunt u concrete voorbeelden noemen uit de recente historie waarin u bij bedrijfsovernames door statelijke actoren had willen ingrijpen? Is uw verwachting dat u met 100 miljoen in het beschermingsfonds economische veiligheid enige slagkracht heeft om bedrijfsovernames van statelijke actoren van bedrijven in strategische technologieën tegen te gaan?</text:p>
          </table:table-cell>
        </table:table-row>
        <table:table-row>
          <table:table-cell table:style-name="table.cell.top">
            <text:p text:style-name="text.cell.7.left">16</text:p>
          </table:table-cell>
          <table:table-cell table:style-name="table.cell.top.pleft.pright">
            <text:p text:style-name="text.cell.7.left">Hoe geeft u concreet handen en voeten aan uw voornemen de R&amp;D-uitgaven door bedrijven en kennisinstellingen te stimuleren en extra aandacht te vragen voor de benutting van kennis door het bedrijfsleven, in het bijzonder door startups en scale-ups?</text:p>
          </table:table-cell>
        </table:table-row>
        <table:table-row>
          <table:table-cell table:style-name="table.cell.top">
            <text:p text:style-name="text.cell.7.left">17</text:p>
          </table:table-cell>
          <table:table-cell table:style-name="table.cell.top.pleft.pright">
            <text:p text:style-name="text.cell.7.left">Welke scherpe keuzes maakt u, heeft u in het kader van het Missiegedreven Innovatiebeleid kader gemaakt of voorziet u te gaan maken? Hoe waarborgt u in de nieuwe KIA’s een fair balance tussen de partners binnen de Triple Helix en dat ook de positie van bedrijven in de toekenning van subsidies gewaarborgd blijft met het oog op valorisatie van kennis uit de samenwerking tussen bedrijven en onderzoeksinstellingen?</text:p>
          </table:table-cell>
        </table:table-row>
        <table:table-row>
          <table:table-cell table:style-name="table.cell.top">
            <text:p text:style-name="text.cell.7.left">18</text:p>
          </table:table-cell>
          <table:table-cell table:style-name="table.cell.top.pleft.pright">
            <text:p text:style-name="text.cell.7.left">Aan welke strategische agenda refereert u als u stelt dat «met de strategische agenda (...) het kabinet (werkt) aan een blijvend sterk ondernemingsklimaat met een focus op bedrijfsactiviteiten die cruciaal zijn voor de transities en de weerbaarbaarheid van de economie. Zo is EZK, onder andere, een monitor ondernemingsklimaat en een impacttoets voor «nationale koppen» op Europese regelgeving aan het uitwerken»? Kunt u meer vertellen over de inhoud ervan? En als u stelt «onder andere», welke andere maatregelen dan de hier genoemde heeft u voor ogen? Gaat u ook in gesprek met de sector zelf, zodat zij de pijnpunten op het gebied van het ondernemingsklimaat kunnen adresseren?</text:p>
          </table:table-cell>
        </table:table-row>
        <table:table-row>
          <table:table-cell table:style-name="table.cell.top">
            <text:p text:style-name="text.cell.7.left">19</text:p>
          </table:table-cell>
          <table:table-cell table:style-name="table.cell.top.pleft.pright">
            <text:p text:style-name="text.cell.7.left">Hoe veel mkb-bedrijven kent Nederland?</text:p>
          </table:table-cell>
        </table:table-row>
        <table:table-row>
          <table:table-cell table:style-name="table.cell.top">
            <text:p text:style-name="text.cell.7.left">20</text:p>
          </table:table-cell>
          <table:table-cell table:style-name="table.cell.top.pleft.pright">
            <text:p text:style-name="text.cell.7.left">Hoe veel multinationals huisvest Nederland op dit moment? Wat is de toegevoegde waarde van deze multinationals aan onze economie? Hoe veel werkgelegenheid bieden multinationals in Nederland? Hoe veel banen hiervan zijn direct en hoe veel banen hiervan zijn indirect?</text:p>
          </table:table-cell>
        </table:table-row>
        <table:table-row>
          <table:table-cell table:style-name="table.cell.top">
            <text:p text:style-name="text.cell.7.left">21</text:p>
          </table:table-cell>
          <table:table-cell table:style-name="table.cell.top.pleft.pright">
            <text:p text:style-name="text.cell.7.left">Hoe beoordelen mkb-bedrijven op dit moment de overheidsdienstverlening? Kan u dit verbeteren?</text:p>
          </table:table-cell>
        </table:table-row>
        <table:table-row>
          <table:table-cell table:style-name="table.cell.top">
            <text:p text:style-name="text.cell.7.left">22</text:p>
          </table:table-cell>
          <table:table-cell table:style-name="table.cell.top.pleft.pright">
            <text:p text:style-name="text.cell.7.left">Hoe beoordelen mkb-bedrijven op dit moment de financieringsmogelijkheden? Hoe kan een financieringshub daarbij helpen?</text:p>
          </table:table-cell>
        </table:table-row>
        <table:table-row>
          <table:table-cell table:style-name="table.cell.top">
            <text:p text:style-name="text.cell.7.left">23</text:p>
          </table:table-cell>
          <table:table-cell table:style-name="table.cell.top.pleft.pright">
            <text:p text:style-name="text.cell.7.left">Wat is de voortgang van de door de Kamer verzochte inspanning om het brede startup en scale-up landschap bijeen te brengen zodat de verschillende spelers elkaar kunnen versterken?</text:p>
          </table:table-cell>
        </table:table-row>
        <table:table-row>
          <table:table-cell table:style-name="table.cell.top">
            <text:p text:style-name="text.cell.7.left">24</text:p>
          </table:table-cell>
          <table:table-cell table:style-name="table.cell.top.pleft.pright">
            <text:p text:style-name="text.cell.7.left">Welk instrumentarium is denkbaar bij het beter richten op internationaal maatschappelijk verantwoord ondernemen? Kunnen mkb-bedrijven hier betere ondersteuning bij verwachten?</text:p>
          </table:table-cell>
        </table:table-row>
        <table:table-row>
          <table:table-cell table:style-name="table.cell.top">
            <text:p text:style-name="text.cell.7.left">25</text:p>
          </table:table-cell>
          <table:table-cell table:style-name="table.cell.top.pleft.pright">
            <text:p text:style-name="text.cell.7.left">Kunt u aangeven welke inspanningen u voornemens ben te doen om de Regionale Ontwikkelingsmaatschappijen (ROM's) nog sterker te positioneren? Met welk beoogd resultaat?</text:p>
          </table:table-cell>
        </table:table-row>
        <table:table-row>
          <table:table-cell table:style-name="table.cell.top">
            <text:p text:style-name="text.cell.7.left">26</text:p>
          </table:table-cell>
          <table:table-cell table:style-name="table.cell.top.pleft.pright">
            <text:p text:style-name="text.cell.7.left">Kunt u aangeven op welke termijn resultaten worden verwacht van uw verzoek aan het investeringsfonds Invest-NL te verkennen of pensioenfondsen een rol kunnen spelen in de funding van durfkapitaalfondsen en wanneer deze worden gedeeld met de Kamer?</text:p>
          </table:table-cell>
        </table:table-row>
        <table:table-row>
          <table:table-cell table:style-name="table.cell.top">
            <text:p text:style-name="text.cell.7.left">27</text:p>
          </table:table-cell>
          <table:table-cell table:style-name="table.cell.top.pleft.pright">
            <text:p text:style-name="text.cell.7.left">Kunt u aangeven welke uitgaven worden gedaan, zijn gereserveerd of voorzien zijn qua bijdragen van Nederland aan de verschillende IPCEIS?</text:p>
          </table:table-cell>
        </table:table-row>
        <table:table-row>
          <table:table-cell table:style-name="table.cell.top">
            <text:p text:style-name="text.cell.7.left">28</text:p>
          </table:table-cell>
          <table:table-cell table:style-name="table.cell.top.pleft.pright">
            <text:p text:style-name="text.cell.7.left">Wat gaat u doen om de beschikbaarstelling van de 3,5 GHz-band voor mobiele communicatie door consumenten en bedrijven definitief doorgang te laten vinden?</text:p>
          </table:table-cell>
        </table:table-row>
        <table:table-row>
          <table:table-cell table:style-name="table.cell.top">
            <text:p text:style-name="text.cell.7.left">29</text:p>
          </table:table-cell>
          <table:table-cell table:style-name="table.cell.top.pleft.pright">
            <text:p text:style-name="text.cell.7.left">Op welke wijze beoogd u deze maatschappelijke waarde van de overheidskoop te vergroten? Welke rol speelt strategisch aanbesteden hierbij? En heeft u, mede naar aanleiding van vragen vanuit de Kamer hierover, inmiddels al lessen getrokken uit hoe andere landen hun aanbestedingsbeleid strategisch inzetten om de eigen mkb en industrie te bevorderen en te versterken?</text:p>
          </table:table-cell>
        </table:table-row>
        <table:table-row>
          <table:table-cell table:style-name="table.cell.top">
            <text:p text:style-name="text.cell.7.left">30</text:p>
          </table:table-cell>
          <table:table-cell table:style-name="table.cell.top.pleft.pright">
            <text:p text:style-name="text.cell.7.left">Hoe veel bedrijven hebben een Tegemoetkoming Vaste Lasten aangevraagd? Wat was het gemiddelde bedrag per toekenning?</text:p>
          </table:table-cell>
        </table:table-row>
        <table:table-row>
          <table:table-cell table:style-name="table.cell.top">
            <text:p text:style-name="text.cell.7.left">31</text:p>
          </table:table-cell>
          <table:table-cell table:style-name="table.cell.top.pleft.pright">
            <text:p text:style-name="text.cell.7.left">Hoe komt het dat tot 2023 ondernemingen nauwelijks gebruik hebben gemaakt van het TOA-krediet? Hoe gaat u ervoor zorgen dat hier meer gebruik van gemaakt gaat worden?</text:p>
          </table:table-cell>
        </table:table-row>
        <table:table-row>
          <table:table-cell table:style-name="table.cell.top">
            <text:p text:style-name="text.cell.7.left">32</text:p>
          </table:table-cell>
          <table:table-cell table:style-name="table.cell.top.pleft.pright">
            <text:p text:style-name="text.cell.7.left">Hoeveel geld wordt de komende jaren vanuit de SDE-regelingen omgebogen, en waar wordt dit geld precies heen omgebogen?</text:p>
          </table:table-cell>
        </table:table-row>
        <table:table-row>
          <table:table-cell table:style-name="table.cell.top">
            <text:p text:style-name="text.cell.7.left">33</text:p>
          </table:table-cell>
          <table:table-cell table:style-name="table.cell.top.pleft.pright">
            <text:p text:style-name="text.cell.7.left">Hoeveel bedrijven hebben een aanvraag voor de Tegemoetkoming Energiekosten energie-intensief midden- en kleinbedrijf (TEK) gedaan en hoeveel bedragen hebben een subsidie ontvangen? Wat was het gemiddelde bedrag dat bedrijven ontvangen hebben?</text:p>
          </table:table-cell>
        </table:table-row>
        <table:table-row>
          <table:table-cell table:style-name="table.cell.top">
            <text:p text:style-name="text.cell.7.left">34</text:p>
          </table:table-cell>
          <table:table-cell table:style-name="table.cell.top.pleft.pright">
            <text:p text:style-name="text.cell.7.left">Verwacht u dat de komende tijd meer kapitaalverstrekkingen voor regionale netbeheerders nodig zijn?</text:p>
          </table:table-cell>
        </table:table-row>
        <table:table-row>
          <table:table-cell table:style-name="table.cell.top">
            <text:p text:style-name="text.cell.7.left">35</text:p>
          </table:table-cell>
          <table:table-cell table:style-name="table.cell.top.pleft.pright">
            <text:p text:style-name="text.cell.7.left">Welke kaders om aanbestedingen te gebruiken als strategisch beleidsinstrument om doelen als duurzaamheid en open strategische autonomie te bevorderen bedoelt? En is ook een doel het bevorderen van de nationale industrie en mkb om zo ons innovatieve verdienvermogen te versterken?</text:p>
          </table:table-cell>
        </table:table-row>
        <table:table-row>
          <table:table-cell table:style-name="table.cell.top">
            <text:p text:style-name="text.cell.7.left">36</text:p>
          </table:table-cell>
          <table:table-cell table:style-name="table.cell.top.pleft.pright">
            <text:p text:style-name="text.cell.7.left">Kunt u toelichten hoeveel middelen voor 2024 beschikbaar zijn voor de Strategie Digitale Economie? Kunt u toelichten waar deze middelen precies terug te vinden zijn op de begroting van EZK (of elders)? In hoeverre zijn er meer of minder middelen beschikbaar gekomen voor de Strategie Digitale Economie in 2024 ten opzichte van 2023?</text:p>
          </table:table-cell>
        </table:table-row>
        <table:table-row>
          <table:table-cell table:style-name="table.cell.top">
            <text:p text:style-name="text.cell.7.left">37</text:p>
          </table:table-cell>
          <table:table-cell table:style-name="table.cell.top.pleft.pright">
            <text:p text:style-name="text.cell.7.left">Kunt u toelichten of en zo ja, hoeveel (extra) middelen nodig zijn om risico’s van digitale strategische afhankelĳkheidsrelaties te mitigeren? In hoeverre is in de begroting van 2024 hiermee al rekening gehouden?</text:p>
          </table:table-cell>
        </table:table-row>
        <table:table-row>
          <table:table-cell table:style-name="table.cell.top">
            <text:p text:style-name="text.cell.7.left">38</text:p>
          </table:table-cell>
          <table:table-cell table:style-name="table.cell.top.pleft.pright">
            <text:p text:style-name="text.cell.7.left">Is in het vervolg Programma Beter Aanbesteden ook ruimte voor lessen die uit een internationale vergelijking te trekken zijn, zoals deze bijvoorbeeld aan u in juni is overhandigd in de analyse Maritieme aanbestedingen van de NMT? Kunt u aangeven welke lessen u trekt of gaat trekken op basis van deze analyse van het (nu)level playing field in Europa?</text:p>
          </table:table-cell>
        </table:table-row>
        <table:table-row>
          <table:table-cell table:style-name="table.cell.top">
            <text:p text:style-name="text.cell.7.left">39</text:p>
          </table:table-cell>
          <table:table-cell table:style-name="table.cell.top.pleft.pright">
            <text:p text:style-name="text.cell.7.left">Hoe vordert u met het uitvoeren van de motie die u verzoekt voor de middellange termijn een interdepartementale budgettaire verkenning uit te voeren met als doel uitvoering te geven aan het NSO-advies om het ambitieniveau van 4,7% bnp-aandeel in optionele ESA-programma’s te bereiken en hier eventueel al in tussentijdse ESA-inschrijvingen de volgende stap voor te zetten?</text:p>
          </table:table-cell>
        </table:table-row>
        <table:table-row>
          <table:table-cell table:style-name="table.cell.top">
            <text:p text:style-name="text.cell.7.left">40</text:p>
          </table:table-cell>
          <table:table-cell table:style-name="table.cell.top.pleft.pright">
            <text:p text:style-name="text.cell.7.left">Welk budget zal worden vrijgemaakt om de doelstellingen van de te publiceren Nationale technologiestrategie te bereiken? Kunt u aangeven welke rol spelen Europese gelden hierin spelen, zoals de IPCEIS of het European Tech Champions Initiative?</text:p>
          </table:table-cell>
        </table:table-row>
        <table:table-row>
          <table:table-cell table:style-name="table.cell.top">
            <text:p text:style-name="text.cell.7.left">41</text:p>
          </table:table-cell>
          <table:table-cell table:style-name="table.cell.top.pleft.pright">
            <text:p text:style-name="text.cell.7.left">Ten opzichte van wie of wat draagt de industrie bovengemiddeld veel bij aan innovatie, productiviteit en hoogwaardige banen, hoeveel meer, en om welke innovatie, productiviteit en banen gaat?</text:p>
          </table:table-cell>
        </table:table-row>
        <table:table-row>
          <table:table-cell table:style-name="table.cell.top">
            <text:p text:style-name="text.cell.7.left">42</text:p>
          </table:table-cell>
          <table:table-cell table:style-name="table.cell.top.pleft.pright">
            <text:p text:style-name="text.cell.7.left">Welke percentage van de eigen inkoop door bedrijven is inmiddels circulair?</text:p>
          </table:table-cell>
        </table:table-row>
        <table:table-row>
          <table:table-cell table:style-name="table.cell.top">
            <text:p text:style-name="text.cell.7.left">43</text:p>
          </table:table-cell>
          <table:table-cell table:style-name="table.cell.top.pleft.pright">
            <text:p text:style-name="text.cell.7.left">Hoe wordt de hoogte van de subsidies vanuit de maatwerkafspraken bepaald?</text:p>
          </table:table-cell>
        </table:table-row>
        <table:table-row>
          <table:table-cell table:style-name="table.cell.top">
            <text:p text:style-name="text.cell.7.left">44</text:p>
          </table:table-cell>
          <table:table-cell table:style-name="table.cell.top.pleft.pright">
            <text:p text:style-name="text.cell.7.left">Hoe is de wederkerigheid in de maatwerkafspraken precies geborgd?</text:p>
          </table:table-cell>
        </table:table-row>
        <table:table-row>
          <table:table-cell table:style-name="table.cell.top">
            <text:p text:style-name="text.cell.7.left">45</text:p>
          </table:table-cell>
          <table:table-cell table:style-name="table.cell.top.pleft.pright">
            <text:p text:style-name="text.cell.7.left">Welk percentage plastics die in Nederland worden geproduceerd is voor de export?</text:p>
          </table:table-cell>
        </table:table-row>
        <table:table-row>
          <table:table-cell table:style-name="table.cell.top">
            <text:p text:style-name="text.cell.7.left">46</text:p>
          </table:table-cell>
          <table:table-cell table:style-name="table.cell.top.pleft.pright">
            <text:p text:style-name="text.cell.7.left">Wat betekent de 11.940.000 euro voor «Urgenda maatregelen industrie»? Wat zijn dit voor maatrgelen? Bij welke bedrijven?</text:p>
          </table:table-cell>
        </table:table-row>
        <table:table-row>
          <table:table-cell table:style-name="table.cell.top">
            <text:p text:style-name="text.cell.7.left">47</text:p>
          </table:table-cell>
          <table:table-cell table:style-name="table.cell.top.pleft.pright">
            <text:p text:style-name="text.cell.7.left">Op welke wijze bent u voornemens een goede campus- en ecosysteeminfrastructuur van het start-up beleid te ondersteunen? Heeft u inmiddels een reactie kunnen geven op de oproep van Netwerken Kennissteden Nederland (NKN) en hun Verbindingsagenda die u in juni in ontvangst heeft genomen met daarin de oproep oog te hebben voor het fysieke aspect van waar innovatie uiteindelijk moet landen?</text:p>
          </table:table-cell>
        </table:table-row>
        <table:table-row>
          <table:table-cell table:style-name="table.cell.top">
            <text:p text:style-name="text.cell.7.left">48</text:p>
          </table:table-cell>
          <table:table-cell table:style-name="table.cell.top.pleft.pright">
            <text:p text:style-name="text.cell.7.left">Kunt u motiveren waarom u ervoor kiest geen toelichting te geven bij een groot deel van de uitgaven in het kader van het bedrijvenbeleid (m.n. op artikel 2)? Kunt u deze alsnog geven? Wat is de achterliggende verklaring voor de daling van uitgaven aan RVO, TNO en KvK in het kader van het bedrijvenbeleid? Kunt u een update geven van het deel van de middelen op het Toekomstfonds op dit moment reeds juridisch verplicht is? Welke acties onderneemt u om te zorgen dat de middelen op het Toekomstfonds in 2024, alsmede mogelijk doorgeschoven middelen uit 2023, daadwerkelijk bij de beoogde doelgroepen terecht komt?</text:p>
          </table:table-cell>
        </table:table-row>
        <table:table-row>
          <table:table-cell table:style-name="table.cell.top">
            <text:p text:style-name="text.cell.7.left">49</text:p>
          </table:table-cell>
          <table:table-cell table:style-name="table.cell.top.pleft.pright">
            <text:p text:style-name="text.cell.7.left">Nu de energiebesparingsplicht naar 7 jaar gaat, veranderen de voorwaarden voor de Versnelde klimaatinvesteringen industrie (VEKI) dan ook naar 7 jaar?</text:p>
          </table:table-cell>
        </table:table-row>
        <table:table-row>
          <table:table-cell table:style-name="table.cell.top">
            <text:p text:style-name="text.cell.7.left">50</text:p>
          </table:table-cell>
          <table:table-cell table:style-name="table.cell.top.pleft.pright">
            <text:p text:style-name="text.cell.7.left">In welke post zit het budget voor het Nationaal Klimaat Platform? Hoeveel is daar de komende jaren voor begroot?</text:p>
          </table:table-cell>
        </table:table-row>
        <table:table-row>
          <table:table-cell table:style-name="table.cell.top">
            <text:p text:style-name="text.cell.7.left">51</text:p>
          </table:table-cell>
          <table:table-cell table:style-name="table.cell.top.pleft.pright">
            <text:p text:style-name="text.cell.7.left">Hoeveel energiecoöperaties hebben subsidies ontvangen uit de Subsidieregeling Coöperatieve Energieopwekking (SCE) en hoeveel uit de subsidieregeling Stimulering Duurzame Energie (SDE)?</text:p>
          </table:table-cell>
        </table:table-row>
        <table:table-row>
          <table:table-cell table:style-name="table.cell.top">
            <text:p text:style-name="text.cell.7.left">52</text:p>
          </table:table-cell>
          <table:table-cell table:style-name="table.cell.top.pleft.pright">
            <text:p text:style-name="text.cell.7.left">Welke beschikkingen zijn afgegeven voor CCS-projecten? Wat is de totale omvang hiervan?</text:p>
          </table:table-cell>
        </table:table-row>
        <table:table-row>
          <table:table-cell table:style-name="table.cell.top">
            <text:p text:style-name="text.cell.7.left">53</text:p>
          </table:table-cell>
          <table:table-cell table:style-name="table.cell.top.pleft.pright">
            <text:p text:style-name="text.cell.7.left">Hoeveel budget gaat er naar ondersteunen inzet waterstof in raffinaderijen?</text:p>
          </table:table-cell>
        </table:table-row>
        <table:table-row>
          <table:table-cell table:style-name="table.cell.top">
            <text:p text:style-name="text.cell.7.left">54</text:p>
          </table:table-cell>
          <table:table-cell table:style-name="table.cell.top.pleft.pright">
            <text:p text:style-name="text.cell.7.left">Wat is het gemiddelde energieverbruik en de gemiddelde energielasten van verschillende type bedrijven/organisaties, uitgesplitst in de prijs voor energie, energiebelasting, enzovoort (bijvoorbeeld voor een gemiddelde bakker, kantoorgebouw, chemiebedrijf, enzovoort)?</text:p>
          </table:table-cell>
        </table:table-row>
        <table:table-row>
          <table:table-cell table:style-name="table.cell.top">
            <text:p text:style-name="text.cell.7.left">55</text:p>
          </table:table-cell>
          <table:table-cell table:style-name="table.cell.top.pleft.pright">
            <text:p text:style-name="text.cell.7.left">Wat zijn de 30 grootste gasverbruikers van Nederland?</text:p>
          </table:table-cell>
        </table:table-row>
        <table:table-row>
          <table:table-cell table:style-name="table.cell.top">
            <text:p text:style-name="text.cell.7.left">56</text:p>
          </table:table-cell>
          <table:table-cell table:style-name="table.cell.top.pleft.pright">
            <text:p text:style-name="text.cell.7.left">Waarom loopt het bedrag Schadeafhandeling Mijnbouwschade Limburg langzaam op komende jaren? Kunt u beschrijven hoe deze middelen worden ingezet?</text:p>
          </table:table-cell>
        </table:table-row>
        <table:table-row>
          <table:table-cell table:style-name="table.cell.top">
            <text:p text:style-name="text.cell.7.left">57</text:p>
          </table:table-cell>
          <table:table-cell table:style-name="table.cell.top.pleft.pright">
            <text:p text:style-name="text.cell.7.left">Op welke berekening is het bedrag in 2024 en 2025 gebaseerd voor de post Schadeafhandeling Mijnbouwschade Limburg?</text:p>
          </table:table-cell>
        </table:table-row>
        <table:table-row>
          <table:table-cell table:style-name="table.cell.top">
            <text:p text:style-name="text.cell.7.left">58</text:p>
          </table:table-cell>
          <table:table-cell table:style-name="table.cell.top.pleft.pright">
            <text:p text:style-name="text.cell.7.left">Waarop zijn de gelijke bedragen in 2026 en 2027 gebaseerd voor de post Schadeafhandeling Mijnbouwschade Limburg?</text:p>
          </table:table-cell>
        </table:table-row>
        <table:table-row>
          <table:table-cell table:style-name="table.cell.top">
            <text:p text:style-name="text.cell.7.left">59</text:p>
          </table:table-cell>
          <table:table-cell table:style-name="table.cell.top.pleft.pright">
            <text:p text:style-name="text.cell.7.left">Werkt men met omgekeerde bewijslast bij de toekenning van middelen uit de post Schadeafhandeling Mijnbouwschade Limburg?</text:p>
          </table:table-cell>
        </table:table-row>
        <table:table-row>
          <table:table-cell table:style-name="table.cell.top">
            <text:p text:style-name="text.cell.7.left">60</text:p>
          </table:table-cell>
          <table:table-cell table:style-name="table.cell.top.pleft.pright">
            <text:p text:style-name="text.cell.7.left">Waarom staat de SCE voor 2024 op 0 euro?</text:p>
          </table:table-cell>
        </table:table-row>
        <table:table-row>
          <table:table-cell table:style-name="table.cell.top">
            <text:p text:style-name="text.cell.7.left">61</text:p>
          </table:table-cell>
          <table:table-cell table:style-name="table.cell.top.pleft.pright">
            <text:p text:style-name="text.cell.7.left">Waarom staat het ontwikkelfonds energiecoöperaties warmteprojecten in 2024 op 0 euro?</text:p>
          </table:table-cell>
        </table:table-row>
        <table:table-row>
          <table:table-cell table:style-name="table.cell.top">
            <text:p text:style-name="text.cell.7.left">62</text:p>
          </table:table-cell>
          <table:table-cell table:style-name="table.cell.top.pleft.pright">
            <text:p text:style-name="text.cell.7.left">Ten aanzien van de Subsidieregeling Duurzame Scheepsbouw (SDS) de volgden vragen. Klopt het dat er voor 2024 en opvolgende jaren nog geen geld is vrijgemaakt om de SDS-regeling open te stellen voor nieuwe projecten? Wat is de stand van zaken van de evaluatie van de SDS-regeling en wanneer wordt deze opgeleverd? Op welke wijze wordt deze evaluatie uitgevoerd en hoe wordt de industrie daarbij betrokken? Bent u voornemens om te zorgen dat de evaluatie ruim op tijd is afgerond vóórdat de SDS-regeling is gesloten voor nieuwe aanvragen? Wanneer verwacht u een besluit te nemen over het (al dan niet structureel) continueren van de SDS-regeling?</text:p>
            <text:p text:style-name="text.cell.7.left">En aanvullend, is er in de begroting 2024 al rekening gehouden met de implementatie van de sectoragenda voor de maritieme maakindustrie?</text:p>
          </table:table-cell>
        </table:table-row>
        <table:table-row>
          <table:table-cell table:style-name="table.cell.top">
            <text:p text:style-name="text.cell.7.left">63</text:p>
          </table:table-cell>
          <table:table-cell table:style-name="table.cell.top.pleft.pright">
            <text:p text:style-name="text.cell.7.left">Wat is de stand van zaken van de evaluatie van de SDS-regeling en wanneer wordt deze opgeleverd? Op welke wijze wordt deze evaluatie uitgevoerd en hoe wordt de industrie daarbij betrokken? Bent u voornemens om te zorgen dat de evaluatie ruim op tijd is afgerond vóórdat de SDS-regeling is gesloten voor nieuwe aanvragen? Wanneer verwacht u een besluit te nemen over het (al dan niet structureel) continueren van de SDS-regeling?</text:p>
          </table:table-cell>
        </table:table-row>
        <table:table-row>
          <table:table-cell table:style-name="table.cell.top">
            <text:p text:style-name="text.cell.7.left">64</text:p>
          </table:table-cell>
          <table:table-cell table:style-name="table.cell.top.pleft.pright">
            <text:p text:style-name="text.cell.7.left">Welke resultaten verwacht u voor de uitrol van wind op zee voor 2024?</text:p>
          </table:table-cell>
        </table:table-row>
        <table:table-row>
          <table:table-cell table:style-name="table.cell.top">
            <text:p text:style-name="text.cell.7.left">65</text:p>
          </table:table-cell>
          <table:table-cell table:style-name="table.cell.top.pleft.pright">
            <text:p text:style-name="text.cell.7.left">Welke partijen hebben voordeel van het vullen van de gasopslag Bergermeer</text:p>
          </table:table-cell>
        </table:table-row>
        <table:table-row>
          <table:table-cell table:style-name="table.cell.top">
            <text:p text:style-name="text.cell.7.left">66</text:p>
          </table:table-cell>
          <table:table-cell table:style-name="table.cell.top.pleft.pright">
            <text:p text:style-name="text.cell.7.left">Hoe hoog zal de beoogde heffing zijn? (Bergermeer)</text:p>
          </table:table-cell>
        </table:table-row>
        <table:table-row>
          <table:table-cell table:style-name="table.cell.top">
            <text:p text:style-name="text.cell.7.left">67</text:p>
          </table:table-cell>
          <table:table-cell table:style-name="table.cell.top.pleft.pright">
            <text:p text:style-name="text.cell.7.left">Welke partij zal de baten ontvangen van deze heffing? Deelt de regio ook in de baten?</text:p>
          </table:table-cell>
        </table:table-row>
        <table:table-row>
          <table:table-cell table:style-name="table.cell.top">
            <text:p text:style-name="text.cell.7.left">68</text:p>
          </table:table-cell>
          <table:table-cell table:style-name="table.cell.top.pleft.pright">
            <text:p text:style-name="text.cell.7.left">Kunt u specificeren waar de middelen voor de post energiecoöperaties warmtefonds heen gaan? Waar is dit bedrag op gebaseerd?</text:p>
          </table:table-cell>
        </table:table-row>
        <table:table-row>
          <table:table-cell table:style-name="table.cell.top">
            <text:p text:style-name="text.cell.7.left">69</text:p>
          </table:table-cell>
          <table:table-cell table:style-name="table.cell.top.pleft.pright">
            <text:p text:style-name="text.cell.7.left">Kunt een schatting geven van het aantal projecten dat steun krijgt via de post energiecoöperaties warmtefonds?</text:p>
          </table:table-cell>
        </table:table-row>
        <table:table-row>
          <table:table-cell table:style-name="table.cell.top">
            <text:p text:style-name="text.cell.7.left">70</text:p>
          </table:table-cell>
          <table:table-cell table:style-name="table.cell.top.pleft.pright">
            <text:p text:style-name="text.cell.7.left">Waar is het bedrag voor Opwek Energie op Rijksvastgoed (OER) op gebaseerd? Waar gaan deze middelen naartoe?</text:p>
          </table:table-cell>
        </table:table-row>
        <table:table-row>
          <table:table-cell table:style-name="table.cell.top">
            <text:p text:style-name="text.cell.7.left">71</text:p>
          </table:table-cell>
          <table:table-cell table:style-name="table.cell.top.pleft.pright">
            <text:p text:style-name="text.cell.7.left">Staan er extra middelen voor de uitrol van zonnepanelen ter compensatie van de afbouw van de salderingsregeling, en welke zijn dat precies?</text:p>
          </table:table-cell>
        </table:table-row>
        <table:table-row>
          <table:table-cell table:style-name="table.cell.top">
            <text:p text:style-name="text.cell.7.left">72</text:p>
          </table:table-cell>
          <table:table-cell table:style-name="table.cell.top.pleft.pright">
            <text:p text:style-name="text.cell.7.left">Hoeveel fte wordt op het ministerie ingezet voor energiebesparing? Hoeveel daarvan wordt ingezet voor energiebesparing van de industrie?</text:p>
          </table:table-cell>
        </table:table-row>
        <table:table-row>
          <table:table-cell table:style-name="table.cell.top">
            <text:p text:style-name="text.cell.7.left">73</text:p>
          </table:table-cell>
          <table:table-cell table:style-name="table.cell.top.pleft.pright">
            <text:p text:style-name="text.cell.7.left">Met welke partijen is nader overleg nodig om de uitvoerbaarheid van de kabinetsbeloften te kunnen borgen?</text:p>
          </table:table-cell>
        </table:table-row>
        <table:table-row>
          <table:table-cell table:style-name="table.cell.top">
            <text:p text:style-name="text.cell.7.left">74</text:p>
          </table:table-cell>
          <table:table-cell table:style-name="table.cell.top.pleft.pright">
            <text:p text:style-name="text.cell.7.left">Welke maatregel zal volgens het IMG mogelijk een groter budgettair beslag opeisen?</text:p>
          </table:table-cell>
        </table:table-row>
        <table:table-row>
          <table:table-cell table:style-name="table.cell.top">
            <text:p text:style-name="text.cell.7.left">75</text:p>
          </table:table-cell>
          <table:table-cell table:style-name="table.cell.top.pleft.pright">
            <text:p text:style-name="text.cell.7.left">Hoe groot zal dit extra budgettair beslag zijn?</text:p>
          </table:table-cell>
        </table:table-row>
        <table:table-row>
          <table:table-cell table:style-name="table.cell.top">
            <text:p text:style-name="text.cell.7.left">76</text:p>
          </table:table-cell>
          <table:table-cell table:style-name="table.cell.top.pleft.pright">
            <text:p text:style-name="text.cell.7.left">Is er dekking voor het extra budgettair beslag?</text:p>
          </table:table-cell>
        </table:table-row>
        <table:table-row>
          <table:table-cell table:style-name="table.cell.top">
            <text:p text:style-name="text.cell.7.left">77</text:p>
          </table:table-cell>
          <table:table-cell table:style-name="table.cell.top.pleft.pright">
            <text:p text:style-name="text.cell.7.left">Wat is de oorzaak van het extra budgettair beslag?</text:p>
          </table:table-cell>
        </table:table-row>
        <table:table-row>
          <table:table-cell table:style-name="table.cell.top">
            <text:p text:style-name="text.cell.7.left">78</text:p>
          </table:table-cell>
          <table:table-cell table:style-name="table.cell.top.pleft.pright">
            <text:p text:style-name="text.cell.7.left">Komt de uitvoering van de kabinetsbeloften in gevaar?</text:p>
          </table:table-cell>
        </table:table-row>
        <table:table-row>
          <table:table-cell table:style-name="table.cell.top">
            <text:p text:style-name="text.cell.7.left">79</text:p>
          </table:table-cell>
          <table:table-cell table:style-name="table.cell.top.pleft.pright">
            <text:p text:style-name="text.cell.7.left">Is het nog beschikbare bedrag van € 150 miljoen voldoende om tot 2028 dekking voor de waardevermeerderingsregeling te hebben?</text:p>
          </table:table-cell>
        </table:table-row>
        <table:table-row>
          <table:table-cell table:style-name="table.cell.top">
            <text:p text:style-name="text.cell.7.left">80</text:p>
          </table:table-cell>
          <table:table-cell table:style-name="table.cell.top.pleft.pright">
            <text:p text:style-name="text.cell.7.left">Van hoeveel schrijnende situaties is er sprake?</text:p>
          </table:table-cell>
        </table:table-row>
        <table:table-row>
          <table:table-cell table:style-name="table.cell.top">
            <text:p text:style-name="text.cell.7.left">81</text:p>
          </table:table-cell>
          <table:table-cell table:style-name="table.cell.top.pleft.pright">
            <text:p text:style-name="text.cell.7.left">Hoeveel gevallen van knelpunten zijn er bekend bij de NCG en bij het IMG?</text:p>
          </table:table-cell>
        </table:table-row>
        <table:table-row>
          <table:table-cell table:style-name="table.cell.top">
            <text:p text:style-name="text.cell.7.left">82</text:p>
          </table:table-cell>
          <table:table-cell table:style-name="table.cell.top.pleft.pright">
            <text:p text:style-name="text.cell.7.left">Is in de geschatte aardgasproductie rekening gehouden met het versnellingsplan voor aardgaswinning op de Noordzee?</text:p>
          </table:table-cell>
        </table:table-row>
        <table:table-row>
          <table:table-cell table:style-name="table.cell.top">
            <text:p text:style-name="text.cell.7.left">83</text:p>
          </table:table-cell>
          <table:table-cell table:style-name="table.cell.top.pleft.pright">
            <text:p text:style-name="text.cell.7.left">Hoeveel fulltime equivalent (fte) wordt op het ministerie ingezet voor kernenergie?</text:p>
          </table:table-cell>
        </table:table-row>
        <table:table-row>
          <table:table-cell table:style-name="table.cell.top">
            <text:p text:style-name="text.cell.7.left">84</text:p>
          </table:table-cell>
          <table:table-cell table:style-name="table.cell.top.pleft.pright">
            <text:p text:style-name="text.cell.7.left">Welke kerncentrales wereldwijd</text:p>
            <text:p text:style-name="text.cell.7.left">hebben in de afgelopen 5 jaar te maken gehad met een kostenoverschrijding en het overschrijden van de tijdsplanning?</text:p>
          </table:table-cell>
        </table:table-row>
        <table:table-row>
          <table:table-cell table:style-name="table.cell.top">
            <text:p text:style-name="text.cell.7.left">85</text:p>
          </table:table-cell>
          <table:table-cell table:style-name="table.cell.top.pleft.pright">
            <text:p text:style-name="text.cell.7.left">Kunt u aangeven hoe uitvoering is gegeven aan de motie van het lid Paternotte c.s. over bij de oplossingen voor het energie-intensieve mkb ook kijken naar gerichte ondersteuning van scholen en culturele instellingen? Kunt u aangeven waar deze middelen precies terecht zijn gekomen?</text:p>
          </table:table-cell>
        </table:table-row>
        <table:table-row>
          <table:table-cell table:style-name="table.cell.top">
            <text:p text:style-name="text.cell.7.left">86</text:p>
          </table:table-cell>
          <table:table-cell table:style-name="table.cell.top.pleft.pright">
            <text:p text:style-name="text.cell.7.left">Wat is de stand van zaken rondom de bij- en meestook van biomassa in kolencentrales? Hoeveel biomassa wordt er naar verwachting in 2023 nog bij- en meegestookt? Hoeveel subsidie gaat hierheen?</text:p>
          </table:table-cell>
        </table:table-row>
        <table:table-row>
          <table:table-cell table:style-name="table.cell.top">
            <text:p text:style-name="text.cell.7.left">87</text:p>
          </table:table-cell>
          <table:table-cell table:style-name="table.cell.top.pleft.pright">
            <text:p text:style-name="text.cell.7.left">Wat is het verschil tussen bijstook van biomassa en meestook van biomassa?</text:p>
          </table:table-cell>
        </table:table-row>
        <table:table-row>
          <table:table-cell table:style-name="table.cell.top">
            <text:p text:style-name="text.cell.7.left">88</text:p>
          </table:table-cell>
          <table:table-cell table:style-name="table.cell.top.pleft.pright">
            <text:p text:style-name="text.cell.7.left">Hoe verhoudt de ambitie die uw ministerie heeft t.a.v. van de Topsectoren Life Sciences &amp; Health, Chemie, zich tot de inzet van Nederland (VWS) op het EU Pharma package? Bent bekend met de zorgen vanuit de farmaceutische industrie (een vd grootster R&amp;D investeerders in NL) dat de strategie die Nederland hierop volgt geen oog heeft voor het vestigingsklimaat? Is EZK betrokken bij de Nederlandse inzet?</text:p>
          </table:table-cell>
        </table:table-row>
        <table:table-row>
          <table:table-cell table:style-name="table.cell.top">
            <text:p text:style-name="text.cell.7.left">89</text:p>
          </table:table-cell>
          <table:table-cell table:style-name="table.cell.top.pleft.pright">
            <text:p text:style-name="text.cell.7.left">Kunt u toelichten wat uw inzichtbehoefte is voor de verschillende in de SEA benoemde strategische thema’s? Kun u daarbij specifiek ingaan op «Goed werkende (digitale) economie en markten? In hoeverre acht u het mogelijk om op basis van de geprogrammeerde evaluaties te kunnen komen tot een integraal oordeel over de doeltreffendheid en doelmatigheid van het gevoerde beleid op de verschillende strategische thema’s?</text:p>
          </table:table-cell>
        </table:table-row>
        <table:table-row>
          <table:table-cell table:style-name="table.cell.top">
            <text:p text:style-name="text.cell.7.left">90</text:p>
          </table:table-cell>
          <table:table-cell table:style-name="table.cell.top.pleft.pright">
            <text:p text:style-name="text.cell.7.left">Waarom zijn de via de Voorjaarsbesluitvorming Klimaat toegekende middelen voor kennisinfra kernenergie en de ontwikkeling van small modular reators (SMR) slechts gedeeltelijk terug te vinden in de voorliggende begroting?</text:p>
          </table:table-cell>
        </table:table-row>
        <table:table-row>
          <table:table-cell table:style-name="table.cell.top">
            <text:p text:style-name="text.cell.7.left">91</text:p>
          </table:table-cell>
          <table:table-cell table:style-name="table.cell.top.pleft.pright">
            <text:p text:style-name="text.cell.7.left">Wat is nodig om ervoor te zorgen dat de resterende middelen van de via de Voorjaarsbesluitvorming Klimaat toegekende middelen voor kennisinfra kernenergie en ontwikkeling van SMR's daadwerkelijk gereserveerd en beschikbaar gesteld worden via de begroting van Economische Zaken en Klimaat?</text:p>
          </table:table-cell>
        </table:table-row>
        <table:table-row>
          <table:table-cell table:style-name="table.cell.top">
            <text:p text:style-name="text.cell.7.left">92</text:p>
          </table:table-cell>
          <table:table-cell table:style-name="table.cell.top.pleft.pright">
            <text:p text:style-name="text.cell.7.left">Waarom lopen de middelen voor nucleaire kennisinfra per 2025 af? Waarom is er niet gekozen voor een structurele financiering van kennisinfrastructuur?</text:p>
          </table:table-cell>
        </table:table-row>
        <table:table-row>
          <table:table-cell table:style-name="table.cell.top">
            <text:p text:style-name="text.cell.7.left">93</text:p>
          </table:table-cell>
          <table:table-cell table:style-name="table.cell.top.pleft.pright">
            <text:p text:style-name="text.cell.7.left">Waarop baseert u het begrote bedrag voor de ondersteuning van de ontwikkeling van SMR’s (Small Modular Reactors)? Waarom is niet gekozen voor structurele financiering?</text:p>
          </table:table-cell>
        </table:table-row>
        <table:table-row>
          <table:table-cell table:style-name="table.cell.top">
            <text:p text:style-name="text.cell.7.left">94</text:p>
          </table:table-cell>
          <table:table-cell table:style-name="table.cell.top.pleft.pright">
            <text:p text:style-name="text.cell.7.left">Kunt u specificeren waar het geld heen gaat voor de ontwikkeling van SMR’s?</text:p>
          </table:table-cell>
        </table:table-row>
        <table:table-row>
          <table:table-cell table:style-name="table.cell.top">
            <text:p text:style-name="text.cell.7.left">95</text:p>
          </table:table-cell>
          <table:table-cell table:style-name="table.cell.top.pleft.pright">
            <text:p text:style-name="text.cell.7.left">Worden de middelen voor de ontwikkeling van SMR’s ook ingezet voor de ontwikkeling van thorium-reactoren?</text:p>
          </table:table-cell>
        </table:table-row>
        <table:table-row>
          <table:table-cell table:style-name="table.cell.top">
            <text:p text:style-name="text.cell.7.left">96</text:p>
          </table:table-cell>
          <table:table-cell table:style-name="table.cell.top.pleft.pright">
            <text:p text:style-name="text.cell.7.left">Hoeveel elektrolysecapaciteit verwacht u met de toegekende 1 miljard euro voor elektrolyse te kunnen realis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Economische Zaken en Klimaat (XIII) voor het jaar 2024 (Kamerstuk 36410-XIII)</dc:title>
    <meta:user-defined meta:name="OVERHEIDop.ParlID/DC.identifier">nds-tk-2023D399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2</meta:user-defined>
    <meta:user-defined meta:name="DC.title">Verslag houdende een lijst van vragen inzake vaststelling van de begrotingsstaten van het Ministerie van Economische Zaken en Klimaat (XIII) voor het jaar 2024 (Kamerstuk 36410-XIII)</meta:user-defined>
    <meta:user-defined meta:name="OVERHEIDop.publicationIssue">2023D39978</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