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39895</text:p>
        </draw:text-box>
      </draw:frame>
      <text:p text:style-name="ifm_p_font.bold_size.12.26pt_indent.-58.5mm_ifm">2023D39895<text:tab/><text:span text:style-name="ifm_span_font.roman_size.9.06pt_ifm">Aan de Voorzitter van de Tweede Kamer der Staten-Generaal</text:span></text:p>
      <text:p text:style-name="ifm_p_mt.3.76mm_ifm">Den Haag, 2 oktober 2023</text:p>
      <text:p text:style-name="ifm_p_mt.3.76mm_ifm">Hierbij zend ik u een afschrift van de reactie aan de Nationale Handelsacademie (NHA) over «STAP-regeling en OCW-erkend onderwijs», wiens brief gedeeld is met de Vaste Kamercommissie Sociale Zaken en Werkgelegenheid.</text:p>
      <text:p text:style-name="ifm_p_mt.3.76mm_ifm">De Minister van Sociale Zaken en Werkgelegenheid,</text:p>
      <text:p text:style-name="ifm_p_ifm">C.E.G. van Gennip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fschrift van de brief aan de Nationale Handelsacademie (NHA) inzake STAP-regeling</dc:title>
    <meta:user-defined meta:name="OVERHEIDop.ParlID/DC.identifier">nds-tk-2023D3989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10-02</meta:user-defined>
    <meta:user-defined meta:name="DC.title">Afschrift van de brief aan de Nationale Handelsacademie (NHA) inzake STAP-regeling</meta:user-defined>
    <meta:user-defined meta:name="OVERHEIDop.publicationIssue">2023D39895</meta:user-defined>
    <meta:user-defined meta:name="DCTERMS.W3CDTF/DCTERMS.available">2023-10-0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