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057</text:p>
        </draw:text-box>
      </draw:frame>
      <text:p text:style-name="ifm_p_font.bold_size.12.26pt_indent.-58.5mm_ifm">2023D39057<text:tab/>INBRENG VERSLAG VAN EEN SCHRIFTELIJK OVERLEG</text:p>
      <text:p text:style-name="ifm_p_mt.3.76mm_ifm">De vaste commissie voor Financiën heeft op 26 september 2023 enkele vragen en opmerkingen aan de Staatssecretaris van Financiën voorgelegd over haar op 4 juli 2023 toegezonden brief inzake schuldhulpverleningsaanbod voor jongeren onder de kindregeling (Kamerstuk 24 515, nr. 718).</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brief van de Staatssecretaris over het schuldhulpverleningsaanbod voor jongeren onder de kindregeling. Zij danken de Staatssecretaris voor deze belangrijke stap in de richting van een schuldenvrije toekomst voor alle jongeren die getekend zijn door het toeslagenschandaal.</text:p>
      <text:p text:style-name="ifm_p_mt.3.76mm_ifm">De leden van de D66-fractie lezen dat problematische schulden gedefinieerd worden als saneerbare schulden die niet binnen 36 maanden afbetaald kunnen worden. Zij vinden dat deze definitie slecht aansluit bij de Wet schuldsanering natuurlijke personen (WSNP) en de Minnelijke schuldregeling natuurlijke personen (MSNP), waarin de aflostermijn verkort is naar achttien maanden. Wat zijn de redenen dat de Staatssecretaris deze definitie hanteert en niet die van achttien maanden? Wat zouden de gevolgen zijn van aansluiten bij een definitie van achttien maanden?</text:p>
      <text:p text:style-name="ifm_p_mt.3.76mm_ifm">De leden van de D66-fractie constateren dat gemeenten bij de brede ondersteuning al aanlopen tegen grote capaciteitsproblemen. Hoe gaat de Staatssecretaris hen helpen om capaciteit vrij te maken voor een perspectiefaanpak voor jongeren? Deze leden begrijpen de keuze van de Staatssecretaris om gemeenten te laten kiezen tussen een eigen aanpak of doorverwijzing naar het Jongeren Perspectief Fonds. Hoe zorgt de Staatssecretaris ervoor dat het hulpverleningsaanbod in verschillende gemeenten niet te ver uit elkaar loopt?</text:p>
      <text:p text:style-name="ifm_p_mt.3.76mm_ifm">De leden van de D66-fractie lezen dat in uitzonderlijke gevallen maatwerk geboden kan worden voor niet-saneerbare schulden zoals DUO-schulden. Kan de Staatssecretaris toelichten in welke gevallen zij deze uitzondering bereid is te maken, of hier een voorbeeld van geven? Is een hardheidsclausule hier gepast? Hoe ziet de verbeterde ondersteuning en voorlichting van getroffen jongeren over DUO-schulden eruit?</text:p>
      <text:p text:style-name="ifm_p_mt.3.76mm_ifm">De leden van de D66-fractie vragen de Staatssecretaris of in uitzonderlijke gevallen ruimte is om een pauzeknop in te stellen.</text:p>
      <text:p text:style-name="ifm_p_mt.3.76mm_ifm">De leden van de D66-fractie vragen de Staatssecretaris te bevestigen dat de middelen van de kindregeling buiten de boedel zouden moeten vallen.</text:p>
      <text:p text:style-name="ifm_p_mt.3.76mm_ifm">De leden van de D66-fractie vragen om een tijdlijn van de verdere uitwerking en implementatie van het voorstel samen met jongeren, gemeenten en het Jongeren Perspectief Fonds.</text:p>
      <text:h text:style-name="ifm_p_font.bold_mt.5.08mm_page.keep-with-next_ifm" text:outline-level="2">II<text:s/>Reactie van de Staatssecretaris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schuldhulpverleningsaanbod voor jongeren onder de kindregeling (Kamerstuk 24515-718)</dc:title>
    <meta:user-defined meta:name="OVERHEIDop.ParlID/DC.identifier">nds-tk-2023D390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6</meta:user-defined>
    <meta:user-defined meta:name="DC.title">Inbreng verslag van een schriftelijk overleg over schuldhulpverleningsaanbod voor jongeren onder de kindregeling (Kamerstuk 24515-718)</meta:user-defined>
    <meta:user-defined meta:name="OVERHEIDop.publicationIssue">2023D39057</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versieInformatie"/>
  </office:meta>
</office:document-meta>
</file>