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39042</text:p>
        </draw:text-box>
      </draw:frame>
      <text:p text:style-name="ifm_p_font.bold_size.12.26pt_indent.-58.5mm_ifm">2023D39042<text:tab/>INBRENG VERSLAG VAN EEN SCHRIFTELIJK OVERLEG</text:p>
      <text:p text:style-name="ifm_p_mt.3.76mm_ifm">De vaste commissie voor Financiën heeft op 26 september 2023 een aantal vragen en opmerkingen voorgelegd aan de Minister van Financiën over het door de Minister van Buitenlandse Zaken op 14 juli 2023 toegezonden fiche op het beleidsterrein Financiën: Verordening ESG-ratingbureaus (Kamerstuk 22 112, nr. 3740).</text:p>
      <text:p text:style-name="ifm_p_mt.3.76mm_ifm">De voorzitter van de commissie,</text:p>
      <text:p text:style-name="ifm_p_ifm">Tielen</text:p>
      <text:p text:style-name="ifm_p_mt.3.76mm_ifm">De adjunct-griffier van de commissie,</text:p>
      <text:p text:style-name="ifm_p_ifm">Meijerink</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verduurzaming hoog in het vaandel staan en onderkennen het belang van de financiële sector in verduurzaming. Omdat deze leden steeds meer duurzaamheidsclaims zien, erkennen deze leden ook het belang van de juiste assurance op deze claims en hebben deze leden met interesse kennisgenomen van het fiche over de verordening ESG-ratingbureaus. Zij hebben hier nog enkele vragen en opmerkingen bij.</text:p>
      <text:p text:style-name="ifm_p_mt.3.76mm_ifm">Het verbeteren van de kwaliteit en betrouwbaarheid van ESG-ratings als doel van de Europese Commissie met de regelgeving voor ESG-ratingbureaus, steunen de leden van de D66-fractie. Ten aanzien van de aanleiding voor dit voorstel en het gesignaleerde risico op belangenverstrengeling, vragen deze leden naar de samenhang met de accountancypraktijk, waar accountantskantoren niet gelijktijdig advies kunnen geven. Kan één partij wel gelijktijdig ESG-ratings en een accountantsverklaring afgeven, zo vragen deze leden. Hoe wordt eventuele belangenverstrengeling hierbij voorkomen, vragen deze leden verder.</text:p>
      <text:p text:style-name="ifm_p_mt.3.76mm_ifm">Ook steunen de leden van de D66-fractie de transparantievereisten voor ESG-ratingbureaus. Het lijkt deze leden van belang om de vergelijkbaarheid en herbruikbaarheid van informatie te borgen. Daarom vragen deze leden naar standaardisering van de aan te leveren informatie voor transparantievereisten. Voorts vragen deze leden naar de publieke toegankelijkheid van deze informatie, met de Sustainable Finance Disclosure Regulation (SFDR) in het achterhoofd. Concreet vragen deze leden of de ESG-ratings van deze ratingbureaus makkelijk toegankelijk zijn voor consumenten. Wordt er bijvoorbeeld een keurmerk overwogen, vragen deze leden specifiek.</text:p>
      <text:p text:style-name="ifm_p_mt.3.76mm_ifm">Omdat het voorstel ook een klachtenprocedure verplicht stelt bij ESG-ratingburaus, vragen de leden van de D66-fractie naar de samenhang met het Klachteninstituut voor Financiële Dienstverlening (Kifid). Deze leden zien namelijk dat consumenten het meest geholpen zijn met één loket waar zij naartoe kunnen met klachten.</text:p>
      <text:p text:style-name="ifm_p_mt.3.76mm_ifm">Betreffende het verbod om adviesdiensten aan te bieden vragen de leden van de D66-fractie hoe wordt voorkomen dat de adviespraktijk en het ESG-ratingbureau twee dochterondernemingen zijn van dezelfde organisatie of dat er anderszins een sterke band bestaat tussen een ESG-ratingbureau en een adviespraktijk. Welke partij handhaaft op dit verbod en signaleert mogelijke banden tussen beide soorten bedrijven in Nederland, vragen deze leden.</text:p>
      <text:p text:style-name="ifm_p_mt.3.76mm_ifm">De leden van de D66-fractie begrijpen de keuze om naast algemene publieke transparantie-informatie voor uitgebreide transparantievereisten richting klanten van ESG-ratingbureaus te kiezen, maar vragen naar de toegankelijkheid van deze uitgebreide informatie. Kan deze bijvoorbeeld worden opgenomen in het (publiek toegankelijke) jaarverslag, vragen deze leden concreet. Voorts vragen deze leden hoe mogelijke investeerders toegang kunnen krijgen tot uitgebreide informatie voordat zij een investering hebben gedaan als deze informatie niet publiek toegankelijk is via de jaarrekening.</text:p>
      <text:p text:style-name="ifm_p_mt.3.76mm_ifm">In aanvulling op de inzet van het kabinet, vragen de leden van de D66-fractie naar het Klimaatcommitment van de Nederlandse Financiële Sector. Wordt de klimaatcommitment zelf onderzocht door een ESG-ratingbureau en worden de uitspraken van individuele financiële instellingen getoetst op juistheid? Hoe kunnen consumenten kennisnemen van (het gebrek aan) naleving van de commitment door ondertekenaars van het Klimaatcommitment van de Nederlandse financiële sector en welke rol hebben ESG-ratingbureaus hierbij, vragen deze leden verder.</text:p>
      <text:p text:style-name="ifm_p_mt.3.76mm_ifm">Aangezien de leden van de D66-fractie begrijpen dat de markt voor ESG-ratingbureaus op dit moment grotendeels uit partijen die buiten de EU zijn gevestigd bestaat, vragen deze leden naar de inzet op strategische autonomie van ESG-beoordelingen. Deze leden vragen specifiek aandacht voor de rol van kredietbeoordelaars tijdens de kredietcrisis en de rol van ESG-ratingbureaus in de klimaatcrisis. Hoe wordt bevorderd dat Europese partijen ESG-beoordelingen (kunnen) verrichten en welke rol speelt de (publieke) beschikbaarheid van data hierbij, zo vragen deze leden. Deze leden vragen het kabinet om toe te lichten wat de inzet van Nederland is om, bijvoorbeeld met middelen uit het groeifonds, Nederlandse initiatieven voor ESG-ratingbureaus te ondersteunen. Op welke manier wordt de Nederlandse expertise op het gebied van duurzaamheid ingezet voor ESG-ratingbureaus en welke lokale initiatieven zijn er al, vragen deze led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Verordening ESG-ratingbureaus (Kamerstuk 22112-3740)</dc:title>
    <meta:user-defined meta:name="OVERHEIDop.ParlID/DC.identifier">nds-tk-2023D3904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6</meta:user-defined>
    <meta:user-defined meta:name="DC.title">Inbreng verslag van een schriftelijk overleg over het Fiche: Verordening ESG-ratingbureaus (Kamerstuk 22112-3740)</meta:user-defined>
    <meta:user-defined meta:name="OVERHEIDop.publicationIssue">2023D39042</meta:user-defined>
    <meta:user-defined meta:name="DCTERMS.W3CDTF/DCTERMS.available">2023-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