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9020</text:p>
        </draw:text-box>
      </draw:frame>
      <text:p text:style-name="ifm_p_font.bold_size.12.26pt_indent.-58.5mm_ifm">2023D39020<text:tab/><text:span text:style-name="ifm_span_font.roman_size.9.06pt_ifm">De vaste commissie voor Financiën heeft op 26 september 2023 een aantal vragen en opmerkingen voorgelegd aan de Staatssecretaris van Financiën over het door de Minister van Buitenlandse Zaken op 18 augustus 2023 toegezonden fiche op het beleidsterrein Financiën: Richtlijnvoorstel snellere en veiligere vermindering teveel ingehouden bronbelasting («FASTER») (Kamerstuk 22 112, nr. 3748).</text:span></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NC-fiche en hebben enkele vragen en opmerkingen.</text:p>
      <text:p text:style-name="ifm_p_mt.3.76mm_ifm">De leden van de VVD-fractie onderschrijven het standpunt van het kabinet, namelijk dat procedures voor het verminderen van overtollige bronbelasting vereenvoudigd worden en dat misbruik tegen wordt gegaan om zo bij te dragen aan de versterking van de kapitaalmarktunie.</text:p>
      <text:p text:style-name="ifm_p_mt.3.76mm_ifm">De leden van de VVD-fractie vragen aandacht voor de implementatie van de richtlijn, specifiek de uitvoering door de Belastingdienst en de hiertoe noodzakelijke aanpassingen in de ICT. Deze leden lezen dat op dit moment nog veel onduidelijk is over de uitvoeringsaspecten. Zij vragen of het kabinet de Kamer op de hoogte houdt wanneer hier meer over bekend is. Deze leden vragen hoe de uitvoeringsaspecten voor de Belastingdienst door het kabinet bij de onderhandelingen betrokken worden.</text:p>
      <text:p text:style-name="ifm_p_mt.3.76mm_ifm">De leden van de VVD-fractie vragen hoe met het voorstel misbruik zoveel als mogelijk wordt tegengegaan. Hoe verhouden de nieuwe voorgestelde maatregelen tot al bestaande instrumenten van Nederland (en de Belastingdienst)?</text:p>
      <text:p text:style-name="ifm_p_mt.3.76mm_ifm">De leden van de VVD-fractie begrijpen de keuze om voor het misbruikvermoeden een drempel te hanteren. Zij vragen of er hierbij mogelijkheden tot arbitrage zijn, om op deze wijze onder het drempelbedrag te blijven bij misbruik, of dat de mogelijkheden hiertoe uitgesloten zijn.</text:p>
      <text:p text:style-name="ifm_p_mt.3.76mm_ifm">De leden van de VVD-fractie vragen het kabinet welke nationale beleidskeuzes bij de implementatie in het voorstel zitten en hoe daar door het kabinet mee wordt omgegaan. Zijn er daarnaast aspecten binnen het voorstel waar het kabinet verder wil gaan dan de Europese Commissie voorstelt?</text:p>
      <text:p text:style-name="ifm_p_mt.3.76mm_ifm">De leden van de VVD-fractie vragen of overleg is gevoerd met Nederlandse belanghebbenden. Zo nee, gaat dat nog gebeuren? Zo ja, wat waren de (voorlopige) conclusies daaruit?</text:p>
      <text:h text:style-name="ifm_p_font.bold_mt.3.76mm_page.keep-with-next_ifm" text:outline-level="2">Vragen en opmerkingen van de leden van de D66-fractie</text:h>
      <text:p text:style-name="ifm_p_mt.3.76mm_ifm">De leden van de D66-fractie hebben met belangstelling kennisgenomen van het BNC-fiche over het richtlijnvoorstel betreffende een snellere en veiligere vermindering van te veel ingehouden bronbelasting («FASTER»). Deze leden zijn groot voorstander van het harmoniseren en digitaliseren van teruggaafprocedures, uiteraard evenals van het terugdringen van fraudemogelijkheden. Voorts kunnen deze leden zich goed vinden in het standpunt van het kabinet ten aanzien van het voorstel. Om die reden hebben zij slechts beperkt vragen.</text:p>
      <text:p text:style-name="ifm_p_mt.3.76mm_ifm">Zoals gesteld kunnen de leden van de D66-fractie zich goed vinden in het standpunt van het kabinet, bijvoorbeeld ten aanzien van het beperken van de uitvoeringsfasen. Deze leden horen graag van de Staatssecretaris welke impact dit voorstel precies heeft op de uitvoeringscapaciteit van de Belastingdienst, en welke invloed dit heeft op de IV-portfolio.</text:p>
      <text:p text:style-name="ifm_p_mt.3.76mm_ifm">Ook delen de leden van de D66-fractie de wens om de reikwijdte van het voorstel uit te breiden om zo de impact ervan te maximaliseren. In het fiche worden enkele voorbeelden genoemd van mogelijke verbreding, maar deze leden vragen of deze lijst uitputtend is of dat er aan nog meer mogelijkheden gedacht wordt.</text:p>
      <text:p text:style-name="ifm_p_mt.3.76mm_ifm">Tot slot lezen de leden van de D66-fractie in het BNC-fiche dat lidstaten ervoor kunnen kiezen om de maatregelen uit het richtlijnvoorstel ook toe te passen ter zake van de bronbelasting op rente op obligaties die publiekelijk worden verhandeld. Deze leden zouden dit graag iets meer toegelicht zien, inclusief de keuze van Nederland hierin en de gevolgen van eventueel afwijkende keuzes van verschillende lidstat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Richtlijnvoorstel snellere en veiligere vermindering teveel ingehouden bronbelasting (‘FASTER’) (Kamerstuk 22112-3748)</dc:title>
    <meta:user-defined meta:name="OVERHEIDop.ParlID/DC.identifier">nds-tk-2023D390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6</meta:user-defined>
    <meta:user-defined meta:name="DC.title">Inbreng verslag van een schriftelijk overleg over Fiche: Richtlijnvoorstel snellere en veiligere vermindering teveel ingehouden bronbelasting (‘FASTER’) (Kamerstuk 22112-3748)</meta:user-defined>
    <meta:user-defined meta:name="OVERHEIDop.publicationIssue">2023D39020</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