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96</text:p>
        </draw:text-box>
      </draw:frame>
      <text:p text:style-name="ifm_p_font.bold_size.12.26pt_indent.-58.5mm_ifm">2023D38796<text:tab/>VERSLAG HOUDENDE EEN LIJST VAN VRAGEN</text:p>
      <text:p text:style-name="ifm_p_mt.3.76mm_ifm">De vaste commissie voor Binnenlandse Zaken belast met het voorbereidend onderzoek van het wetsvoorstel inzake Wijziging van de begrotingsstaat van het gemeentefonds voor het jaar 2023 (wijziging samenhangende met Miljoenennota), heeft de eer als volgt verslag uit te brengen van haar bevindingen in de vorm van een lijst van vragen.</text:p>
      <text:p text:style-name="ifm_p_mt.5.08mm_ifm">De voorzitter van de commissie,<text:line-break/>Hagen</text:p>
      <text:p text:style-name="ifm_p_mt.3.76mm_ifm">Adjunct-griffier van de commissie,<text:line-break/>Kling</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Kunt u nader toelichten aan welke wijken de middelen uit de Specifieke Uitkering (SPUK) Kansrijke Wijk worden besteed? Wat voor type wijken in wat voor type gemeenten betreft dit? Kunt u daarnaast toelichten wat de criteria betreffen om voor deze SPUK in aanmerking te komen? En waarom?</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35 B Verslag houdende een lijst van een vraag inzake Wijziging van de begrotingsstaat van het gemeentefonds voor het jaar 2023 (wijziging samenhangende met Miljoenennota)</dc:title>
    <meta:user-defined meta:name="OVERHEIDop.ParlID/DC.identifier">nds-tk-2023D387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36435 B Verslag houdende een lijst van een vraag inzake Wijziging van de begrotingsstaat van het gemeentefonds voor het jaar 2023 (wijziging samenhangende met Miljoenennota)</meta:user-defined>
    <meta:user-defined meta:name="OVERHEIDop.publicationIssue">2023D38796</meta:user-defined>
    <meta:user-defined meta:name="DCTERMS.W3CDTF/DCTERMS.available">2023-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