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38764</text:p>
        </draw:text-box>
      </draw:frame>
      <text:p text:style-name="ifm_p_font.bold_size.12.26pt_indent.-58.5mm_ifm">2023D38764<text:tab/>VERSLAG HOUDENDE EEN LIJST VAN VRAGEN</text:p>
      <text:p text:style-name="ifm_p_mt.3.76mm_ifm">De vaste commissie voor Defensie heeft een aantal vragen voorgelegd aan de Minister van Defensie over de <text:span text:style-name="ifm_span_font.bold_ifm">Wijziging van de begrotingsstaten van het Ministerie van Defensie voor het jaar 2023 (wijziging samenhangende met de Miljoenennota) (Kamerstuk </text:span><text:span text:style-name="ifm_span_font.bold_ifm">36 435 X</text:span><text:span text:style-name="ifm_span_font.bold_ifm">)</text:span>.</text:p>
      <text:p text:style-name="ifm_p_mt.3.76mm_ifm">De voorzitter van de commissie,</text:p>
      <text:p text:style-name="ifm_p_ifm">De Roon</text:p>
      <text:p text:style-name="ifm_p_mt.3.76mm_ifm">De griffier van de commissie,</text:p>
      <text:p text:style-name="ifm_p_ifm">Manten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at is het effect op het herstel van de gereedheid van de verschuivingen van investeringen, vastgoed en instandhouding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Kunt u aangeven naar welk jaar de in 2023 verhoogde Defensie-uitgaven (het verschil tussen de begroting 2023 en deze suppletoire begroting) en de formele verplichtingen worden doorgeschoven, zoals ook blijkt uit artikel 2.2 Maritiem Materieel van het Defensiematerieelbegrotingsfonds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Zijn er bij deze verplichtingen ook uitgaven te begroten? Zo nee, waarom niet? Zo ja, welke en wanneer zullen of moeten deze worden gedaan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Wat zijn de gevolgen voor de planning van te verwerven afzonderlijke wapensystemen? Kunt u dat toelichten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Wat zijn de gevolgen voor projecten die later in de planning waren opgenomen? Welke zijn dat? Worden deze ook doorgeschoven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Wat zijn de oorzaken van de verschuivingen van de projecten in artikel 2 van het Defensiematerieelbegrotingsfonds (DMF)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slag houdende een lijst van vragen inzake wijziging van de begrotingsstaten van het Ministerie van Defensie (X) voor het jaar 2023 (wijziging samenhangende met Miljoenennota) (Kamerstuk 36435-X)</dc:title>
    <meta:user-defined meta:name="OVERHEIDop.ParlID/DC.identifier">nds-tk-2023D38764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09-25</meta:user-defined>
    <meta:user-defined meta:name="DC.title">Verslag houdende een lijst van vragen inzake wijziging van de begrotingsstaten van het Ministerie van Defensie (X) voor het jaar 2023 (wijziging samenhangende met Miljoenennota) (Kamerstuk 36435-X)</meta:user-defined>
    <meta:user-defined meta:name="OVERHEIDop.publicationIssue">2023D38764</meta:user-defined>
    <meta:user-defined meta:name="DCTERMS.W3CDTF/DCTERMS.available">2023-10-0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